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" fo:font-size="9pt" officeooo:rsid="0032a4a6" officeooo:paragraph-rsid="0032a4a6" style:font-size-asian="9pt" style:font-size-complex="9pt"/>
    </style:style>
    <style:style style:name="P2" style:family="paragraph" style:parent-style-name="Standard">
      <style:paragraph-properties fo:margin-top="0.801cm" fo:margin-bottom="0.801cm" style:contextual-spacing="false" fo:line-height="115%" fo:text-align="center" style:justify-single-word="false" fo:hyphenation-ladder-count="no-limit"/>
      <style:text-properties style:font-name="Arial" officeooo:paragraph-rsid="001e759c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top="0.4cm" fo:margin-bottom="0cm" style:contextual-spacing="false" fo:line-height="115%" fo:text-align="justify" style:justify-single-word="false" fo:hyphenation-ladder-count="no-limit"/>
      <style:text-properties officeooo:paragraph-rsid="001e759c"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" fo:font-size="10.5pt" fo:font-style="italic" officeooo:paragraph-rsid="001e759c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e759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3d07cd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3e044f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6e5951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43968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6e5951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Klavika Light1" fo:font-size="10pt" fo:font-weight="normal" officeooo:paragraph-rsid="006e5951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e759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top="0.801cm" fo:margin-bottom="0cm" style:contextual-spacing="false" fo:line-height="115%" fo:text-align="end" style:justify-single-word="false" fo:hyphenation-ladder-count="no-limit" style:page-number="auto"/>
      <style:text-properties style:font-name="Arial" officeooo:paragraph-rsid="001e759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4cm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/>
      <style:text-properties style:font-name="Arial" fo:font-size="10.5pt" fo:font-style="italic" officeooo:paragraph-rsid="003d07cd" style:font-size-asian="10.5pt" style:font-style-asian="italic" style:font-size-complex="10.5pt" style:font-style-complex="italic" fo:hyphenate="tru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e759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/>
      <style:text-properties officeooo:paragraph-rsid="005cac4a" fo:hyphenate="tru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hyphenation-ladder-count="no-limit" fo:text-indent="0cm" style:auto-text-indent="false"/>
      <style:text-properties style:font-name="Klavika Light1" fo:font-size="10pt" fo:font-weight="normal" officeooo:paragraph-rsid="005cac4a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officeooo:paragraph-rsid="001e759c" fo:hyphenate="true" fo:hyphenation-remain-char-count="2" fo:hyphenation-push-char-count="2" loext:hyphenation-no-caps="false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1e759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3bf943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Arial" fo:font-size="9pt" fo:font-style="italic" officeooo:paragraph-rsid="0043968c" style:font-size-asian="9pt" style:font-style-asian="italic" style:font-size-complex="9pt" style:font-style-complex="italic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Klavika Light1" fo:font-size="10pt" fo:font-weight="normal" officeooo:paragraph-rsid="00441796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style:use-window-font-color="true" loext:opacity="0%" style:text-position="0% 100%" style:font-name="Klavika Light1" fo:font-size="10pt" fo:font-style="italic" fo:font-weight="normal" officeooo:rsid="001e759c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style:use-window-font-color="true" loext:opacity="0%" style:text-position="0% 100%" style:font-name="Klavika Light1" fo:font-size="10pt" fo:font-style="italic" fo:font-weight="normal" officeooo:rsid="0024c7dd" fo:background-color="transparent" loext:char-shading-value="0" style:font-name-asian="Times New Roman" style:font-size-asian="10pt" style:language-asian="pl" style:country-asian="PL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use-window-font-color="true" loext:opacity="0%" style:text-position="0% 100%" style:font-name="Klavika Light1" fo:font-size="10pt" fo:font-style="normal" fo:font-weight="bold" officeooo:rsid="003d07c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loext:opacity="0%" style:text-position="0% 100%" style:font-name="Klavika Light1" fo:font-size="10pt" fo:font-style="normal" fo:font-weight="bold" officeooo:rsid="00092a79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style:use-window-font-color="true" loext:opacity="0%" style:font-name="Klavika Light1" fo:font-size="10pt" fo:font-style="normal" fo:font-weight="normal" officeooo:rsid="0024c7d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loext:opacity="0%" style:font-name="Klavika Light1" fo:font-size="10pt" fo:font-style="normal" fo:font-weight="normal" officeooo:rsid="003bf94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loext:opacity="0%" style:font-name="Klavika Light1" fo:font-size="10pt" fo:font-style="normal" fo:font-weight="normal" officeooo:rsid="006c56d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style:font-name="Klavika Light1" fo:font-size="10pt" fo:font-style="normal" fo:font-weight="normal" officeooo:rsid="0068f36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loext:opacity="0%" style:font-name="Klavika Light1" fo:font-size="10pt" fo:font-style="normal" fo:font-weight="normal" officeooo:rsid="005cac4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font-name="Klavika Light1" fo:font-size="10pt" fo:font-style="normal" fo:font-weight="normal" officeooo:rsid="005eb59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font-name="Klavika Light1" fo:font-size="10pt" fo:font-style="normal" fo:font-weight="normal" officeooo:rsid="0059cee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font-name="Klavika Light1" fo:font-size="10pt" fo:font-style="normal" fo:font-weight="normal" officeooo:rsid="006ca0e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font-name="Klavika Light1" fo:font-size="10pt" fo:font-style="normal" fo:font-weight="normal" officeooo:rsid="003e044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font-name="Klavika Light1" fo:font-size="10pt" fo:font-style="normal" fo:font-weight="normal" officeooo:rsid="0050cd5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loext:opacity="0%" style:font-name="Klavika Light1" fo:font-size="10pt" fo:font-style="normal" fo:font-weight="normal" officeooo:rsid="00514de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loext:opacity="0%" style:font-name="Klavika Light1" fo:font-size="10pt" fo:font-style="normal" fo:font-weight="normal" officeooo:rsid="006e595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loext:opacity="0%" style:font-name="Klavika Light1" fo:font-size="10pt" fo:font-style="normal" fo:font-weight="normal" officeooo:rsid="00644d4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loext:opacity="0%" style:font-name="Klavika Light1" fo:font-size="10pt" fo:font-style="normal" fo:font-weight="normal" officeooo:rsid="006aef4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loext:opacity="0%" style:font-name="Klavika Light1" fo:font-size="10pt" fo:font-style="normal" fo:font-weight="normal" officeooo:rsid="0065dd4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font-name="Klavika Light1" fo:font-size="10pt" fo:font-style="normal" fo:font-weight="normal" officeooo:rsid="0043968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loext:opacity="0%" style:font-name="Klavika Light1" fo:font-size="10pt" fo:font-style="normal" fo:font-weight="normal" officeooo:rsid="00677a7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font-name="Klavika Light1" fo:font-size="10pt" fo:font-style="normal" fo:font-weight="normal" officeooo:rsid="006ebdc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loext:opacity="0%" style:font-name="Klavika Light1" fo:font-size="10pt" fo:font-style="normal" fo:font-weight="normal" officeooo:rsid="0056c3b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loext:opacity="0%" style:font-name="Klavika Light1" fo:font-size="10pt" fo:font-style="normal" fo:font-weight="normal" officeooo:rsid="003cf7f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use-window-font-color="true" loext:opacity="0%" style:font-name="Klavika Light1" fo:font-size="10pt" fo:font-style="normal" fo:font-weight="normal" officeooo:rsid="0060e24e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use-window-font-color="true" loext:opacity="0%" style:font-name="Klavika Light1" fo:font-size="10pt" fo:font-style="normal" fo:font-weight="normal" officeooo:rsid="003d07c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use-window-font-color="true" loext:opacity="0%" style:font-name="Klavika Light1" fo:font-size="10pt" fo:font-style="normal" fo:font-weight="normal" officeooo:rsid="00628de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use-window-font-color="true" loext:opacity="0%" style:font-name="Klavika Light1" fo:font-size="10pt" fo:font-style="normal" fo:font-weight="normal" officeooo:rsid="00446a0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use-window-font-color="true" loext:opacity="0%" style:font-name="Klavika Light1" fo:font-size="10pt" fo:font-style="normal" fo:font-weight="normal" officeooo:rsid="00727373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use-window-font-color="true" loext:opacity="0%" style:font-name="Klavika Light1" fo:font-size="10pt" fo:font-style="normal" fo:font-weight="normal" officeooo:rsid="00794d1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" style:family="text">
      <style:text-properties style:use-window-font-color="true" loext:opacity="0%" style:font-name="Klavika Light1" fo:font-size="10pt" fo:font-style="normal" fo:font-weight="normal" officeooo:rsid="007b7ff7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use-window-font-color="true" loext:opacity="0%" style:font-name="Klavika Light1" fo:font-size="10pt" fo:font-style="normal" fo:font-weight="normal" officeooo:rsid="007fcb7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3" style:family="text">
      <style:text-properties style:use-window-font-color="true" loext:opacity="0%" style:font-name="Klavika Light1" fo:font-size="10pt" fo:font-style="normal" fo:font-weight="normal" officeooo:rsid="0081bfa5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use-window-font-color="true" loext:opacity="0%" style:font-name="Klavika Light1" fo:font-size="10pt" fo:font-style="normal" fo:font-weight="normal" officeooo:rsid="00824e4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use-window-font-color="true" loext:opacity="0%" style:font-name="Klavika Light1" fo:font-size="10pt" fo:font-style="normal" fo:font-weight="normal" officeooo:rsid="00826aa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use-window-font-color="true" loext:opacity="0%" style:font-name="Klavika Light1" fo:font-size="10pt" fo:font-style="normal" fo:font-weight="normal" officeooo:rsid="0024c7dd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loext:opacity="0%" style:font-name="Klavika Light1" fo:font-size="10pt" fo:font-style="normal" fo:font-weight="normal" officeooo:rsid="003bf943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use-window-font-color="true" loext:opacity="0%" style:font-name="Klavika Light1" fo:font-size="10pt" fo:font-style="normal" fo:font-weight="normal" officeooo:rsid="003cf7f8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9" style:family="text">
      <style:text-properties style:use-window-font-color="true" loext:opacity="0%" style:font-name="Klavika Light1" fo:font-size="10pt" fo:font-style="normal" fo:font-weight="normal" officeooo:rsid="003d07cd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style:use-window-font-color="true" loext:opacity="0%" style:font-name="Klavika Light1" fo:font-size="10pt" fo:font-style="normal" fo:font-weight="normal" officeooo:rsid="003bf943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1" style:family="text">
      <style:text-properties style:use-window-font-color="true" loext:opacity="0%" style:font-name="Klavika Light1" fo:font-size="10pt" fo:font-style="normal" fo:font-weight="normal" officeooo:rsid="0024c7dd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2" style:family="text">
      <style:text-properties style:use-window-font-color="true" loext:opacity="0%" style:font-name="Klavika Light1" fo:font-size="10pt" fo:font-style="normal" fo:font-weight="bold" officeooo:rsid="0024c7d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style:use-window-font-color="true" loext:opacity="0%" style:font-name="Klavika Light1" fo:font-size="10pt" fo:font-style="normal" fo:font-weight="bold" officeooo:rsid="003d07c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4" style:family="text">
      <style:text-properties style:use-window-font-color="true" loext:opacity="0%" style:font-name="Klavika Light1" fo:font-size="10pt" fo:font-style="normal" fo:font-weight="bold" officeooo:rsid="00826aa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5" style:family="text">
      <style:text-properties style:use-window-font-color="true" loext:opacity="0%" style:font-name="Klavika Light1" fo:font-size="10pt" fo:font-style="normal" style:font-size-asian="10pt" style:font-style-asian="normal" style:font-size-complex="10pt" style:font-style-complex="normal"/>
    </style:style>
    <style:style style:name="T46" style:family="text">
      <style:text-properties style:use-window-font-color="true" loext:opacity="0%" style:font-name="Klavika Light1" fo:font-size="10pt" fo:font-style="normal" officeooo:rsid="0024c7dd" style:font-size-asian="10pt" style:font-style-asian="normal" style:font-size-complex="10pt" style:font-style-complex="normal"/>
    </style:style>
    <style:style style:name="T47" style:family="text">
      <style:text-properties style:use-window-font-color="true" loext:opacity="0%" style:font-name="Klavika Light1" fo:font-size="10pt" fo:font-style="normal" officeooo:rsid="0024c7dd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8" style:family="text">
      <style:text-properties style:use-window-font-color="true" loext:opacity="0%" style:font-name="Klavika Light1" fo:font-size="10pt" fo:font-style="normal" officeooo:rsid="0079a931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49" style:family="text">
      <style:text-properties style:use-window-font-color="true" loext:opacity="0%" style:font-name="Klavika Light1" fo:font-size="10pt" fo:font-style="normal" officeooo:rsid="00738ada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50" style:family="text">
      <style:text-properties style:use-window-font-color="true" loext:opacity="0%" style:font-name="Klavika Light1" fo:font-size="10pt" fo:font-style="normal" officeooo:rsid="0017f4b6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51" style:family="text">
      <style:text-properties style:use-window-font-color="true" loext:opacity="0%" style:font-name="Klavika Light1" fo:font-size="10pt" fo:font-style="normal" officeooo:rsid="0070e20e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52" style:family="text">
      <style:text-properties style:use-window-font-color="true" loext:opacity="0%" fo:font-style="normal" fo:font-weight="normal" officeooo:rsid="0024c7dd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loext:opacity="0%" fo:font-style="normal" fo:font-weight="normal" officeooo:rsid="005cac4a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use-window-font-color="true" loext:opacity="0%" fo:font-style="normal" fo:font-weight="normal" officeooo:rsid="00677a7e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loext:opacity="100%" style:font-name="Klavika Light1" fo:font-size="10pt" fo:font-style="italic" fo:font-weight="normal" officeooo:rsid="0070a646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6" style:family="text">
      <style:text-properties fo:font-variant="normal" fo:text-transform="none" fo:color="#000000" loext:opacity="100%" style:font-name="Klavika Light1" fo:font-size="10pt" fo:font-style="normal" fo:font-weight="normal" fo:background-color="transparent" loext:char-shading-value="0" style:font-size-asian="10pt" style:font-size-complex="10pt"/>
    </style:style>
    <style:style style:name="T57" style:family="text">
      <style:text-properties fo:font-variant="normal" fo:text-transform="none" fo:color="#000000" loext:opacity="100%" style:font-name="Klavika Light1" fo:font-size="10pt" fo:font-style="normal" fo:font-weight="normal" officeooo:rsid="005eb59b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loext:opacity="100%" style:font-name="Klavika Light1" fo:font-size="10pt" fo:font-style="normal" fo:font-weight="normal" officeooo:rsid="004b7848" fo:background-color="transparent" loext:char-shading-value="0" style:font-size-asian="10pt" style:font-size-complex="10pt"/>
    </style:style>
    <style:style style:name="T59" style:family="text">
      <style:text-properties fo:font-variant="normal" fo:text-transform="none" fo:color="#000000" loext:opacity="100%" style:font-name="Klavika Light1" fo:font-size="10pt" fo:font-style="normal" fo:font-weight="normal" officeooo:rsid="00544562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fo:color="#000000" loext:opacity="100%" style:font-name="Klavika Light1" fo:font-size="10pt" fo:font-style="normal" fo:font-weight="normal" officeooo:rsid="00726b2a" fo:background-color="transparent" loext:char-shading-value="0" style:font-size-asian="10pt" style:font-size-complex="10pt"/>
    </style:style>
    <style:style style:name="T61" style:family="text">
      <style:text-properties fo:font-variant="normal" fo:text-transform="none" fo:color="#000000" loext:opacity="100%" style:font-name="Klavika Light1" fo:font-size="10pt" fo:font-style="normal" fo:font-weight="normal" officeooo:rsid="00824e40" fo:background-color="transparent" loext:char-shading-value="0" style:font-size-asian="10pt" style:font-size-complex="10pt"/>
    </style:style>
    <style:style style:name="T62" style:family="text">
      <style:text-properties fo:font-variant="normal" fo:text-transform="none" fo:color="#000000" loext:opacity="100%" style:font-name="Klavika Light1" fo:font-size="10pt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63" style:family="text">
      <style:text-properties fo:font-variant="normal" fo:text-transform="none" fo:color="#000000" loext:opacity="100%" style:font-name="Klavika Light1" fo:font-size="10pt" fo:font-style="normal" fo:font-weight="normal" officeooo:rsid="005eb59b" fo:background-color="transparent" loext:char-shading-value="0" style:font-size-asian="10pt" style:font-weight-asian="normal" style:font-size-complex="10pt" style:font-weight-complex="normal"/>
    </style:style>
    <style:style style:name="T64" style:family="text">
      <style:text-properties fo:font-variant="normal" fo:text-transform="none" fo:color="#000000" loext:opacity="100%" style:font-name="Klavika Light1" fo:font-size="10pt" fo:font-style="normal" fo:font-weight="normal" officeooo:rsid="004b7848" fo:background-color="transparent" loext:char-shading-value="0" style:font-size-asian="10pt" style:font-weight-asian="normal" style:font-size-complex="10pt" style:font-weight-complex="normal"/>
    </style:style>
    <style:style style:name="T65" style:family="text">
      <style:text-properties fo:font-variant="normal" fo:text-transform="none" fo:color="#000000" loext:opacity="100%" style:font-name="Klavika Light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6" style:family="text">
      <style:text-properties fo:font-variant="normal" fo:text-transform="none" fo:color="#000000" loext:opacity="100%" style:font-name="Klavika Light1" fo:font-size="10pt" fo:font-weight="normal" officeooo:rsid="0052e766" fo:background-color="transparent" loext:char-shading-value="0" style:font-size-asian="10pt" style:font-weight-asian="normal" style:font-size-complex="10pt" style:font-weight-complex="normal"/>
    </style:style>
    <style:style style:name="T67" style:family="text">
      <style:text-properties fo:font-variant="normal" fo:text-transform="none" fo:color="#000000" loext:opacity="100%" style:font-name="Klavika Light1" fo:font-size="10pt" fo:font-weight="normal" officeooo:rsid="005eb59b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officeooo:rsid="006ebdc5"/>
    </style:style>
    <style:style style:name="T69" style:family="text">
      <style:text-properties style:font-name="Klavika Light1" fo:font-size="10pt" style:font-size-asian="10pt" style:font-size-complex="10pt"/>
    </style:style>
    <style:style style:name="T70" style:family="text">
      <style:text-properties style:font-name="Klavika Light1" fo:font-size="10pt" fo:font-style="normal" officeooo:rsid="0024c7dd" style:font-name-asian="Times New Roman" style:font-size-asian="10pt" style:language-asian="pl" style:country-asian="PL" style:font-style-asian="normal" style:font-name-complex="Times New Roman" style:font-size-complex="10pt" style:font-style-complex="normal"/>
    </style:style>
    <style:style style:name="T71" style:family="text">
      <style:text-properties style:font-name="Klavika Light1" fo:font-size="10pt" fo:font-style="normal" fo:font-weight="normal" officeooo:rsid="0024c7dd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72" style:family="text">
      <style:text-properties style:font-name="Klavika Light1" fo:font-size="10pt" fo:font-style="normal" fo:font-weight="normal" officeooo:rsid="003d07cd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73" style:family="text">
      <style:text-properties officeooo:rsid="00794d10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 text:use-soft-page-breaks="true">
      <office:forms form:automatic-focus="false" form:apply-design-mode="false"/>
      <text:tracked-changes>
        <text:changed-region xml:id="ct2424454981840" text:id="ct2424454981840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4981360" text:id="ct2424454981360">
          <text:insertion>
            <office:change-info>
              <dc:creator>Nieznany autor</dc:creator>
              <dc:date>2021-07-05T09:44:40</dc:date>
            </office:change-info>
          </text:insertion>
        </text:changed-region>
        <text:changed-region xml:id="ct2424454980160" text:id="ct2424454980160">
          <text:deletion>
            <office:change-info>
              <dc:creator>Nieznany autor</dc:creator>
              <dc:date>2021-07-05T09:44:40</dc:date>
            </office:change-info>
            <text:p text:style-name="P16"><text:span text:style-name="Domyślna_20_czcionka_20_akapitu"><text:span text:style-name="T49">P</text:span></text:span></text:p>
          </text:deletion>
        </text:changed-region>
        <text:changed-region xml:id="ct2424454979920" text:id="ct2424454979920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4981120" text:id="ct2424454981120">
          <text:insertion>
            <office:change-info>
              <dc:creator>Nieznany autor</dc:creator>
              <dc:date>2021-07-05T09:25:09</dc:date>
            </office:change-info>
          </text:insertion>
        </text:changed-region>
        <text:changed-region xml:id="ct2424454981600" text:id="ct2424454981600">
          <text:deletion>
            <office:change-info>
              <dc:creator>Nieznany autor</dc:creator>
              <dc:date>2021-07-05T09:25:07</dc:date>
            </office:change-info>
            <text:p text:style-name="P17"><text:span text:style-name="Strong_20_Emphasis"><text:span text:style-name="T46"/></text:span></text:p>
            <text:p text:style-name="P17"><text:span text:style-name="Strong_20_Emphasis"><text:span text:style-name="T46"/></text:span></text:p>
          </text:deletion>
        </text:changed-region>
        <text:changed-region xml:id="ct2424454982080" text:id="ct2424454982080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4982560" text:id="ct2424454982560">
          <text:deletion>
            <office:change-info>
              <dc:creator>Nieznany autor</dc:creator>
              <dc:date>2021-07-05T09:25:31</dc:date>
            </office:change-info>
            <text:p text:style-name="P20"><text:span text:style-name="Strong_20_Emphasis"><text:span text:style-name="T37"/></text:span></text:p>
            <text:p text:style-name="P20"><text:span text:style-name="Strong_20_Emphasis"><text:span text:style-name="T37"/></text:span></text:p>
          </text:deletion>
        </text:changed-region>
        <text:changed-region xml:id="ct2424454980880" text:id="ct2424454980880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8864" text:id="ct2424456718864">
          <text:deletion>
            <office:change-info>
              <dc:creator>Nieznany autor</dc:creator>
              <dc:date>2021-07-05T09:25:42</dc:date>
            </office:change-info>
            <text:p text:style-name="P13"><text:span text:style-name="Strong_20_Emphasis"><text:span text:style-name="T5"/></text:span></text:p>
            <text:p text:style-name="P13"><text:span text:style-name="Strong_20_Emphasis"><text:span text:style-name="T5"/></text:span></text:p>
          </text:deletion>
        </text:changed-region>
        <text:changed-region xml:id="ct2424387320128" text:id="ct2424387320128">
          <text:deletion>
            <office:change-info>
              <dc:creator>Nieznany autor</dc:creator>
              <dc:date>2021-07-05T10:37:06</dc:date>
            </office:change-info>
            <text:p text:style-name="P13"><text:span text:style-name="Strong_20_Emphasis"><text:span text:style-name="T5"><office:annotation><dc:creator>Nieznany autor</dc:creator><dc:date>2021-07-02T14:52:13.479000000</dc:date><text:p text:style-name="P30"><text:span text:style-name="T75">Przeliczyć jeszcze</text:span></text:p></office:annotation></text:span></text:span></text:p>
          </text:deletion>
        </text:changed-region>
        <text:changed-region xml:id="ct2424456716704" text:id="ct24244567167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6944" text:id="ct2424456716944">
          <text:deletion>
            <office:change-info>
              <dc:creator>Nieznany autor</dc:creator>
              <dc:date>2021-07-05T09:25:45</dc:date>
            </office:change-info>
            <text:p text:style-name="P13"><text:span text:style-name="Strong_20_Emphasis"><text:span text:style-name="T5"/></text:span></text:p>
            <text:p text:style-name="P13"><text:span text:style-name="Strong_20_Emphasis"><text:span text:style-name="T5"/></text:span></text:p>
          </text:deletion>
        </text:changed-region>
        <text:changed-region xml:id="ct2424456715744" text:id="ct242445671574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76512" text:id="ct2422430276512">
          <text:insertion>
            <office:change-info>
              <dc:creator>Nieznany autor</dc:creator>
              <dc:date>2021-07-06T08:16:57</dc:date>
            </office:change-info>
          </text:insertion>
        </text:changed-region>
        <text:changed-region xml:id="ct2422430275072" text:id="ct2422430275072">
          <text:deletion>
            <office:change-info>
              <dc:creator>Nieznany autor</dc:creator>
              <dc:date>2021-07-06T08:16:56</dc:date>
            </office:change-info>
            <text:p text:style-name="P5"><text:span text:style-name="Strong_20_Emphasis"><text:span text:style-name="T42">w</text:span></text:span></text:p>
          </text:deletion>
        </text:changed-region>
        <text:changed-region xml:id="ct2422430276272" text:id="ct242243027627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7664" text:id="ct2424456717664">
          <text:insertion>
            <office:change-info>
              <dc:creator>Nieznany autor</dc:creator>
              <dc:date>2021-07-02T15:22:40</dc:date>
            </office:change-info>
          </text:insertion>
        </text:changed-region>
        <text:changed-region xml:id="ct2424456717904" text:id="ct24244567179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5984" text:id="ct2424456715984">
          <text:deletion>
            <office:change-info>
              <dc:creator>Nieznany autor</dc:creator>
              <dc:date>2021-07-02T15:23:01</dc:date>
            </office:change-info>
            <text:p text:style-name="P25"><text:span text:style-name="Strong_20_Emphasis"><text:span text:style-name="T5"/></text:span></text:p>
            <text:p text:style-name="P25"><text:span text:style-name="Strong_20_Emphasis"><text:span text:style-name="T5"/></text:span></text:p>
          </text:deletion>
        </text:changed-region>
        <text:changed-region xml:id="ct2424456715504" text:id="ct2424456715504">
          <text:deletion>
            <office:change-info>
              <dc:creator>Nieznany autor</dc:creator>
              <dc:date>2021-07-02T15:22:52</dc:date>
            </office:change-info>
            <text:p text:style-name="P25"><text:span text:style-name="Strong_20_Emphasis"><text:span text:style-name="T5"/></text:span></text:p>
            <text:p text:style-name="P25"><text:span text:style-name="Strong_20_Emphasis"><text:span text:style-name="T5"/></text:span></text:p>
          </text:deletion>
        </text:changed-region>
        <text:changed-region xml:id="ct2424456716224" text:id="ct2424456716224">
          <text:insertion>
            <office:change-info>
              <dc:creator>Nieznany autor</dc:creator>
              <dc:date>2021-07-02T15:24:20</dc:date>
            </office:change-info>
          </text:insertion>
        </text:changed-region>
        <text:changed-region xml:id="ct2424456718384" text:id="ct242445671838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89597392" text:id="ct2422489597392">
          <text:insertion>
            <office:change-info>
              <dc:creator>Nieznany autor</dc:creator>
              <dc:date>2021-07-06T08:16:48</dc:date>
            </office:change-info>
          </text:insertion>
        </text:changed-region>
        <text:changed-region xml:id="ct2422489595952" text:id="ct2422489595952">
          <text:deletion>
            <office:change-info>
              <dc:creator>Nieznany autor</dc:creator>
              <dc:date>2021-07-06T08:16:47</dc:date>
            </office:change-info>
            <text:p text:style-name="P10"><text:span text:style-name="Strong_20_Emphasis"><text:span text:style-name="T61">w</text:span></text:span></text:p>
          </text:deletion>
        </text:changed-region>
        <text:changed-region xml:id="ct2422489606032" text:id="ct24224896060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8624" text:id="ct2424456718624">
          <text:insertion>
            <office:change-info>
              <dc:creator>Nieznany autor</dc:creator>
              <dc:date>2021-07-05T09:48:23</dc:date>
            </office:change-info>
          </text:insertion>
        </text:changed-region>
        <text:changed-region xml:id="ct2424456715264" text:id="ct2424456715264">
          <text:deletion>
            <office:change-info>
              <dc:creator>Nieznany autor</dc:creator>
              <dc:date>2021-07-05T09:48:23</dc:date>
            </office:change-info>
            <text:p text:style-name="P10"><text:span text:style-name="Strong_20_Emphasis"><text:span text:style-name="T60">a</text:span></text:span></text:p>
          </text:deletion>
        </text:changed-region>
        <text:changed-region xml:id="ct2424456735792" text:id="ct242445673579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8192" text:id="ct2424456738192">
          <text:format-change>
            <office:change-info>
              <dc:creator>Nieznany autor</dc:creator>
              <dc:date>2021-07-05T09:48:01</dc:date>
            </office:change-info>
          </text:format-change>
        </text:changed-region>
        <text:changed-region xml:id="ct2424456737232" text:id="ct24244567372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6992" text:id="ct2424456736992">
          <text:deletion>
            <office:change-info>
              <dc:creator>Nieznany autor</dc:creator>
              <dc:date>2021-07-02T15:23:49</dc:date>
            </office:change-info>
            <text:p text:style-name="P5"><text:span text:style-name="Strong_20_Emphasis"><text:span text:style-name="T10"/></text:span></text:p>
            <text:p text:style-name="P5"><text:span text:style-name="Strong_20_Emphasis"><text:span text:style-name="T10"/></text:span></text:p>
          </text:deletion>
        </text:changed-region>
        <text:changed-region xml:id="ct2424456738432" text:id="ct24244567384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6512" text:id="ct2424456736512">
          <text:insertion>
            <office:change-info>
              <dc:creator>Nieznany autor</dc:creator>
              <dc:date>2021-07-05T09:49:18</dc:date>
            </office:change-info>
          </text:insertion>
        </text:changed-region>
        <text:changed-region xml:id="ct2424456736752" text:id="ct24244567367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9392" text:id="ct2424456739392">
          <text:deletion>
            <office:change-info>
              <dc:creator>Nieznany autor</dc:creator>
              <dc:date>2021-07-02T15:24:27</dc:date>
            </office:change-info>
            <text:p text:style-name="P5"><text:span text:style-name="Strong_20_Emphasis"><text:span text:style-name="T5"/></text:span></text:p>
            <text:p text:style-name="P5"><text:span text:style-name="Strong_20_Emphasis"><text:span text:style-name="T5"/></text:span></text:p>
          </text:deletion>
        </text:changed-region>
        <text:changed-region xml:id="ct2424456737472" text:id="ct242445673747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7712" text:id="ct2424456737712">
          <text:insertion>
            <office:change-info>
              <dc:creator>Nieznany autor</dc:creator>
              <dc:date>2021-07-05T09:49:43</dc:date>
            </office:change-info>
          </text:insertion>
        </text:changed-region>
        <text:changed-region xml:id="ct2424456736032" text:id="ct24244567360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8672" text:id="ct2424456738672">
          <text:deletion>
            <office:change-info>
              <dc:creator>Nieznany autor</dc:creator>
              <dc:date>2021-07-05T09:49:53</dc:date>
            </office:change-info>
            <text:p text:style-name="P5"><text:span text:style-name="Strong_20_Emphasis"><text:span text:style-name="T5"><text:s/>rozwiązań</text:span></text:span></text:p>
          </text:deletion>
        </text:changed-region>
        <text:changed-region xml:id="ct2424456739152" text:id="ct24244567391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8912" text:id="ct2424456738912">
          <text:deletion>
            <office:change-info>
              <dc:creator>Nieznany autor</dc:creator>
              <dc:date>2021-07-05T09:29:08</dc:date>
            </office:change-info>
            <text:p text:style-name="P13"><text:span text:style-name="Strong_20_Emphasis"><text:span text:style-name="T5"><text:s text:c="2"/></text:span></text:span></text:p>
          </text:deletion>
        </text:changed-region>
        <text:changed-region xml:id="ct2424456737952" text:id="ct2424456737952">
          <text:insertion>
            <office:change-info>
              <dc:creator>Nieznany autor</dc:creator>
              <dc:date>2021-07-05T09:29:08</dc:date>
            </office:change-info>
          </text:insertion>
        </text:changed-region>
        <text:changed-region xml:id="ct2424456736272" text:id="ct242445673627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16464" text:id="ct2424456716464">
          <text:deletion>
            <office:change-info>
              <dc:creator>Nieznany autor</dc:creator>
              <dc:date>2021-07-05T10:37:12</dc:date>
            </office:change-info>
            <text:p text:style-name="P13"><text:span text:style-name="Strong_20_Emphasis"><text:span text:style-name="T5"><office:annotation><dc:creator>Nieznany autor</dc:creator><dc:date>2021-07-02T15:13:40.393000000</dc:date><text:p text:style-name="P30"><text:span text:style-name="T75">Dopasuj poszczególne punkty poniżej</text:span></text:p></office:annotation></text:span></text:span></text:p>
          </text:deletion>
        </text:changed-region>
        <text:changed-region xml:id="ct2424456743024" text:id="ct24244567430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1824" text:id="ct2424456741824">
          <text:deletion>
            <office:change-info>
              <dc:creator>Nieznany autor</dc:creator>
              <dc:date>2021-07-05T09:26:00</dc:date>
            </office:change-info>
            <text:p text:style-name="P13"><text:span text:style-name="Strong_20_Emphasis"><text:span text:style-name="T5"/></text:span></text:p>
            <text:p text:style-name="P13"><text:span text:style-name="Strong_20_Emphasis"><text:span text:style-name="T5"/></text:span></text:p>
          </text:deletion>
        </text:changed-region>
        <text:changed-region xml:id="ct2424456743264" text:id="ct242445674326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3504" text:id="ct2424456743504">
          <text:insertion>
            <office:change-info>
              <dc:creator>Nieznany autor</dc:creator>
              <dc:date>2021-07-05T09:05:06</dc:date>
            </office:change-info>
          </text:insertion>
        </text:changed-region>
        <text:changed-region xml:id="ct2424456739904" text:id="ct2424456739904">
          <text:deletion>
            <office:change-info>
              <dc:creator>Nieznany autor</dc:creator>
              <dc:date>2021-07-05T09:05:04</dc:date>
            </office:change-info>
            <text:p text:style-name="P5"><text:span text:style-name="Strong_20_Emphasis"><text:span text:style-name="T13">e przygotowanie i</text:span></text:span></text:p>
          </text:deletion>
        </text:changed-region>
        <text:changed-region xml:id="ct2424456741584" text:id="ct242445674158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1104" text:id="ct2424456741104">
          <text:insertion>
            <office:change-info>
              <dc:creator>Nieznany autor</dc:creator>
              <dc:date>2021-07-05T09:05:40</dc:date>
            </office:change-info>
          </text:insertion>
        </text:changed-region>
        <text:changed-region xml:id="ct2424456740144" text:id="ct2424456740144">
          <text:deletion>
            <office:change-info>
              <dc:creator>Nieznany autor</dc:creator>
              <dc:date>2021-07-05T09:05:13</dc:date>
            </office:change-info>
            <text:p text:style-name="P5"><text:span text:style-name="Strong_20_Emphasis"><text:span text:style-name="T5"><text:s/>i organizacja </text:span></text:span></text:p>
          </text:deletion>
        </text:changed-region>
        <text:changed-region xml:id="ct2424456740864" text:id="ct2424456740864">
          <text:deletion>
            <office:change-info>
              <dc:creator>Nieznany autor</dc:creator>
              <dc:date>2021-07-05T09:06:55</dc:date>
            </office:change-info>
            <text:p text:style-name="P5"><text:span text:style-name="Strong_20_Emphasis"><text:span text:style-name="T14">(w tym promocja, rekrutacja, </text:span></text:span><text:span text:style-name="Strong_20_Emphasis"><text:span text:style-name="T15">zorganizowanie nagród</text:span></text:span><text:span text:style-name="Strong_20_Emphasis"><text:span text:style-name="T14">)</text:span></text:span></text:p>
          </text:deletion>
        </text:changed-region>
        <text:changed-region xml:id="ct2424456742064" text:id="ct242445674206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0384" text:id="ct2424456740384">
          <text:deletion>
            <office:change-info>
              <dc:creator>Nieznany autor</dc:creator>
              <dc:date>2021-07-02T15:25:48</dc:date>
            </office:change-info>
            <text:p text:style-name="P5"><text:span text:style-name="Strong_20_Emphasis"><text:span text:style-name="T5">M</text:span></text:span></text:p>
          </text:deletion>
        </text:changed-region>
        <text:changed-region xml:id="ct2424456740624" text:id="ct24244567406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2544" text:id="ct2424456742544">
          <text:insertion>
            <office:change-info>
              <dc:creator>Nieznany autor</dc:creator>
              <dc:date>2021-07-02T15:25:39</dc:date>
            </office:change-info>
          </text:insertion>
        </text:changed-region>
        <text:changed-region xml:id="ct2424456741344" text:id="ct242445674134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2304" text:id="ct2424456742304">
          <text:deletion>
            <office:change-info>
              <dc:creator>Nieznany autor</dc:creator>
              <dc:date>2021-07-02T15:26:08</dc:date>
            </office:change-info>
            <text:p text:style-name="P5"><text:span text:style-name="Strong_20_Emphasis"><text:span text:style-name="T5"/></text:span></text:p>
            <text:p text:style-name="P5"><text:span text:style-name="Strong_20_Emphasis"><text:span text:style-name="T5"/></text:span></text:p>
          </text:deletion>
        </text:changed-region>
        <text:changed-region xml:id="ct2424456742784" text:id="ct242445674278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6176" text:id="ct2424456746176">
          <text:deletion>
            <office:change-info>
              <dc:creator>Nieznany autor</dc:creator>
              <dc:date>2021-07-05T09:29:23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47376" text:id="ct242445674737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6416" text:id="ct2424456746416">
          <text:format-change>
            <office:change-info>
              <dc:creator>Nieznany autor</dc:creator>
              <dc:date>2021-07-05T10:37:18</dc:date>
            </office:change-info>
          </text:format-change>
        </text:changed-region>
        <text:changed-region xml:id="ct2424456747136" text:id="ct242445674713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70272" text:id="ct2422430270272">
          <text:insertion>
            <office:change-info>
              <dc:creator>Nieznany autor</dc:creator>
              <dc:date>2021-07-06T08:16:37</dc:date>
            </office:change-info>
          </text:insertion>
        </text:changed-region>
        <text:changed-region xml:id="ct2422430273392" text:id="ct2422430273392">
          <text:deletion>
            <office:change-info>
              <dc:creator>Nieznany autor</dc:creator>
              <dc:date>2021-07-06T08:16:36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30274832" text:id="ct24224302748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5216" text:id="ct2424456745216">
          <text:insertion>
            <office:change-info>
              <dc:creator>Nieznany autor</dc:creator>
              <dc:date>2021-07-05T09:08:44</dc:date>
            </office:change-info>
          </text:insertion>
        </text:changed-region>
        <text:changed-region xml:id="ct2424456745936" text:id="ct2424456745936">
          <text:deletion>
            <office:change-info>
              <dc:creator>Nieznany autor</dc:creator>
              <dc:date>2021-07-05T09:08:33</dc:date>
            </office:change-info>
            <text:p text:style-name="P5"><text:span text:style-name="Strong_20_Emphasis"><text:span text:style-name="T5">.</text:span></text:span></text:p>
          </text:deletion>
        </text:changed-region>
        <text:changed-region xml:id="ct2424456745696" text:id="ct242445674569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7616" text:id="ct2424456747616">
          <text:deletion>
            <office:change-info>
              <dc:creator>Nieznany autor</dc:creator>
              <dc:date>2021-07-05T09:53:53</dc:date>
            </office:change-info>
            <text:p text:style-name="P9"><text:span text:style-name="Strong_20_Emphasis"><text:span text:style-name="T5"><text:s/></text:span></text:span><text:span text:style-name="Strong_20_Emphasis"><text:span text:style-name="T20">(zaproszenie)</text:span></text:span></text:p>
          </text:deletion>
        </text:changed-region>
        <text:changed-region xml:id="ct2424456744976" text:id="ct242445674497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4016" text:id="ct2424456744016">
          <text:deletion>
            <office:change-info>
              <dc:creator>Nieznany autor</dc:creator>
              <dc:date>2021-07-05T09:29:13</dc:date>
            </office:change-info>
            <text:p text:style-name="P9"><text:span text:style-name="Strong_20_Emphasis"><text:span text:style-name="T5"><text:s/></text:span></text:span></text:p>
          </text:deletion>
        </text:changed-region>
        <text:changed-region xml:id="ct2424456744256" text:id="ct242445674425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44496" text:id="ct2424456744496">
          <text:deletion>
            <office:change-info>
              <dc:creator>Nieznany autor</dc:creator>
              <dc:date>2021-07-05T09:29:14</dc:date>
            </office:change-info>
            <text:p text:style-name="P9"><text:span text:style-name="Strong_20_Emphasis"><text:span text:style-name="T5"><text:s/></text:span></text:span></text:p>
          </text:deletion>
        </text:changed-region>
        <text:changed-region xml:id="ct2424456744736" text:id="ct242445674473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28784" text:id="ct2424456728784">
          <text:deletion>
            <office:change-info>
              <dc:creator>Nieznany autor</dc:creator>
              <dc:date>2021-07-05T09:54:08</dc:date>
            </office:change-info>
            <text:p text:style-name="P9"><text:span text:style-name="Strong_20_Emphasis"><text:span text:style-name="T5">Wykonawca. </text:span></text:span></text:p>
          </text:deletion>
        </text:changed-region>
        <text:changed-region xml:id="ct2424456734304" text:id="ct24244567343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29744" text:id="ct2424456729744">
          <text:insertion>
            <office:change-info>
              <dc:creator>Nieznany autor</dc:creator>
              <dc:date>2021-07-05T09:13:20</dc:date>
            </office:change-info>
          </text:insertion>
        </text:changed-region>
        <text:changed-region xml:id="ct2424456734784" text:id="ct2424456734784">
          <text:deletion>
            <office:change-info>
              <dc:creator>Nieznany autor</dc:creator>
              <dc:date>2021-07-05T09:13:19</dc:date>
            </office:change-info>
            <text:p text:style-name="P9"><text:span text:style-name="Strong_20_Emphasis"><text:span text:style-name="T21">, </text:span></text:span></text:p>
          </text:deletion>
        </text:changed-region>
        <text:changed-region xml:id="ct2424456728544" text:id="ct2424456728544">
          <text:insertion>
            <office:change-info>
              <dc:creator>Nieznany autor</dc:creator>
              <dc:date>2021-07-05T09:13:20</dc:date>
            </office:change-info>
          </text:insertion>
        </text:changed-region>
        <text:changed-region xml:id="ct2424456731904" text:id="ct24244567319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2384" text:id="ct2424456732384">
          <text:insertion>
            <office:change-info>
              <dc:creator>Nieznany autor</dc:creator>
              <dc:date>2021-07-05T09:08:47</dc:date>
            </office:change-info>
          </text:insertion>
        </text:changed-region>
        <text:changed-region xml:id="ct2424456730464" text:id="ct2424456730464">
          <text:insertion>
            <office:change-info>
              <dc:creator>Nieznany autor</dc:creator>
              <dc:date>2021-07-05T09:13:01</dc:date>
            </office:change-info>
          </text:insertion>
        </text:changed-region>
        <text:changed-region xml:id="ct2424456730704" text:id="ct24244567307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2144" text:id="ct2424456732144">
          <text:insertion>
            <office:change-info>
              <dc:creator>Nieznany autor</dc:creator>
              <dc:date>2021-07-05T09:20:21</dc:date>
            </office:change-info>
          </text:insertion>
        </text:changed-region>
        <text:changed-region xml:id="ct2424456729984" text:id="ct242445672998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351583232" text:id="ct2424351583232">
          <text:insertion>
            <office:change-info>
              <dc:creator>Nieznany autor</dc:creator>
              <dc:date>2021-07-06T08:18:39</dc:date>
            </office:change-info>
          </text:insertion>
        </text:changed-region>
        <text:changed-region xml:id="ct2422485419312" text:id="ct2422485419312">
          <text:deletion>
            <office:change-info>
              <dc:creator>Nieznany autor</dc:creator>
              <dc:date>2021-07-06T08:18:39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85418352" text:id="ct24224854183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29264" text:id="ct2424456729264">
          <text:deletion>
            <office:change-info>
              <dc:creator>Nieznany autor</dc:creator>
              <dc:date>2021-07-05T09:26:57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32624" text:id="ct2424456732624">
          <text:insertion>
            <office:change-info>
              <dc:creator>Nieznany autor</dc:creator>
              <dc:date>2021-07-05T09:26:58</dc:date>
            </office:change-info>
          </text:insertion>
        </text:changed-region>
        <text:changed-region xml:id="ct2424456729504" text:id="ct242445672950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1664" text:id="ct2424456731664">
          <text:deletion>
            <office:change-info>
              <dc:creator>Nieznany autor</dc:creator>
              <dc:date>2021-07-05T10:03:40</dc:date>
            </office:change-info>
            <text:p text:style-name="P5"><text:span text:style-name="Strong_20_Emphasis"><text:span text:style-name="T5"><text:s/>(kryteria przekaże Zamawiający)</text:span></text:span></text:p>
          </text:deletion>
        </text:changed-region>
        <text:changed-region xml:id="ct2424456729024" text:id="ct24244567290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3344" text:id="ct2424456733344">
          <text:insertion>
            <office:change-info>
              <dc:creator>Nieznany autor</dc:creator>
              <dc:date>2021-07-05T09:08:49</dc:date>
            </office:change-info>
          </text:insertion>
        </text:changed-region>
        <text:changed-region xml:id="ct2424456732864" text:id="ct2424456732864">
          <text:deletion>
            <office:change-info>
              <dc:creator>Nieznany autor</dc:creator>
              <dc:date>2021-07-05T09:08:49</dc:date>
            </office:change-info>
            <text:p text:style-name="P5"><text:span text:style-name="Strong_20_Emphasis"><text:span text:style-name="T5">;</text:span></text:span></text:p>
          </text:deletion>
        </text:changed-region>
        <text:changed-region xml:id="ct2424456730224" text:id="ct24244567302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78192" text:id="ct2422430278192">
          <text:insertion>
            <office:change-info>
              <dc:creator>Nieznany autor</dc:creator>
              <dc:date>2021-07-06T08:18:10</dc:date>
            </office:change-info>
          </text:insertion>
        </text:changed-region>
        <text:changed-region xml:id="ct2422430276992" text:id="ct2422430276992">
          <text:deletion>
            <office:change-info>
              <dc:creator>Nieznany autor</dc:creator>
              <dc:date>2021-07-06T08:17:49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30277712" text:id="ct242243027771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76752" text:id="ct2422430276752">
          <text:insertion>
            <office:change-info>
              <dc:creator>Nieznany autor</dc:creator>
              <dc:date>2021-07-06T08:18:24</dc:date>
            </office:change-info>
          </text:insertion>
        </text:changed-region>
        <text:changed-region xml:id="ct2422430279152" text:id="ct2422430279152">
          <text:deletion>
            <office:change-info>
              <dc:creator>Nieznany autor</dc:creator>
              <dc:date>2021-07-06T08:17:43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30275552" text:id="ct24224302755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78912" text:id="ct2422430278912">
          <text:insertion>
            <office:change-info>
              <dc:creator>Nieznany autor</dc:creator>
              <dc:date>2021-07-06T08:18:05</dc:date>
            </office:change-info>
          </text:insertion>
        </text:changed-region>
        <text:changed-region xml:id="ct2424351583712" text:id="ct2424351583712">
          <text:deletion>
            <office:change-info>
              <dc:creator>Nieznany autor</dc:creator>
              <dc:date>2021-07-06T08:17:37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4351581552" text:id="ct24243515815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4544" text:id="ct2424456734544">
          <text:insertion>
            <office:change-info>
              <dc:creator>Nieznany autor</dc:creator>
              <dc:date>2021-07-05T10:04:29</dc:date>
            </office:change-info>
          </text:insertion>
        </text:changed-region>
        <text:changed-region xml:id="ct2424456731424" text:id="ct2424456731424">
          <text:insertion>
            <office:change-info>
              <dc:creator>Nieznany autor</dc:creator>
              <dc:date>2021-07-05T09:17:03</dc:date>
            </office:change-info>
          </text:insertion>
        </text:changed-region>
        <text:changed-region xml:id="ct2424456730944" text:id="ct242445673094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3104" text:id="ct2424456733104">
          <text:deletion>
            <office:change-info>
              <dc:creator>Nieznany autor</dc:creator>
              <dc:date>2021-07-05T09:17:20</dc:date>
            </office:change-info>
            <text:p text:style-name="P5"><text:span text:style-name="Strong_20_Emphasis"><text:span text:style-name="T5">wraz z </text:span></text:span></text:p>
          </text:deletion>
        </text:changed-region>
        <text:changed-region xml:id="ct2424456733824" text:id="ct2424456733824">
          <text:insertion>
            <office:change-info>
              <dc:creator>Nieznany autor</dc:creator>
              <dc:date>2021-07-05T10:04:36</dc:date>
            </office:change-info>
          </text:insertion>
        </text:changed-region>
        <text:changed-region xml:id="ct2424456735024" text:id="ct24244567350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35264" text:id="ct2424456735264">
          <text:insertion>
            <office:change-info>
              <dc:creator>Nieznany autor</dc:creator>
              <dc:date>2021-07-05T10:04:41</dc:date>
            </office:change-info>
          </text:insertion>
        </text:changed-region>
        <text:changed-region xml:id="ct2424456727584" text:id="ct2424456727584">
          <text:deletion>
            <office:change-info>
              <dc:creator>Nieznany autor</dc:creator>
              <dc:date>2021-07-05T09:17:23</dc:date>
            </office:change-info>
            <text:p text:style-name="P5"><text:span text:style-name="Strong_20_Emphasis"><text:span text:style-name="T5">m</text:span></text:span></text:p>
          </text:deletion>
        </text:changed-region>
        <text:changed-region xml:id="ct2424456727824" text:id="ct2424456727824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28304" text:id="ct2424456728304">
          <text:insertion>
            <office:change-info>
              <dc:creator>Nieznany autor</dc:creator>
              <dc:date>2021-07-05T10:04:56</dc:date>
            </office:change-info>
          </text:insertion>
        </text:changed-region>
        <text:changed-region xml:id="ct2424456758016" text:id="ct242445675801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1856" text:id="ct2424456761856">
          <text:deletion>
            <office:change-info>
              <dc:creator>Nieznany autor</dc:creator>
              <dc:date>2021-07-05T09:15:12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62096" text:id="ct2424456762096">
          <text:insertion>
            <office:change-info>
              <dc:creator>Nieznany autor</dc:creator>
              <dc:date>2021-07-05T09:15:04</dc:date>
            </office:change-info>
          </text:insertion>
        </text:changed-region>
        <text:changed-region xml:id="ct2422485416912" text:id="ct2422485416912">
          <text:insertion>
            <office:change-info>
              <dc:creator>Nieznany autor</dc:creator>
              <dc:date>2021-07-06T08:17:31</dc:date>
            </office:change-info>
          </text:insertion>
        </text:changed-region>
        <text:changed-region xml:id="ct2422491107936" text:id="ct2422491107936">
          <text:deletion>
            <office:change-info>
              <dc:creator>Nieznany autor</dc:creator>
              <dc:date>2021-07-06T08:17:31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91108896" text:id="ct242249110889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59216" text:id="ct2424456759216">
          <text:insertion>
            <office:change-info>
              <dc:creator>Nieznany autor</dc:creator>
              <dc:date>2021-07-05T09:08:51</dc:date>
            </office:change-info>
          </text:insertion>
        </text:changed-region>
        <text:changed-region xml:id="ct2424456763536" text:id="ct242445676353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30252512" text:id="ct2422430252512">
          <text:insertion>
            <office:change-info>
              <dc:creator>Nieznany autor</dc:creator>
              <dc:date>2021-07-06T08:17:22</dc:date>
            </office:change-info>
          </text:insertion>
        </text:changed-region>
        <text:changed-region xml:id="ct2422430243632" text:id="ct2422430243632">
          <text:deletion>
            <office:change-info>
              <dc:creator>Nieznany autor</dc:creator>
              <dc:date>2021-07-06T08:17:22</dc:date>
            </office:change-info>
            <text:p text:style-name="P5"><text:span text:style-name="Strong_20_Emphasis"><text:span text:style-name="T5">w</text:span></text:span></text:p>
          </text:deletion>
        </text:changed-region>
        <text:changed-region xml:id="ct2422430246992" text:id="ct242243024699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58256" text:id="ct2424456758256">
          <text:deletion>
            <office:change-info>
              <dc:creator>Nieznany autor</dc:creator>
              <dc:date>2021-07-05T09:20:30</dc:date>
            </office:change-info>
            <text:p text:style-name="P5"/>
            <text:p text:style-name="P5"><text:span text:style-name="Strong_20_Emphasis"><text:span text:style-name="T5"/></text:span></text:p>
          </text:deletion>
        </text:changed-region>
        <text:changed-region xml:id="ct2424456756576" text:id="ct2424456756576">
          <text:insertion>
            <office:change-info>
              <dc:creator>Nieznany autor</dc:creator>
              <dc:date>2021-07-05T09:10:37</dc:date>
            </office:change-info>
          </text:insertion>
        </text:changed-region>
        <text:changed-region xml:id="ct2424456756816" text:id="ct242445675681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3296" text:id="ct2424456763296">
          <text:deletion>
            <office:change-info>
              <dc:creator>Nieznany autor</dc:creator>
              <dc:date>2021-07-05T09:29:28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59456" text:id="ct242445675945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3776" text:id="ct2424456763776">
          <text:deletion>
            <office:change-info>
              <dc:creator>Nieznany autor</dc:creator>
              <dc:date>2021-07-05T09:29:36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60176" text:id="ct242445676017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58496" text:id="ct2424456758496">
          <text:deletion>
            <office:change-info>
              <dc:creator>Nieznany autor</dc:creator>
              <dc:date>2021-07-05T10:06:04</dc:date>
            </office:change-info>
            <text:p text:style-name="P5"><text:span text:style-name="Strong_20_Emphasis"><text:span text:style-name="T5">nagród </text:span></text:span></text:p>
          </text:deletion>
        </text:changed-region>
        <text:changed-region xml:id="ct2424456758736" text:id="ct242445675873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2336" text:id="ct2424456762336">
          <text:deletion>
            <office:change-info>
              <dc:creator>Nieznany autor</dc:creator>
              <dc:date>2021-07-05T10:06:18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62576" text:id="ct242445676257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0416" text:id="ct2424456760416">
          <text:deletion>
            <office:change-info>
              <dc:creator>Nieznany autor</dc:creator>
              <dc:date>2021-07-05T09:18:02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64016" text:id="ct242445676401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59936" text:id="ct2424456759936">
          <text:insertion>
            <office:change-info>
              <dc:creator>Nieznany autor</dc:creator>
              <dc:date>2021-07-05T10:06:23</dc:date>
            </office:change-info>
          </text:insertion>
        </text:changed-region>
        <text:changed-region xml:id="ct2424456757056" text:id="ct2424456757056">
          <text:insertion>
            <office:change-info>
              <dc:creator>Nieznany autor</dc:creator>
              <dc:date>2021-07-05T09:10:51</dc:date>
            </office:change-info>
          </text:insertion>
        </text:changed-region>
        <text:changed-region xml:id="ct2424456759696" text:id="ct2424456759696">
          <text:deletion>
            <office:change-info>
              <dc:creator>Nieznany autor</dc:creator>
              <dc:date>2021-07-05T09:10:45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56336" text:id="ct2424456756336">
          <text:insertion>
            <office:change-info>
              <dc:creator>Nieznany autor</dc:creator>
              <dc:date>2021-07-05T09:08:54</dc:date>
            </office:change-info>
          </text:insertion>
        </text:changed-region>
        <text:changed-region xml:id="ct2424456757296" text:id="ct242445675729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91107696" text:id="ct2422491107696">
          <text:insertion>
            <office:change-info>
              <dc:creator>Nieznany autor</dc:creator>
              <dc:date>2021-07-06T08:17:15</dc:date>
            </office:change-info>
          </text:insertion>
        </text:changed-region>
        <text:changed-region xml:id="ct2422491108416" text:id="ct2422491108416">
          <text:deletion>
            <office:change-info>
              <dc:creator>Nieznany autor</dc:creator>
              <dc:date>2021-07-06T08:17:14</dc:date>
            </office:change-info>
            <text:p text:style-name="P22"><text:span text:style-name="Strong_20_Emphasis"><text:span text:style-name="T9">w</text:span></text:span></text:p>
          </text:deletion>
        </text:changed-region>
        <text:changed-region xml:id="ct2422491107456" text:id="ct242249110745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60656" text:id="ct2424456760656">
          <text:insertion>
            <office:change-info>
              <dc:creator>Nieznany autor</dc:creator>
              <dc:date>2021-07-05T09:08:57</dc:date>
            </office:change-info>
          </text:insertion>
        </text:changed-region>
        <text:changed-region xml:id="ct2424456773232" text:id="ct2424456773232">
          <text:deletion>
            <office:change-info>
              <dc:creator>Nieznany autor</dc:creator>
              <dc:date>2021-07-05T09:08:56</dc:date>
            </office:change-info>
            <text:p text:style-name="P22"><text:span text:style-name="Strong_20_Emphasis"><text:span text:style-name="T9">,</text:span></text:span></text:p>
          </text:deletion>
        </text:changed-region>
        <text:changed-region xml:id="ct2424456774432" text:id="ct2424456774432">
          <text:deletion>
            <office:change-info>
              <dc:creator>Nieznany autor</dc:creator>
              <dc:date>2021-07-05T09:20:34</dc:date>
            </office:change-info>
            <text:p text:style-name="P22"/>
            <text:p text:style-name="P29"><text:span text:style-name="Strong_20_Emphasis"><text:span text:style-name="T52"/></text:span></text:p>
          </text:deletion>
        </text:changed-region>
        <text:changed-region xml:id="ct2424456778032" text:id="ct2424456778032">
          <text:deletion>
            <office:change-info>
              <dc:creator>Nieznany autor</dc:creator>
              <dc:date>2021-07-05T09:12:22</dc:date>
            </office:change-info>
            <text:p text:style-name="P29"><text:span text:style-name="Strong_20_Emphasis"><text:span text:style-name="T52">6.</text:span></text:span><text:span text:style-name="Strong_20_Emphasis"><text:span text:style-name="T53">9</text:span></text:span><text:span text:style-name="Strong_20_Emphasis"><text:span text:style-name="T52">. Promocja wydarzenia i rekrutacji obejmie działania w Internecie i radi</text:span></text:span><text:span text:style-name="Strong_20_Emphasis"><text:span text:style-name="T54">o</text:span></text:span><text:span text:style-name="Strong_20_Emphasis"><text:span text:style-name="T52">.</text:span></text:span></text:p>
          </text:deletion>
        </text:changed-region>
        <text:changed-region xml:id="ct2424456734064" text:id="ct2424456734064">
          <text:deletion>
            <office:change-info>
              <dc:creator>Nieznany autor</dc:creator>
              <dc:date>2021-07-02T15:26:47</dc:date>
            </office:change-info>
            <text:p text:style-name="P29"><text:span text:style-name="Strong_20_Emphasis"><text:span text:style-name="T9"/></text:span></text:p>
            <text:p text:style-name="P29"/>
          </text:deletion>
        </text:changed-region>
        <text:changed-region xml:id="ct2424456763056" text:id="ct2424456763056">
          <text:deletion>
            <office:change-info>
              <dc:creator>Nieznany autor</dc:creator>
              <dc:date>2021-07-05T09:12:22</dc:date>
            </office:change-info>
            <text:p text:style-name="P29">6.9.1. wykonawca przeprowadzi płatną kampanię promocyjną w social mediach, na profilach udostępnionych przez Zamawiającego. </text:p>
          </text:deletion>
        </text:changed-region>
        <text:changed-region xml:id="ct2424456761616" text:id="ct2424456761616">
          <text:deletion>
            <office:change-info>
              <dc:creator>Nieznany autor</dc:creator>
              <dc:date>2021-07-02T15:26:52</dc:date>
            </office:change-info>
            <text:p text:style-name="P29"><text:span text:style-name="Strong_20_Emphasis"><text:span text:style-name="T9"/></text:span></text:p>
            <text:p text:style-name="P29"/>
          </text:deletion>
        </text:changed-region>
        <text:changed-region xml:id="ct2424456761136" text:id="ct2424456761136">
          <text:deletion>
            <office:change-info>
              <dc:creator>Nieznany autor</dc:creator>
              <dc:date>2021-07-05T09:12:22</dc:date>
            </office:change-info>
            <text:p text:style-name="P29">6.9.2. wykonawca przygotuje wszelkie materiały graficzne dotyczące samego wydarzenia, jak i jego promocji, które przed wykorzystaniem prześle Zamawiającemu do akceptacji. </text:p>
          </text:deletion>
        </text:changed-region>
        <text:changed-region xml:id="ct2424456761376" text:id="ct2424456761376">
          <text:deletion>
            <office:change-info>
              <dc:creator>Nieznany autor</dc:creator>
              <dc:date>2021-07-02T15:26:55</dc:date>
            </office:change-info>
            <text:p text:style-name="P29"><text:span text:style-name="Strong_20_Emphasis"><text:span text:style-name="T9"/></text:span></text:p>
            <text:p text:style-name="P29"><text:span text:style-name="Strong_20_Emphasis"><text:span text:style-name="T74"/></text:span></text:p>
          </text:deletion>
        </text:changed-region>
        <text:changed-region xml:id="ct2424456762816" text:id="ct2424456762816">
          <text:deletion>
            <office:change-info>
              <dc:creator>Nieznany autor</dc:creator>
              <dc:date>2021-07-05T09:12:22</dc:date>
            </office:change-info>
            <text:p text:style-name="P29"><text:span text:style-name="Strong_20_Emphasis"><text:span text:style-name="T74">6.9.3.kampania będzie przygotowana zgodnie z SIW projektu „Wymyślmy wspólnie Lublin. Partycypacyjnie tworzymy inteligentną Strategię Lublin 2030”</text:span></text:span></text:p>
          </text:deletion>
        </text:changed-region>
        <text:changed-region xml:id="ct2424456760896" text:id="ct2424456760896">
          <text:deletion>
            <office:change-info>
              <dc:creator>Nieznany autor</dc:creator>
              <dc:date>2021-07-05T09:09:02</dc:date>
            </office:change-info>
            <text:p text:style-name="P29"><text:span text:style-name="Strong_20_Emphasis"><text:span text:style-name="T74">;</text:span></text:span></text:p>
          </text:deletion>
        </text:changed-region>
        <text:changed-region xml:id="ct2424456757776" text:id="ct2424456757776">
          <text:deletion>
            <office:change-info>
              <dc:creator>Nieznany autor</dc:creator>
              <dc:date>2021-07-02T15:27:14</dc:date>
            </office:change-info>
            <text:p text:style-name="P29"><text:span text:style-name="Strong_20_Emphasis"><text:span text:style-name="T52"><text:s text:c="6"/></text:span></text:span></text:p>
            <text:p text:style-name="P10"><text:span text:style-name="Strong_20_Emphasis"><text:span text:style-name="T5"/></text:span></text:p>
            <text:p text:style-name="P23"><text:span text:style-name="Strong_20_Emphasis"><text:span text:style-name="T9"/></text:span></text:p>
          </text:deletion>
        </text:changed-region>
        <text:changed-region xml:id="ct2424456757536" text:id="ct2424456757536">
          <text:deletion>
            <office:change-info>
              <dc:creator>Nieznany autor</dc:creator>
              <dc:date>2021-07-05T09:26:13</dc:date>
            </office:change-info>
            <text:p text:style-name="P23"><text:span text:style-name="Strong_20_Emphasis"><text:span text:style-name="T9"/></text:span></text:p>
            <text:p text:style-name="P29"><text:span text:style-name="Strong_20_Emphasis"><text:span text:style-name="T9"/></text:span></text:p>
          </text:deletion>
        </text:changed-region>
        <text:changed-region xml:id="ct2424456775632" text:id="ct242445677563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80192" text:id="ct2424456780192">
          <text:deletion>
            <office:change-info>
              <dc:creator>Nieznany autor</dc:creator>
              <dc:date>2021-07-05T09:29:42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76112" text:id="ct242445677611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4672" text:id="ct2424456774672">
          <text:insertion>
            <office:change-info>
              <dc:creator>Nieznany autor</dc:creator>
              <dc:date>2021-07-05T10:07:07</dc:date>
            </office:change-info>
          </text:insertion>
        </text:changed-region>
        <text:changed-region xml:id="ct2424456775152" text:id="ct2424456775152">
          <text:deletion>
            <office:change-info>
              <dc:creator>Nieznany autor</dc:creator>
              <dc:date>2021-07-05T10:07:06</dc:date>
            </office:change-info>
            <text:p text:style-name="P5"><text:span text:style-name="Strong_20_Emphasis"><text:span text:style-name="T5">a</text:span></text:span></text:p>
          </text:deletion>
        </text:changed-region>
        <text:changed-region xml:id="ct2424456778272" text:id="ct242445677827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9472" text:id="ct2424456779472">
          <text:deletion>
            <office:change-info>
              <dc:creator>Nieznany autor</dc:creator>
              <dc:date>2021-07-05T09:29:44</dc:date>
            </office:change-info>
            <text:p text:style-name="P5"><text:span text:style-name="Strong_20_Emphasis"><text:span text:style-name="T5"><text:s/></text:span></text:span></text:p>
          </text:deletion>
        </text:changed-region>
        <text:changed-region xml:id="ct2424456773712" text:id="ct242445677371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4912" text:id="ct2424456774912">
          <text:deletion>
            <office:change-info>
              <dc:creator>Nieznany autor</dc:creator>
              <dc:date>2021-07-02T15:27:27</dc:date>
            </office:change-info>
            <text:p text:style-name="P27"><text:span text:style-name="Strong_20_Emphasis"><text:span text:style-name="T5"/></text:span></text:p>
            <text:p text:style-name="P27"><text:span text:style-name="Strong_20_Emphasis"><text:span text:style-name="T5"/></text:span></text:p>
          </text:deletion>
        </text:changed-region>
        <text:changed-region xml:id="ct2424456776592" text:id="ct242445677659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80432" text:id="ct2424456780432">
          <text:insertion>
            <office:change-info>
              <dc:creator>Nieznany autor</dc:creator>
              <dc:date>2021-07-02T15:27:31</dc:date>
            </office:change-info>
          </text:insertion>
        </text:changed-region>
        <text:changed-region xml:id="ct2424456775392" text:id="ct2424456775392">
          <text:deletion>
            <office:change-info>
              <dc:creator>Nieznany autor</dc:creator>
              <dc:date>2021-07-02T15:27:31</dc:date>
            </office:change-info>
            <text:p text:style-name="P13"><text:span text:style-name="Strong_20_Emphasis"><text:span text:style-name="T8">5</text:span></text:span></text:p>
          </text:deletion>
        </text:changed-region>
        <text:changed-region xml:id="ct2424456774192" text:id="ct242445677419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5872" text:id="ct2424456775872">
          <text:deletion>
            <office:change-info>
              <dc:creator>Nieznany autor</dc:creator>
              <dc:date>2021-07-05T09:29:50</dc:date>
            </office:change-info>
            <text:p text:style-name="P13"><text:span text:style-name="Strong_20_Emphasis"><text:span text:style-name="T5"><text:s/></text:span></text:span></text:p>
          </text:deletion>
        </text:changed-region>
        <text:changed-region xml:id="ct2424456773952" text:id="ct24244567739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9232" text:id="ct2424456779232">
          <text:insertion>
            <office:change-info>
              <dc:creator>Nieznany autor</dc:creator>
              <dc:date>2021-07-05T09:21:08</dc:date>
            </office:change-info>
          </text:insertion>
        </text:changed-region>
        <text:changed-region xml:id="ct2424456776352" text:id="ct2424456776352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2489613232" text:id="ct2422489613232">
          <text:insertion>
            <office:change-info>
              <dc:creator>Nieznany autor</dc:creator>
              <dc:date>2021-07-06T08:15:34</dc:date>
            </office:change-info>
          </text:insertion>
        </text:changed-region>
        <text:changed-region xml:id="ct2422491109856" text:id="ct2422491109856">
          <text:deletion>
            <office:change-info>
              <dc:creator>Nieznany autor</dc:creator>
              <dc:date>2021-07-06T08:15:34</dc:date>
            </office:change-info>
            <text:p text:style-name="P5"><text:span text:style-name="Strong_20_Emphasis"><text:span text:style-name="T6">w</text:span></text:span></text:p>
          </text:deletion>
        </text:changed-region>
        <text:changed-region xml:id="ct2422491110816" text:id="ct2422491110816">
          <text:format-change>
            <office:change-info>
              <dc:creator>Nieznany autor</dc:creator>
              <dc:date>2021-07-05T09:23:04</dc:date>
            </office:change-info>
          </text:format-change>
        </text:changed-region>
        <text:changed-region xml:id="ct2424456779712" text:id="ct2424456779712">
          <text:insertion>
            <office:change-info>
              <dc:creator>Nieznany autor</dc:creator>
              <dc:date>2021-07-05T10:13:02</dc:date>
            </office:change-info>
          </text:insertion>
        </text:changed-region>
        <text:changed-region xml:id="ct2424456777312" text:id="ct2424456777312">
          <text:format-change>
            <office:change-info>
              <dc:creator>Nieznany autor</dc:creator>
              <dc:date>2021-07-05T09:23:04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change-start text:change-id="ct2424454981840"/><text:span text:style-name="Strong_20_Emphasis"><text:span text:style-name="T1">Załącznik nr 1 do </text:span></text:span><text:span text:style-name="Strong_20_Emphasis"><text:span text:style-name="T2">Z</text:span></text:span><text:span text:style-name="Strong_20_Emphasis"><text:span text:style-name="T1">apytania o oszacowanie wartości zamówienia</text:span></text:span></text:p>
      <text:p text:style-name="P2"><text:span text:style-name="Strong_20_Emphasis"><text:span text:style-name="T3">SZCZEGÓŁOWY </text:span></text:span><text:span text:style-name="Strong_20_Emphasis"><text:span text:style-name="T4">OPIS PRZEDMIOTU ZAMÓWIENIA</text:span></text:span></text:p>
      <text:p text:style-name="P3"><text:span text:style-name="Strong_20_Emphasis"><text:span text:style-name="T46">1. </text:span></text:span><text:span text:style-name="Strong_20_Emphasis"><text:span text:style-name="T45">Zamawiający</text:span></text:span></text:p>
      <text:p text:style-name="P16"><text:span text:style-name="Domyślna_20_czcionka_20_akapitu"><text:span text:style-name="T47">1.1. </text:span></text:span><text:span text:style-name="Domyślna_20_czcionka_20_akapitu"><text:span text:style-name="T48">Gmina Lublin</text:span></text:span><text:span text:style-name="Domyślna_20_czcionka_20_akapitu"><text:span text:style-name="T49">, </text:span></text:span><text:change-end text:change-id="ct2424454981840"/><text:change-start text:change-id="ct2424454981360"/><text:span text:style-name="Domyślna_20_czcionka_20_akapitu"><text:span text:style-name="T51">p</text:span></text:span><text:change-end text:change-id="ct2424454981360"/><text:change text:change-id="ct2424454980160"/><text:change-start text:change-id="ct2424454979920"/><text:span text:style-name="Domyślna_20_czcionka_20_akapitu"><text:span text:style-name="T49">lac Króla Władysława Łokietka 1, 20</text:span></text:span><text:span text:style-name="Strong_20_Emphasis"><text:span text:style-name="T55">‒</text:span></text:span><text:span text:style-name="Domyślna_20_czcionka_20_akapitu"><text:span text:style-name="T49">109 Lublin, </text:span></text:span><text:span text:style-name="Domyślna_20_czcionka_20_akapitu"><text:span text:style-name="T50">NIP: 9462575811, REGON: 431019514.</text:span></text:span><text:change-end text:change-id="ct2424454979920"/><text:change-start text:change-id="ct2424454981120"/></text:p>
      <text:p text:style-name="P17"><text:change-end text:change-id="ct2424454981120"/><text:change text:change-id="ct2424454981600"/><text:change-start text:change-id="ct2424454982080"/><text:span text:style-name="Strong_20_Emphasis"><text:span text:style-name="T46">2. </text:span></text:span><text:span text:style-name="Strong_20_Emphasis"><text:span text:style-name="T45">Przedmiot zamówienia</text:span></text:span></text:p>
      <text:p text:style-name="P4"><text:span text:style-name="Domyślna_20_czcionka_20_akapitu"><text:span text:style-name="T70">2.1. </text:span></text:span><text:span text:style-name="Strong_20_Emphasis"><text:span text:style-name="T71">Przedmiotem zamówienia jest realizacja usługi przygotowania </text:span></text:span><text:span text:style-name="Strong_20_Emphasis"><text:span text:style-name="T72">i organizacji </text:span></text:span><text:span text:style-name="Strong_20_Emphasis"><text:span text:style-name="T71">hackathonu w trybie online w ramach projektu „Wymyślmy wspólnie Lublin. Partycypacyjnie tworzymy inteligentną Strategię Lublin 2030”.</text:span></text:span></text:p>
      <text:p text:style-name="P20"><text:span text:style-name="Strong_20_Emphasis"><text:span text:style-name="T37">2.2. Opis wyzwań </text:span></text:span><text:span text:style-name="Strong_20_Emphasis"><text:span text:style-name="T38">stanowiących przedmiot hackathonu (dalej także: „</text:span></text:span><text:span text:style-name="Strong_20_Emphasis"><text:span text:style-name="T39">W</text:span></text:span><text:span text:style-name="Strong_20_Emphasis"><text:span text:style-name="T38">ydarzenia”), </text:span></text:span><text:span text:style-name="Strong_20_Emphasis"><text:span text:style-name="T37">zawiera Załącznik nr 1 do SOPZ (Opis wyzwań).</text:span></text:span><text:change-end text:change-id="ct2424454982080"/><text:change text:change-id="ct2424454982560"/><text:change-start text:change-id="ct2424454980880"/></text:p>
      <text:p text:style-name="P5"><text:span text:style-name="Strong_20_Emphasis"><text:span text:style-name="T43">3. </text:span></text:span><text:span text:style-name="Strong_20_Emphasis"><text:span text:style-name="T42">Termin realizacji zamówienia</text:span></text:span></text:p>
      <text:p text:style-name="P13"><text:span text:style-name="Strong_20_Emphasis"><text:span text:style-name="T24">3.1. W ciągu </text:span></text:span><text:span text:style-name="Strong_20_Emphasis"><text:span text:style-name="T25">45</text:span></text:span><text:span text:style-name="Strong_20_Emphasis"><text:span text:style-name="T26"> dni</text:span></text:span><text:span text:style-name="Strong_20_Emphasis"><text:span text:style-name="T24"> od zawarcia umowy</text:span></text:span><text:span text:style-name="Strong_20_Emphasis"><text:span text:style-name="T5">.</text:span></text:span><text:change-end text:change-id="ct2424454980880"/><text:change text:change-id="ct2424456718864"/><text:change text:change-id="ct2424387320128"/><text:change-start text:change-id="ct2424456716704"/></text:p>
      <text:p text:style-name="P5"><text:span text:style-name="Strong_20_Emphasis"><text:span text:style-name="T42">4. Kontekst z</text:span></text:span><text:span text:style-name="Strong_20_Emphasis"><text:span text:style-name="T43">amówienia</text:span></text:span></text:p>
      <text:p text:style-name="P6"><text:span text:style-name="Strong_20_Emphasis"><text:span text:style-name="T5">4.1. </text:span></text:span><text:span text:style-name="Strong_20_Emphasis"><text:span text:style-name="T26">Celem </text:span></text:span><text:span text:style-name="Strong_20_Emphasis"><text:span text:style-name="T5">Wydarzeni</text:span></text:span><text:span text:style-name="Strong_20_Emphasis"><text:span text:style-name="T26">a</text:span></text:span><text:span text:style-name="Strong_20_Emphasis"><text:span text:style-name="T5"> </text:span></text:span><text:span text:style-name="Strong_20_Emphasis"><text:span text:style-name="T26">jest</text:span></text:span><text:span text:style-name="Strong_20_Emphasis"><text:span text:style-name="T5"> wypracowanie nowych rozwiązań/</text:span></text:span><text:span text:style-name="Strong_20_Emphasis"><text:span text:style-name="T26">narzędzi lub co najmniej ich koncepcji/</text:span></text:span><text:span text:style-name="Strong_20_Emphasis"><text:span text:style-name="T5">prototypów/idei, które </text:span></text:span><text:span text:style-name="Strong_20_Emphasis"><text:span text:style-name="T26">pogłębią zagadnienia problemowe zidentyfikowane w ramach działań partycypacyjnych, zrealizowanych w ramach projektu </text:span></text:span><text:span text:style-name="Strong_20_Emphasis"><text:span text:style-name="T36">„Wymyślmy wspólnie Lublin. Partycypacyjnie tworzymy inteligentną Strategię Lublin 2030”.</text:span></text:span></text:p>
      <text:p text:style-name="P13"><text:span text:style-name="Strong_20_Emphasis"><text:span text:style-name="T5">4.2. Tematyka </text:span></text:span><text:span text:style-name="Strong_20_Emphasis"><text:span text:style-name="T26">wyzwań wskazanych do rozwiązania w ramach </text:span></text:span><text:span text:style-name="Strong_20_Emphasis"><text:span text:style-name="T5">hackathonu została dobrana na podstawie analizy obszarów strategicznych miasta. Ten wieloetapowy proces miał charakter partycypacyjny, wymagał zaangażowania przedstawicieli różnych lokalnych środowisk, ekspertów, a także mieszkańców.</text:span></text:span><text:change-end text:change-id="ct2424456716704"/><text:change text:change-id="ct2424456716944"/><text:change-start text:change-id="ct2424456715744"/></text:p>
      <text:p text:style-name="P5"><text:span text:style-name="Strong_20_Emphasis"><text:span text:style-name="T42">5. Założenia </text:span></text:span><text:change-end text:change-id="ct2424456715744"/><text:change-start text:change-id="ct2422430276512"/><text:span text:style-name="Strong_20_Emphasis"><text:span text:style-name="T44">W</text:span></text:span><text:change-end text:change-id="ct2422430276512"/><text:change text:change-id="ct2422430275072"/><text:change-start text:change-id="ct2422430276272"/><text:span text:style-name="Strong_20_Emphasis"><text:span text:style-name="T42">ydarzenia</text:span></text:span></text:p>
      <text:p text:style-name="P5"><text:span text:style-name="Strong_20_Emphasis"><text:span text:style-name="T5">5.1. Efektem hackathonu mają być koncepcje/pomysły</text:span></text:span><text:change-end text:change-id="ct2422430276272"/><text:change-start text:change-id="ct2424456717664"/><text:span text:style-name="Strong_20_Emphasis"><text:span text:style-name="T5"> </text:span></text:span><text:change-end text:change-id="ct2424456717664"/><text:change-start text:change-id="ct2424456717904"/><text:span text:style-name="Strong_20_Emphasis"><text:span text:style-name="T26">lub</text:span></text:span><text:span text:style-name="Strong_20_Emphasis"><text:span text:style-name="T5"> prototypy rozwiązań </text:span></text:span><text:span text:style-name="Strong_20_Emphasis"><text:span text:style-name="T26">w postaci narzędzi</text:span></text:span><text:span text:style-name="Strong_20_Emphasis"><text:span text:style-name="T5"> (tj. aplikacje mobilne, serwisy internetowe, platformy online itp.) związane z</text:span></text:span><text:span text:style-name="Strong_20_Emphasis"><text:span text:style-name="T26">e wskazanymi wyzwaniami</text:span></text:span><text:span text:style-name="Strong_20_Emphasis"><text:span text:style-name="T5">.</text:span></text:span></text:p>
      <text:p text:style-name="P5"><text:span text:style-name="Strong_20_Emphasis"><text:span text:style-name="T5">5.2. Hackathon (dla finalnej realizacji wyzwań w zespołach zadaniowych) skierowany będzie do osób związanych z branżą IT, marketingiem i promocją, naukami społecznymi, ponadto do osób kreatywnych i pomysłowych: inspiratorów działań oraz idei, studentów, uczniów szkół średnich (18+), firm, start-upów, przedstawicieli innych środowisk związanych ze wskazanymi obszarami i zainteresowanych udziałem;</text:span></text:span></text:p>
      <text:p text:style-name="P5"><text:span text:style-name="Strong_20_Emphasis"><text:span text:style-name="T5">5.3. Czas trwania hackathonu: </text:span></text:span><text:span text:style-name="Strong_20_Emphasis"><text:span text:style-name="T26">od 2 do </text:span></text:span><text:span text:style-name="Strong_20_Emphasis"><text:span text:style-name="T27">1</text:span></text:span><text:span text:style-name="Strong_20_Emphasis"><text:span text:style-name="T26">4</text:span></text:span><text:span text:style-name="Strong_20_Emphasis"><text:span text:style-name="T5"> dni.</text:span></text:span></text:p>
      <text:p text:style-name="P25"><text:span text:style-name="Strong_20_Emphasis"><text:span text:style-name="T5">5.4. W hackathonie wezmą udział:</text:span></text:span><text:change-end text:change-id="ct2424456717904"/><text:change text:change-id="ct2424456715984"/><text:change text:change-id="ct2424456715504"/><text:change-start text:change-id="ct2424456716224"/></text:p>
      <text:p text:style-name="P10"><text:change-end text:change-id="ct2424456716224"/><text:change-start text:change-id="ct2424456718384"/><text:span text:style-name="Strong_20_Emphasis"><text:span text:style-name="T57">5.4.1.</text:span></text:span><text:span text:style-name="Strong_20_Emphasis"><text:span text:style-name="T56"> zespoły (zgłoszenia do udziału w </text:span></text:span><text:change-end text:change-id="ct2424456718384"/><text:change-start text:change-id="ct2422489597392"/><text:span text:style-name="Strong_20_Emphasis"><text:span text:style-name="T61">W</text:span></text:span><text:change-end text:change-id="ct2422489597392"/><text:change text:change-id="ct2422489595952"/><text:change-start text:change-id="ct2422489606032"/><text:span text:style-name="Strong_20_Emphasis"><text:span text:style-name="T56">ydarzeni</text:span></text:span><text:change-end text:change-id="ct2422489606032"/><text:change-start text:change-id="ct2424456718624"/><text:span text:style-name="Strong_20_Emphasis"><text:span text:style-name="T60">u</text:span></text:span><text:change-end text:change-id="ct2424456718624"/><text:change text:change-id="ct2424456715264"/><text:change-start text:change-id="ct2424456735792"/><text:span text:style-name="Strong_20_Emphasis"><text:span text:style-name="T56"> przyjmowane będą od zespołów, a nie pojedynczych osób) - każdy zespół powinien liczyć od </text:span></text:span><text:span text:style-name="Strong_20_Emphasis"><text:span text:style-name="T58">3</text:span></text:span><text:span text:style-name="Strong_20_Emphasis"><text:span text:style-name="T56"> do 7 osób. Wykonawca zobowiązany jest do zrekrutowania uczestników do </text:span></text:span><text:change-end text:change-id="ct2424456735792"/><text:change-start text:change-id="ct2424456738192"/><text:span text:style-name="Strong_20_Emphasis"><text:span text:style-name="T63">minimum </text:span></text:span><text:span text:style-name="Strong_20_Emphasis"><text:span text:style-name="T64">8</text:span></text:span><text:span text:style-name="Strong_20_Emphasis"><text:span text:style-name="T65"> </text:span></text:span><text:span text:style-name="Strong_20_Emphasis"><text:span text:style-name="T66">zespołów</text:span></text:span><text:span text:style-name="Strong_20_Emphasis"><text:span text:style-name="T62"> (</text:span></text:span><text:span text:style-name="Strong_20_Emphasis"><text:span text:style-name="T63">minimum </text:span></text:span><text:span text:style-name="Strong_20_Emphasis"><text:span text:style-name="T62">2</text:span></text:span><text:span text:style-name="Strong_20_Emphasis"><text:span text:style-name="T65"> </text:span></text:span><text:span text:style-name="Strong_20_Emphasis"><text:span text:style-name="T67">zespoły</text:span></text:span><text:span text:style-name="Strong_20_Emphasis"><text:span text:style-name="T62"> do k</text:span></text:span><text:change-end text:change-id="ct2424456738192"/><text:change-start text:change-id="ct2424456737232"/><text:span text:style-name="Strong_20_Emphasis"><text:span text:style-name="T56">ażdego z </text:span></text:span><text:span text:style-name="Strong_20_Emphasis"><text:span text:style-name="T58">czterech </text:span></text:span><text:span text:style-name="Strong_20_Emphasis"><text:span text:style-name="T59">wyzwań</text:span></text:span><text:span text:style-name="Strong_20_Emphasis"><text:span text:style-name="T56"> ). </text:span></text:span></text:p>
      <text:p text:style-name="P5"><text:change-end text:change-id="ct2424456737232"/><text:change text:change-id="ct2424456736992"/><text:change-start text:change-id="ct2424456738432"/><text:span text:style-name="Strong_20_Emphasis"><text:span text:style-name="T10">5.4.2.</text:span></text:span><text:span text:style-name="Strong_20_Emphasis"><text:span text:style-name="T5"> mentorzy - osoby wspierające zespoły wiedzą i doświadczeniem z zakresu obszarów problemowych</text:span></text:span><text:change-end text:change-id="ct2424456738432"/><text:change-start text:change-id="ct2424456736512"/><text:span text:style-name="Strong_20_Emphasis"><text:span text:style-name="T5">,</text:span></text:span><text:change-end text:change-id="ct2424456736512"/><text:change-start text:change-id="ct2424456736752"/><text:span text:style-name="Strong_20_Emphasis"><text:span text:style-name="T5"> wskazanych w wyzwaniach.</text:span></text:span></text:p>
      <text:p text:style-name="P5"><text:change-end text:change-id="ct2424456736752"/><text:change text:change-id="ct2424456739392"/><text:change-start text:change-id="ct2424456737472"/><text:span text:style-name="Strong_20_Emphasis"><text:span text:style-name="T5">5.4.3 jury - osoby odpowiedzialne za ocenę </text:span></text:span><text:change-end text:change-id="ct2424456737472"/><text:change-start text:change-id="ct2424456737712"/><text:span text:style-name="Strong_20_Emphasis"><text:span text:style-name="T29">rozwiązań </text:span></text:span><text:change-end text:change-id="ct2424456737712"/><text:change-start text:change-id="ct2424456736032"/><text:span text:style-name="Strong_20_Emphasis"><text:span text:style-name="T5">dostarczonych przez zespoły programujące</text:span></text:span><text:change-end text:change-id="ct2424456736032"/><text:change text:change-id="ct2424456738672"/><text:change-start text:change-id="ct2424456739152"/><text:span text:style-name="Strong_20_Emphasis"><text:span text:style-name="T5"> i wyłonienie zwycięzców;</text:span></text:span></text:p>
      <text:p text:style-name="P5"><text:span text:style-name="Strong_20_Emphasis"><text:span text:style-name="T5"/></text:span></text:p>
      <text:p text:style-name="P13"><text:soft-page-break/><text:span text:style-name="Strong_20_Emphasis"><text:span text:style-name="T5">5.5. Uczestnicy zespołów, </text:span></text:span><text:span text:style-name="Strong_20_Emphasis"><text:span text:style-name="T10">o których mowa w pkt. 5.4.1,</text:span></text:span><text:change-end text:change-id="ct2424456739152"/><text:change text:change-id="ct2424456738912"/><text:change-start text:change-id="ct2424456737952"/><text:span text:style-name="Strong_20_Emphasis"><text:span text:style-name="T5"> </text:span></text:span><text:change-end text:change-id="ct2424456737952"/><text:change-start text:change-id="ct2424456736272"/><text:span text:style-name="Strong_20_Emphasis"><text:span text:style-name="T5">nie ponoszą kosztów</text:span></text:span><text:change-end text:change-id="ct2424456736272"/><text:change text:change-id="ct2424456716464"/><text:change-start text:change-id="ct2424456743024"/><text:span text:style-name="Strong_20_Emphasis"><text:span text:style-name="T5"> udziału w nim.</text:span></text:span><text:change-end text:change-id="ct2424456743024"/><text:change text:change-id="ct2424456741824"/><text:change-start text:change-id="ct2424456743264"/></text:p>
      <text:p text:style-name="P15"><text:span text:style-name="Strong_20_Emphasis"><text:span text:style-name="T69">6. Uszczegółowienie przedmiotu zamówienia:</text:span></text:span></text:p>
      <text:p text:style-name="P5"><text:span text:style-name="Strong_20_Emphasis"><text:span text:style-name="T11">6</text:span></text:span><text:span text:style-name="Strong_20_Emphasis"><text:span text:style-name="T5">.1. Zamówienie obejmuje kompleksow</text:span></text:span><text:change-end text:change-id="ct2424456743264"/><text:change-start text:change-id="ct2424456743504"/><text:span text:style-name="Strong_20_Emphasis"><text:span text:style-name="T12">ą</text:span></text:span><text:change-end text:change-id="ct2424456743504"/><text:change text:change-id="ct2424456739904"/><text:change-start text:change-id="ct2424456741584"/><text:span text:style-name="Strong_20_Emphasis"><text:span text:style-name="T13"> </text:span></text:span><text:span text:style-name="Strong_20_Emphasis"><text:span text:style-name="T5">organizację </text:span></text:span><text:span text:style-name="Strong_20_Emphasis"><text:span text:style-name="T13">Wydarzenia</text:span></text:span><text:span text:style-name="Strong_20_Emphasis"><text:span text:style-name="T5">, </text:span></text:span><text:span text:style-name="Strong_20_Emphasis"><text:span text:style-name="T13">na co składa się</text:span></text:span><text:span text:style-name="Strong_20_Emphasis"><text:span text:style-name="T5">:</text:span></text:span></text:p>
      <text:p text:style-name="P5"><text:span text:style-name="Strong_20_Emphasis"><text:span text:style-name="T11">6</text:span></text:span><text:span text:style-name="Strong_20_Emphasis"><text:span text:style-name="T5">.1.1. Przygotowanie</text:span></text:span><text:change-end text:change-id="ct2424456741584"/><text:change-start text:change-id="ct2424456741104"/><text:span text:style-name="Strong_20_Emphasis"><text:span text:style-name="T5"> </text:span></text:span><text:span text:style-name="Strong_20_Emphasis"><text:span text:style-name="T12">hackathonu</text:span></text:span><text:change-end text:change-id="ct2424456741104"/><text:change text:change-id="ct2424456740144"/><text:change text:change-id="ct2424456740864"/><text:change-start text:change-id="ct2424456742064"/><text:span text:style-name="Strong_20_Emphasis"><text:span text:style-name="T14">;</text:span></text:span></text:p>
      <text:p text:style-name="P5"><text:span text:style-name="Strong_20_Emphasis"><text:span text:style-name="T11">6</text:span></text:span><text:span text:style-name="Strong_20_Emphasis"><text:span text:style-name="T5">.1.2. </text:span></text:span><text:span text:style-name="Strong_20_Emphasis"><text:span text:style-name="T17">Realizacja i m</text:span></text:span><text:change-end text:change-id="ct2424456742064"/><text:change text:change-id="ct2424456740384"/><text:change-start text:change-id="ct2424456740624"/><text:span text:style-name="Strong_20_Emphasis"><text:span text:style-name="T5">oderacja;</text:span></text:span></text:p>
      <text:p text:style-name="P5"><text:change-end text:change-id="ct2424456740624"/><text:change-start text:change-id="ct2424456742544"/><text:span text:style-name="Strong_20_Emphasis"><text:span text:style-name="T18">6.1.3. </text:span></text:span><text:change-end text:change-id="ct2424456742544"/><text:change-start text:change-id="ct2424456741344"/><text:span text:style-name="Strong_20_Emphasis"><text:span text:style-name="T17">Podsumowanie i </text:span></text:span><text:span text:style-name="Strong_20_Emphasis"><text:span text:style-name="T15">zakończenie projektu (</text:span></text:span><text:span text:style-name="Strong_20_Emphasis"><text:span text:style-name="T17">w tym </text:span></text:span><text:span text:style-name="Strong_20_Emphasis"><text:span text:style-name="T15">wręczenie nagród)</text:span></text:span><text:span text:style-name="Strong_20_Emphasis"><text:span text:style-name="T5">.</text:span></text:span></text:p>
      <text:p text:style-name="P5"><text:change-end text:change-id="ct2424456741344"/><text:change text:change-id="ct2424456742304"/><text:change-start text:change-id="ct2424456742784"/><text:span text:style-name="Strong_20_Emphasis"><text:span text:style-name="T5">6.</text:span></text:span><text:span text:style-name="Strong_20_Emphasis"><text:span text:style-name="T11">2</text:span></text:span><text:span text:style-name="Strong_20_Emphasis"><text:span text:style-name="T5">. </text:span></text:span><text:span text:style-name="Strong_20_Emphasis"><text:span text:style-name="T19">Za r</text:span></text:span><text:span text:style-name="Strong_20_Emphasis"><text:span text:style-name="T5">ekrutację zespołów biorących udział w hackathonie </text:span></text:span><text:span text:style-name="Strong_20_Emphasis"><text:span text:style-name="T19">odpowiada </text:span></text:span><text:change-end text:change-id="ct2424456742784"/><text:change text:change-id="ct2424456746176"/><text:change-start text:change-id="ct2424456747376"/><text:span text:style-name="Strong_20_Emphasis"><text:span text:style-name="T5">Wykonawca. Rekrutacja powinna trwać </text:span></text:span><text:span text:style-name="Strong_20_Emphasis"><text:span text:style-name="T19">minimum </text:span></text:span><text:span text:style-name="Strong_20_Emphasis"><text:span text:style-name="T5">1</text:span></text:span><text:span text:style-name="Strong_20_Emphasis"><text:span text:style-name="T19">0</text:span></text:span><text:span text:style-name="Strong_20_Emphasis"><text:span text:style-name="T5"> dni i zakończyć się nie później niż</text:span></text:span><text:change-end text:change-id="ct2424456747376"/><text:change-start text:change-id="ct2424456746416"/><text:span text:style-name="Strong_20_Emphasis"><text:span text:style-name="T41"> 1 tydzień p</text:span></text:span><text:change-end text:change-id="ct2424456746416"/><text:change-start text:change-id="ct2424456747136"/><text:span text:style-name="Strong_20_Emphasis"><text:span text:style-name="T5">rzed terminem </text:span></text:span><text:change-end text:change-id="ct2424456747136"/><text:change-start text:change-id="ct2422430270272"/><text:span text:style-name="Strong_20_Emphasis"><text:span text:style-name="T34">W</text:span></text:span><text:change-end text:change-id="ct2422430270272"/><text:change text:change-id="ct2422430273392"/><text:change-start text:change-id="ct2422430274832"/><text:span text:style-name="Strong_20_Emphasis"><text:span text:style-name="T5">ydarzenia</text:span></text:span><text:change-end text:change-id="ct2422430274832"/><text:change-start text:change-id="ct2424456745216"/><text:span text:style-name="Strong_20_Emphasis"><text:span text:style-name="T5">.</text:span></text:span><text:change-end text:change-id="ct2424456745216"/><text:change text:change-id="ct2424456745936"/><text:change-start text:change-id="ct2424456745696"/></text:p>
      <text:p text:style-name="P9"><text:span text:style-name="Strong_20_Emphasis"><text:span text:style-name="T5">6.</text:span></text:span><text:span text:style-name="Strong_20_Emphasis"><text:span text:style-name="T11">3</text:span></text:span><text:span text:style-name="Strong_20_Emphasis"><text:span text:style-name="T5">. Udział</text:span></text:span><text:change-end text:change-id="ct2424456745696"/><text:change text:change-id="ct2424456747616"/><text:change-start text:change-id="ct2424456744976"/><text:span text:style-name="Strong_20_Emphasis"><text:span text:style-name="T20"> </text:span></text:span><text:span text:style-name="Strong_20_Emphasis"><text:span text:style-name="T5">zespołów, mentorów, </text:span></text:span><text:change-end text:change-id="ct2424456744976"/><text:change text:change-id="ct2424456744016"/><text:change-start text:change-id="ct2424456744256"/><text:span text:style-name="Strong_20_Emphasis"><text:span text:style-name="T5">jury i </text:span></text:span><text:change-end text:change-id="ct2424456744256"/><text:change text:change-id="ct2424456744496"/><text:change-start text:change-id="ct2424456744736"/><text:span text:style-name="Strong_20_Emphasis"><text:span text:style-name="T5">zapewnia Wykonawca. </text:span></text:span><text:change-end text:change-id="ct2424456744736"/><text:change text:change-id="ct2424456728784"/><text:change-start text:change-id="ct2424456734304"/><text:span text:style-name="Strong_20_Emphasis"><text:span text:style-name="T21">Wykonawca jest zobowiązany do przedstawienia do akceptacji Zamawiającego wykazu mentorów</text:span></text:span><text:change-end text:change-id="ct2424456734304"/><text:change-start text:change-id="ct2424456729744"/><text:span text:style-name="Strong_20_Emphasis"><text:span text:style-name="T21"> </text:span></text:span><text:span text:style-name="Strong_20_Emphasis"><text:span text:style-name="T16">oraz</text:span></text:span><text:change-end text:change-id="ct2424456729744"/><text:change text:change-id="ct2424456734784"/><text:change-start text:change-id="ct2424456728544"/><text:span text:style-name="Strong_20_Emphasis"><text:span text:style-name="T21"> </text:span></text:span><text:change-end text:change-id="ct2424456728544"/><text:change-start text:change-id="ct2424456731904"/><text:span text:style-name="Strong_20_Emphasis"><text:span text:style-name="T21">składu jury</text:span></text:span><text:change-end text:change-id="ct2424456731904"/><text:change-start text:change-id="ct2424456732384"/><text:span text:style-name="Strong_20_Emphasis"><text:span text:style-name="T21">.</text:span></text:span><text:change-end text:change-id="ct2424456732384"/><text:change-start text:change-id="ct2424456730464"/></text:p>
      <text:p text:style-name="P11"><text:span text:style-name="Strong_20_Emphasis"><text:span text:style-name="T5">6.</text:span></text:span><text:span text:style-name="Strong_20_Emphasis"><text:span text:style-name="T22">4</text:span></text:span><text:span text:style-name="Strong_20_Emphasis"><text:span text:style-name="T5">. Promocja </text:span></text:span><text:span text:style-name="Strong_20_Emphasis"><text:span text:style-name="T34">W</text:span></text:span><text:span text:style-name="Strong_20_Emphasis"><text:span text:style-name="T5">ydarzenia i rekrutacj</text:span></text:span><text:span text:style-name="Strong_20_Emphasis"><text:span text:style-name="T16">a</text:span></text:span><text:span text:style-name="Strong_20_Emphasis"><text:span text:style-name="T5"> obejmie działania w Internecie i radi</text:span></text:span><text:span text:style-name="Strong_20_Emphasis"><text:span text:style-name="T21">o</text:span></text:span><text:span text:style-name="Strong_20_Emphasis"><text:span text:style-name="T5">.</text:span></text:span></text:p>
      <text:p text:style-name="P12">6.<text:span text:style-name="T68">4.</text:span>1. <text:span text:style-name="T73">W</text:span>ykonawca przeprowadzi płatną kampanię promocyjną w social mediach, na profilach udostępnionych przez Zamawiającego. </text:p>
      <text:p text:style-name="P8"><text:span text:style-name="Strong_20_Emphasis"><text:span text:style-name="T5">6.</text:span></text:span><text:span text:style-name="Strong_20_Emphasis"><text:span text:style-name="T22">4</text:span></text:span><text:span text:style-name="Strong_20_Emphasis"><text:span text:style-name="T5">.2. </text:span></text:span><text:span text:style-name="Strong_20_Emphasis"><text:span text:style-name="T30">W</text:span></text:span><text:span text:style-name="Strong_20_Emphasis"><text:span text:style-name="T5">ykonawca przygotuje wszelkie materiały graficzne dotyczące samego </text:span></text:span><text:span text:style-name="Strong_20_Emphasis"><text:span text:style-name="T34">W</text:span></text:span><text:span text:style-name="Strong_20_Emphasis"><text:span text:style-name="T5">ydarzenia, jak i jego promocji, które przed wykorzystaniem prześle Zamawiającemu do akceptacji.</text:span></text:span></text:p>
      <text:p text:style-name="P8"><text:span text:style-name="Strong_20_Emphasis"><text:span text:style-name="T5">6.</text:span></text:span><text:span text:style-name="Strong_20_Emphasis"><text:span text:style-name="T22">4</text:span></text:span><text:span text:style-name="Strong_20_Emphasis"><text:span text:style-name="T5">.3. </text:span></text:span><text:span text:style-name="Strong_20_Emphasis"><text:span text:style-name="T30">K</text:span></text:span><text:span text:style-name="Strong_20_Emphasis"><text:span text:style-name="T5">ampania będzie przygotowana zgodnie z SIW projektu „Wymyślmy wspólnie Lublin. Partycypacyjnie tworzymy inteligentną Strategię Lublin 2030”.</text:span></text:span><text:change-end text:change-id="ct2424456730464"/><text:change-start text:change-id="ct2424456730704"/></text:p>
      <text:p text:style-name="P5"><text:span text:style-name="Strong_20_Emphasis"><text:span text:style-name="T5">6.</text:span></text:span><text:span text:style-name="Strong_20_Emphasis"><text:span text:style-name="T11">4</text:span></text:span><text:span text:style-name="Strong_20_Emphasis"><text:span text:style-name="T5">.</text:span></text:span><text:change-end text:change-id="ct2424456730704"/><text:change-start text:change-id="ct2424456732144"/><text:span text:style-name="Strong_20_Emphasis"><text:span text:style-name="T22">4</text:span></text:span><text:change-end text:change-id="ct2424456732144"/><text:change-start text:change-id="ct2424456729984"/><text:span text:style-name="Strong_20_Emphasis"><text:span text:style-name="T5"> Wykonawca opracuje stronę </text:span></text:span><text:change-end text:change-id="ct2424456729984"/><text:change-start text:change-id="ct2424351583232"/><text:span text:style-name="Strong_20_Emphasis"><text:span text:style-name="T35">W</text:span></text:span><text:change-end text:change-id="ct2424351583232"/><text:change text:change-id="ct2422485419312"/><text:change-start text:change-id="ct2422485418352"/><text:span text:style-name="Strong_20_Emphasis"><text:span text:style-name="T5">ydarzenia. Opracuje i udostępni na niej: informacje promocyjne związane z</text:span></text:span><text:change-end text:change-id="ct2422485418352"/><text:change text:change-id="ct2424456729264"/><text:change-start text:change-id="ct2424456732624"/><text:span text:style-name="Strong_20_Emphasis"><text:span text:style-name="T5"> </text:span></text:span><text:change-end text:change-id="ct2424456732624"/><text:change-start text:change-id="ct2424456729504"/><text:span text:style-name="Strong_20_Emphasis"><text:span text:style-name="T5">hackathonem, regulamin wraz z kryteriami oceny rozwiązań</text:span></text:span><text:change-end text:change-id="ct2424456729504"/><text:change text:change-id="ct2424456731664"/><text:change-start text:change-id="ct2424456729024"/><text:span text:style-name="Strong_20_Emphasis"><text:span text:style-name="T5">, formularz umożliwiający zarejestrowanie uczestnictwa wraz z klauzulą o ochronie danych osobowych oraz harmonogram hackathonu</text:span></text:span><text:change-end text:change-id="ct2424456729024"/><text:change-start text:change-id="ct2424456733344"/><text:span text:style-name="Strong_20_Emphasis"><text:span text:style-name="T5">.</text:span></text:span><text:change-end text:change-id="ct2424456733344"/><text:change text:change-id="ct2424456732864"/><text:change-start text:change-id="ct2424456730224"/></text:p>
      <text:p text:style-name="P5"><text:span text:style-name="Strong_20_Emphasis"><text:span text:style-name="T5">6.</text:span></text:span><text:span text:style-name="Strong_20_Emphasis"><text:span text:style-name="T11">5</text:span></text:span><text:span text:style-name="Strong_20_Emphasis"><text:span text:style-name="T5">. Harmonogram </text:span></text:span><text:change-end text:change-id="ct2424456730224"/><text:change-start text:change-id="ct2422430278192"/><text:span text:style-name="Strong_20_Emphasis"><text:span text:style-name="T35">W</text:span></text:span><text:change-end text:change-id="ct2422430278192"/><text:change text:change-id="ct2422430276992"/><text:change-start text:change-id="ct2422430277712"/><text:span text:style-name="Strong_20_Emphasis"><text:span text:style-name="T5">ydarzenia powinien uwzględnić następujące działania: promocja </text:span></text:span><text:change-end text:change-id="ct2422430277712"/><text:change-start text:change-id="ct2422430276752"/><text:span text:style-name="Strong_20_Emphasis"><text:span text:style-name="T35">W</text:span></text:span><text:change-end text:change-id="ct2422430276752"/><text:change text:change-id="ct2422430279152"/><text:change-start text:change-id="ct2422430275552"/><text:span text:style-name="Strong_20_Emphasis"><text:span text:style-name="T5">ydarzenia, rekrutacja uczestników, realizacja </text:span></text:span><text:change-end text:change-id="ct2422430275552"/><text:change-start text:change-id="ct2422430278912"/><text:span text:style-name="Strong_20_Emphasis"><text:span text:style-name="T35">W</text:span></text:span><text:change-end text:change-id="ct2422430278912"/><text:change text:change-id="ct2424351583712"/><text:change-start text:change-id="ct2424351581552"/><text:span text:style-name="Strong_20_Emphasis"><text:span text:style-name="T5">ydarzenia </text:span></text:span><text:change-end text:change-id="ct2424351581552"/><text:change-start text:change-id="ct2424456734544"/><text:span text:style-name="Strong_20_Emphasis"><text:span text:style-name="T31">i</text:span></text:span><text:change-end text:change-id="ct2424456734544"/><text:change-start text:change-id="ct2424456731424"/><text:span text:style-name="Strong_20_Emphasis"><text:span text:style-name="T16"> moderacj</text:span></text:span><text:span text:style-name="Strong_20_Emphasis"><text:span text:style-name="T31">a</text:span></text:span><text:span text:style-name="Strong_20_Emphasis"><text:span text:style-name="T16"> </text:span></text:span><text:change-end text:change-id="ct2424456731424"/><text:change-start text:change-id="ct2424456730944"/><text:span text:style-name="Strong_20_Emphasis"><text:span text:style-name="T5">(</text:span></text:span><text:change-end text:change-id="ct2424456730944"/><text:change text:change-id="ct2424456733104"/><text:change-start text:change-id="ct2424456733824"/><text:span text:style-name="Strong_20_Emphasis"><text:span text:style-name="T31">wraz z </text:span></text:span><text:change-end text:change-id="ct2424456733824"/><text:change-start text:change-id="ct2424456735024"/><text:span text:style-name="Strong_20_Emphasis"><text:span text:style-name="T5">uwzględnienie</text:span></text:span><text:change-end text:change-id="ct2424456735024"/><text:change-start text:change-id="ct2424456735264"/><text:span text:style-name="Strong_20_Emphasis"><text:span text:style-name="T31">m</text:span></text:span><text:change-end text:change-id="ct2424456735264"/><text:change text:change-id="ct2424456727584"/><text:change-start text:change-id="ct2424456727824"/><text:span text:style-name="Strong_20_Emphasis"><text:span text:style-name="T5"> prezentacji finałowej opracowanych rozwiązań dla członków jury, w dowolnej innowacyjnej formie </text:span></text:span><text:change-end text:change-id="ct2424456727824"/><text:change-start text:change-id="ct2424456728304"/><text:span text:style-name="Strong_20_Emphasis"><text:span text:style-name="T5">,</text:span></text:span><text:change-end text:change-id="ct2424456728304"/><text:change-start text:change-id="ct2424456758016"/><text:span text:style-name="Strong_20_Emphasis"><text:span text:style-name="T5">przedstawiającej koncepcję/pomysł, bądź prototyp rozwiązania), a także podsumowanie</text:span></text:span><text:change-end text:change-id="ct2424456758016"/><text:change text:change-id="ct2424456761856"/><text:change-start text:change-id="ct2424456762096"/><text:span text:style-name="Strong_20_Emphasis"><text:span text:style-name="T5">/</text:span></text:span><text:span text:style-name="Strong_20_Emphasis"><text:span text:style-name="T16">zakończenie </text:span></text:span><text:change-end text:change-id="ct2424456762096"/><text:change-start text:change-id="ct2422485416912"/><text:span text:style-name="Strong_20_Emphasis"><text:span text:style-name="T35">W</text:span></text:span><text:change-end text:change-id="ct2422485416912"/><text:change text:change-id="ct2422491107936"/><text:change-start text:change-id="ct2422491108896"/><text:span text:style-name="Strong_20_Emphasis"><text:span text:style-name="T5">ydarzenia</text:span></text:span><text:change-end text:change-id="ct2422491108896"/><text:change-start text:change-id="ct2424456759216"/><text:span text:style-name="Strong_20_Emphasis"><text:span text:style-name="T5">.</text:span></text:span><text:change-end text:change-id="ct2424456759216"/><text:change-start text:change-id="ct2424456763536"/><text:span text:style-name="Strong_20_Emphasis"><text:span text:style-name="T5"> </text:span></text:span></text:p>
      <text:p text:style-name="P5"><text:span text:style-name="Strong_20_Emphasis"><text:span text:style-name="T5">6.</text:span></text:span><text:span text:style-name="Strong_20_Emphasis"><text:span text:style-name="T11">6</text:span></text:span><text:span text:style-name="Strong_20_Emphasis"><text:span text:style-name="T5">. Wykonawca zapewni platformę online, na której odbędzie się hackathon i zrealizuje wszelkie formalności związane z ochroną danych osobowych (RODO), a także obsługę informatyczno-techniczną podczas </text:span></text:span><text:change-end text:change-id="ct2424456763536"/><text:change-start text:change-id="ct2422430252512"/><text:span text:style-name="Strong_20_Emphasis"><text:span text:style-name="T35">W</text:span></text:span><text:change-end text:change-id="ct2422430252512"/><text:change text:change-id="ct2422430243632"/><text:change-start text:change-id="ct2422430246992"/><text:span text:style-name="Strong_20_Emphasis"><text:span text:style-name="T5">ydarzenia;</text:span></text:span><text:change-end text:change-id="ct2422430246992"/><text:change text:change-id="ct2424456758256"/><text:change-start text:change-id="ct2424456756576"/></text:p>
      <text:p text:style-name="P5"><text:change-end text:change-id="ct2424456756576"/><text:change-start text:change-id="ct2424456756816"/><text:span text:style-name="Strong_20_Emphasis"><text:span text:style-name="T5">6.</text:span></text:span><text:span text:style-name="Strong_20_Emphasis"><text:span text:style-name="T11">7</text:span></text:span><text:span text:style-name="Strong_20_Emphasis"><text:span text:style-name="T5">. Wykonawca </text:span></text:span><text:change-end text:change-id="ct2424456756816"/><text:change text:change-id="ct2424456763296"/><text:change-start text:change-id="ct2424456759456"/><text:span text:style-name="Strong_20_Emphasis"><text:span text:style-name="T5">zobowiązany jest do zapewnienia nagród </text:span></text:span><text:change-end text:change-id="ct2424456759456"/><text:change text:change-id="ct2424456763776"/><text:change-start text:change-id="ct2424456760176"/><text:span text:style-name="Strong_20_Emphasis"><text:span text:style-name="T5">(</text:span></text:span><text:change-end text:change-id="ct2424456760176"/><text:change text:change-id="ct2424456758496"/><text:change-start text:change-id="ct2424456758736"/><text:span text:style-name="Strong_20_Emphasis"><text:span text:style-name="T5">fizycznych, bądź finansowych): jednej nagrody głównej o wartości </text:span></text:span><text:span text:style-name="Strong_20_Emphasis"><text:span text:style-name="T21">minimum </text:span></text:span><text:span text:style-name="Strong_20_Emphasis"><text:span text:style-name="T23">1 500</text:span></text:span><text:span text:style-name="Strong_20_Emphasis"><text:span text:style-name="T5"> PLN i </text:span></text:span><text:span text:style-name="Strong_20_Emphasis"><text:span text:style-name="T23">jednego wyróżnienia</text:span></text:span><text:change-end text:change-id="ct2424456758736"/><text:change text:change-id="ct2424456762336"/><text:change-start text:change-id="ct2424456762576"/><text:span text:style-name="Strong_20_Emphasis"><text:span text:style-name="T5">,</text:span></text:span><text:change-end text:change-id="ct2424456762576"/><text:change text:change-id="ct2424456760416"/><text:change-start text:change-id="ct2424456764016"/><text:span text:style-name="Strong_20_Emphasis"><text:span text:style-name="T5"> o wartości </text:span></text:span><text:span text:style-name="Strong_20_Emphasis"><text:span text:style-name="T21">minimum </text:span></text:span><text:span text:style-name="Strong_20_Emphasis"><text:span text:style-name="T23">1 000</text:span></text:span><text:change-end text:change-id="ct2424456764016"/><text:change-start text:change-id="ct2424456759936"/><text:span text:style-name="Strong_20_Emphasis"><text:span text:style-name="T23"> </text:span></text:span><text:change-end text:change-id="ct2424456759936"/><text:change-start text:change-id="ct2424456757056"/><text:span text:style-name="Strong_20_Emphasis"><text:span text:style-name="T16">PLN</text:span></text:span><text:change-end text:change-id="ct2424456757056"/><text:change text:change-id="ct2424456759696"/><text:change-start text:change-id="ct2424456756336"/><text:span text:style-name="Strong_20_Emphasis"><text:span text:style-name="T5">.</text:span></text:span><text:change-end text:change-id="ct2424456756336"/><text:change-start text:change-id="ct2424456757296"/></text:p>
      <text:p text:style-name="P22"><text:span text:style-name="Strong_20_Emphasis"><text:span text:style-name="T9">6.8 Wykonawca zapewni dostęp do </text:span></text:span><text:change-end text:change-id="ct2424456757296"/><text:change-start text:change-id="ct2422491107696"/><text:span text:style-name="Strong_20_Emphasis"><text:span text:style-name="T35">W</text:span></text:span><text:change-end text:change-id="ct2422491107696"/><text:change text:change-id="ct2422491108416"/><text:change-start text:change-id="ct2422491107456"/><text:span text:style-name="Strong_20_Emphasis"><text:span text:style-name="T9">ydarzenia osobom ze szczególnymi potrzebami w zakresie określonym bardziej szczegółowo w umowie, zgodnie z ustawą z dnia 19 lipca 2019 r. o zapewnianiu dostępności osobom ze szczególnymi potrzebami (Dz.U. 2020 poz.1062)</text:span></text:span><text:change-end text:change-id="ct2422491107456"/><text:change-start text:change-id="ct2424456760656"/><text:span text:style-name="Strong_20_Emphasis"><text:span text:style-name="T9">.</text:span></text:span><text:change-end text:change-id="ct2424456760656"/><text:change text:change-id="ct2424456773232"/><text:change text:change-id="ct2424456774432"/><text:change text:change-id="ct2424456778032"/><text:change text:change-id="ct2424456734064"/><text:change text:change-id="ct2424456763056"/><text:change text:change-id="ct2424456761616"/><text:change text:change-id="ct2424456761136"/><text:change text:change-id="ct2424456761376"/><text:change text:change-id="ct2424456762816"/><text:change text:change-id="ct2424456760896"/><text:change text:change-id="ct2424456757776"/><text:change text:change-id="ct2424456757536"/><text:change-start text:change-id="ct2424456775632"/></text:p>
      <text:p text:style-name="P5"><text:span text:style-name="Strong_20_Emphasis"><text:span text:style-name="T42">7. Informacje dodatkowe</text:span></text:span></text:p>
      <text:p text:style-name="P5"><text:span text:style-name="Strong_20_Emphasis"><text:span text:style-name="T5">7.1. Zamawiający do 5 dni roboczych po podpisaniu Umowy przedstawi do akceptacji Zamawiającego Harmonogram realizacji hackathonu,</text:span></text:span><text:change-end text:change-id="ct2424456775632"/><text:change text:change-id="ct2424456780192"/><text:change-start text:change-id="ct2424456776112"/><text:span text:style-name="Strong_20_Emphasis"><text:span text:style-name="T5"> list</text:span></text:span><text:change-end text:change-id="ct2424456776112"/><text:change-start text:change-id="ct2424456774672"/><text:span text:style-name="Strong_20_Emphasis"><text:span text:style-name="T32">ę</text:span></text:span><text:change-end text:change-id="ct2424456774672"/><text:change text:change-id="ct2424456775152"/><text:change-start text:change-id="ct2424456778272"/><text:span text:style-name="Strong_20_Emphasis"><text:span text:style-name="T5"> osób proponowanych na mentorów, </text:span></text:span><text:change-end text:change-id="ct2424456778272"/><text:change text:change-id="ct2424456779472"/><text:change-start text:change-id="ct2424456773712"/><text:span text:style-name="Strong_20_Emphasis"><text:span text:style-name="T5">oraz członków jury.</text:span></text:span></text:p>
      <text:p text:style-name="P5"><text:span text:style-name="Strong_20_Emphasis"><text:span text:style-name="T5">7.2. Wykonawca realizując usługę zobowiązany jest do stosowania wytycznych zawartych w Podręczniku wnioskodawcy i beneficjenta programów polityki spójności 2014‒2020 w zakresie informacji i promocji.</text:span></text:span></text:p>
      <text:p text:style-name="P27"><text:span text:style-name="Strong_20_Emphasis"><text:span text:style-name="T5">7.3. </text:span></text:span><text:span text:style-name="Strong_20_Emphasis"><text:span text:style-name="T6">Wykonawca realizując usługę zobowiązany jest do stosowania</text:span></text:span><text:span text:style-name="Strong_20_Emphasis"><text:span text:style-name="T5"> System Identyfikacji Wizualnej projektu „Wymyślmy wspólnie Lublin. Partycypacyjnie tworzymy inteligentną Strategię Lublin 2030”.</text:span></text:span><text:change-end text:change-id="ct2424456773712"/><text:change text:change-id="ct2424456774912"/><text:change-start text:change-id="ct2424456776592"/></text:p>
      <text:p text:style-name="P13"><text:span text:style-name="Strong_20_Emphasis"><text:span text:style-name="T5">7.</text:span></text:span><text:change-end text:change-id="ct2424456776592"/><text:change-start text:change-id="ct2424456780432"/><text:span text:style-name="Strong_20_Emphasis"><text:span text:style-name="T7">4</text:span></text:span><text:change-end text:change-id="ct2424456780432"/><text:change text:change-id="ct2424456775392"/><text:change-start text:change-id="ct2424456774192"/><text:span text:style-name="Strong_20_Emphasis"><text:span text:style-name="T5">. Ocena zaprezentowanych prac oraz wybór najlepszego rozwiązania będą dokonane przez jury, na podstawie sprecyzowanych w regulaminie kryteriów </text:span></text:span><text:change-end text:change-id="ct2424456774192"/><text:change text:change-id="ct2424456775872"/><text:change-start text:change-id="ct2424456773952"/><text:span text:style-name="Strong_20_Emphasis"><text:span text:style-name="T5">oraz bardziej szczegółowych ustaleń dokonanych z Zamawiającym po podpisaniu Umowy.</text:span></text:span></text:p>
      <text:p text:style-name="P5"><text:change-end text:change-id="ct2424456773952"/><text:change-start text:change-id="ct2424456779232"/><text:span text:style-name="Strong_20_Emphasis"><text:span text:style-name="T5"/></text:span></text:p>
      <text:p text:style-name="P5"><text:change-end text:change-id="ct2424456779232"/><text:change-start text:change-id="ct2424456776352"/><text:soft-page-break/><text:span text:style-name="Strong_20_Emphasis"><text:span text:style-name="T5"/></text:span></text:p>
      <text:p text:style-name="P5"><text:span text:style-name="Strong_20_Emphasis"><text:span text:style-name="T42">8. Ograniczenia dotyczące COVID-19</text:span></text:span></text:p>
      <text:p text:style-name="P5"><text:span text:style-name="Strong_20_Emphasis"><text:span text:style-name="T5">8.1. Hackathon odbędzie się w formule online.</text:span></text:span></text:p>
      <text:p text:style-name="P5"><text:span text:style-name="Strong_20_Emphasis"><text:span text:style-name="T5">8.2. Wykonawca poinformuje </text:span></text:span><text:span text:style-name="Strong_20_Emphasis"><text:span text:style-name="T6">u</text:span></text:span><text:span text:style-name="Strong_20_Emphasis"><text:span text:style-name="T5">czestników hackathonu, jak i Zamawiającego, o platformie, za pośrednictwem której prowadzone będzie </text:span></text:span><text:change-end text:change-id="ct2424456776352"/><text:change-start text:change-id="ct2422489613232"/><text:span text:style-name="Strong_20_Emphasis"><text:span text:style-name="T33">W</text:span></text:span><text:change-end text:change-id="ct2422489613232"/><text:change text:change-id="ct2422491109856"/><text:change-start text:change-id="ct2422491110816"/><text:span text:style-name="Strong_20_Emphasis"><text:span text:style-name="T6">ydarzenie</text:span></text:span><text:span text:style-name="Strong_20_Emphasis"><text:span text:style-name="T5">, minimalnych wymaganiach sprzętowych, jakie musi spełniać komputer uczestnika, minimalnych wymaganiach dotyczących parametrów łącza sieciowego oraz niezbędnym oprogramowaniu</text:span></text:span><text:change-end text:change-id="ct2422491110816"/><text:change-start text:change-id="ct2424456779712"/><text:span text:style-name="Strong_20_Emphasis"><text:span text:style-name="T5">,</text:span></text:span><text:change-end text:change-id="ct2424456779712"/><text:change-start text:change-id="ct2424456777312"/><text:span text:style-name="Strong_20_Emphasis"><text:span text:style-name="T5"> umożliwiającym uczestnikom bezpłatny dostęp do prezentowanych treści i materiałów.</text:span></text:span></text:p>
      <text:p text:style-name="P5"><text:span text:style-name="Strong_20_Emphasis"><text:span text:style-name="T5">8.3. Wydarzenie, realizowane zdalnie, będzie rejestrowane (obraz i dźwięk), a nagranie zostanie przekazane Zamawiającemu.</text:span></text:span></text:p>
      <text:p text:style-name="P5"><text:span text:style-name="Strong_20_Emphasis"><text:span text:style-name="T5">8.4. Wykonawca realizując </text:span></text:span><text:span text:style-name="Strong_20_Emphasis"><text:span text:style-name="T13">W</text:span></text:span><text:span text:style-name="Strong_20_Emphasis"><text:span text:style-name="T5">ydarzenie on-line przeprowadzi test poprawności działania platformy.</text:span></text:span></text:p>
      <text:p text:style-name="P5"><text:span text:style-name="Strong_20_Emphasis"><text:span text:style-name="T5">8.5. Wydarzenie przeprowadzone zostanie w sposób profesjonalny, poprzez zapewnienie skutecznej </text:span></text:span><text:span text:style-name="Strong_20_Emphasis"><text:span text:style-name="T28">i bezpiecznej </text:span></text:span><text:span text:style-name="Strong_20_Emphasis"><text:span text:style-name="T5">platformy </text:span></text:span><text:span text:style-name="Strong_20_Emphasis"><text:span text:style-name="T6">do </text:span></text:span><text:span text:style-name="Strong_20_Emphasis"><text:span text:style-name="T5">spotkań online. Wykonawca zapewni sprawne dokumentowanie przebiegu hackathonu oraz egzekwowanie ustaleń wynikających z harmonogramu, jak i regulaminu </text:span></text:span><text:span text:style-name="Strong_20_Emphasis"><text:span text:style-name="T13">W</text:span></text:span><text:span text:style-name="Strong_20_Emphasis"><text:span text:style-name="T5">ydarzenia.</text:span></text:span></text:p>
      <text:p text:style-name="P7"><text:span text:style-name="Strong_20_Emphasis"><text:span text:style-name="T5">8.6. Mentorzy, członkowie jury oraz członkowie zespołów biorących udział w hackathonie </text:span></text:span><text:span text:style-name="Strong_20_Emphasis"><text:span text:style-name="T13">zostaną </text:span></text:span><text:span text:style-name="Strong_20_Emphasis"><text:span text:style-name="T5">zobowiązani do publikacji swojego wizerunku podczas </text:span></text:span><text:span text:style-name="Strong_20_Emphasis"><text:span text:style-name="T13">W</text:span></text:span><text:span text:style-name="Strong_20_Emphasis"><text:span text:style-name="T5">ydarzenia.</text:span></text:span></text:p>
      <text:p text:style-name="P7"><text:span text:style-name="Strong_20_Emphasis"><text:span text:style-name="T13">8.7. </text:span></text:span><text:span text:style-name="Strong_20_Emphasis"><text:span text:style-name="T6">Wykonawca w </text:span></text:span><text:span text:style-name="Strong_20_Emphasis"><text:span text:style-name="T13">związku z realizacją Wydarzenia </text:span></text:span><text:span text:style-name="Strong_20_Emphasis"><text:span text:style-name="T6">dopełni wszelkich formalności i obowiązków wynikających z </text:span></text:span><text:span text:style-name="Strong_20_Emphasis"><text:span text:style-name="T40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[Dz.U.UE.L.2016.119.1 z dnia 2016.05.04].</text:span></text:span><text:change-end text:change-id="ct24244567773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lavika Light" svg:font-family="'Klavika Light'" style:font-family-generic="swiss" style:font-pitch="variable"/>
    <style:font-face style:name="Klavika Light1" svg:font-family="'Klavika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ategia_20_2030" style:display-name="Strategia 203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Klavika Light" fo:font-size="9pt" officeooo:rsid="0032a4a6" officeooo:paragraph-rsid="0032a4a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page-layout style:name="Mpm1">
      <style:page-layout-properties fo:page-width="21.001cm" fo:page-height="29.7cm" style:num-format="1" style:print-orientation="portrait" fo:margin-top="2.2cm" fo:margin-bottom="3.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-2.499cm" svg:y="-2.2cm" svg:width="16.002cm" style:rel-width="100%" svg:height="2.281cm" style:rel-height="scale" draw:z-index="5"><draw:image xlink:href="Pictures/10000000000009B000000162DF693A94EC5B022D.jpg" xlink:type="simple" xlink:show="embed" xlink:actuate="onLoad" draw:mime-type="image/jpeg"/></draw:frame></text:p>
      </style:header>
      <style:footer>
        <text:p text:style-name="MP1">Strona <text:page-number text:select-page="current">3</text:page-number><text:s/>z <text:page-count>3</text:page-count><draw:frame draw:style-name="Mfr1" draw:name="Obraz2" text:anchor-type="char" svg:x="-2.499cm" svg:y="1.208cm" svg:width="16.002cm" style:rel-width="100%" svg:height="2.281cm" style:rel-height="scale" draw:z-index="2"><draw:image xlink:href="Pictures/10000000000009B000000162912C4F3C64C34E9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08:29:59.714000000</meta:creation-date>
    <meta:editing-duration>PT6H29M37S</meta:editing-duration>
    <meta:editing-cycles>73</meta:editing-cycles>
    <meta:generator>LibreOffice/7.0.4.2$Windows_X86_64 LibreOffice_project/dcf040e67528d9187c66b2379df5ea4407429775</meta:generator>
    <meta:initial-creator>Paweł Cienkiera</meta:initial-creator>
    <dc:date>2021-07-06T08:19:22.036000000</dc:date>
    <meta:print-date>2021-07-05T09:31:11.630000000</meta:print-date>
    <meta:document-statistic meta:table-count="0" meta:image-count="2" meta:object-count="0" meta:page-count="3" meta:paragraph-count="51" meta:word-count="929" meta:character-count="7439" meta:non-whitespace-character-count="6558"/>
  </office:meta>
</office:document-meta>
</file>