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162DF693A94EC5B022D.jpg" manifest:media-type="image/jpeg"/>
  <manifest:file-entry manifest:full-path="Pictures/10000000000009B000000162912C4F3C64C34E9B.jpg" manifest:media-type="image/jpeg"/>
  <manifest:file-entry manifest:full-path="Pictures/10000201000009B00000016257DF81556BB73A0C.png" manifest:media-type="image/png"/>
  <manifest:file-entry manifest:full-path="Pictures/10000000000009B0000001622264C7380397C1A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Klavika" svg:font-family="Klavika" style:font-family-generic="swiss" style:font-pitch="variable"/>
    <style:font-face style:name="Klavika Light" svg:font-family="'Klavika Light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cm" fo:text-indent="0cm" style:auto-text-indent="false">
        <style:tab-stops>
          <style:tab-stop style:position="16.499cm" style:type="center"/>
          <style:tab-stop style:position="19.002cm" style:type="right"/>
        </style:tab-stops>
      </style:paragraph-properties>
      <style:text-properties style:font-name="Klavika Light"/>
    </style:style>
    <style:style style:name="P2" style:family="paragraph" style:parent-style-name="Footer">
      <style:paragraph-properties fo:margin-left="0cm" fo:margin-right="0cm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</style:style>
    <style:style style:name="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officeooo:paragraph-rsid="0026ce2e"/>
    </style:style>
    <style:style style:name="P4" style:family="paragraph" style:parent-style-name="Heading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>
          <style:tab-stop style:position="11.501cm" style:type="center"/>
          <style:tab-stop style:position="20.001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Klavika Light" fo:font-size="9pt" fo:font-style="italic" style:font-size-asian="9pt" style:font-style-asian="italic" style:font-size-complex="9pt" style:font-style-complex="italic" fo:hyphenate="true" loext:hyphenation-no-caps="false"/>
    </style:style>
    <style:style style:name="P6" style:family="paragraph" style:parent-style-name="Standard">
      <style:paragraph-properties fo:margin-left="0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="Klavika Light" fo:hyphenate="true" loext:hyphenation-no-caps="false"/>
    </style:style>
    <style:style style:name="P7" style:family="paragraph" style:parent-style-name="Standard">
      <style:paragraph-properties fo:margin-left="0cm" fo:margin-right="0cm" fo:margin-top="0cm" fo:margin-bottom="0.199cm" style:contextual-spacing="false" fo:line-height="100%" fo:hyphenation-ladder-count="no-limit" fo:text-indent="0cm" style:auto-text-indent="false">
        <style:tab-stops/>
      </style:paragraph-properties>
      <style:text-properties style:font-name="Klavika Light" fo:font-size="9pt" fo:font-style="italic" style:font-size-asian="9pt" style:font-style-asian="italic" style:font-size-complex="9pt" style:font-style-complex="italic" fo:hyphenate="true" loext:hyphenation-no-caps="false"/>
    </style:style>
    <style:style style:name="P8" style:family="paragraph" style:parent-style-name="Standard" style:master-page-name="MPF0">
      <style:paragraph-properties fo:margin-left="0cm" fo:margin-right="0cm" fo:margin-top="0.801cm" fo:margin-bottom="0.801cm" style:contextual-spacing="false" fo:text-align="center" style:justify-single-word="false" fo:hyphenation-ladder-count="no-limit" fo:text-indent="0cm" style:auto-text-indent="false" style:page-number="auto">
        <style:tab-stops/>
      </style:paragraph-properties>
      <style:text-properties style:font-name="Klavika Light" fo:font-weight="bold" style:font-weight-asian="bold" style:font-weight-complex="bold" fo:hyphenate="true" loext:hyphenation-no-caps="false"/>
    </style:style>
    <style:style style:name="P9" style:family="paragraph" style:parent-style-name="Standard">
      <style:paragraph-properties fo:margin-left="0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="Klavika Light" fo:hyphenate="true" loext:hyphenation-no-caps="false"/>
    </style:style>
    <style:style style:name="T1" style:family="text">
      <style:text-properties style:language-asian="pl" style:country-asian="PL"/>
    </style:style>
    <style:style style:name="T2" style:family="text">
      <style:text-properties style:font-name="Klavika Light" fo:font-size="9pt" officeooo:rsid="0026ce2e" style:font-size-asian="9pt" style:language-asian="pl" style:country-asian="PL" style:font-size-complex="9pt"/>
    </style:style>
    <style:style style:name="T3" style:family="text">
      <style:text-properties style:font-name="Klavika Light" fo:font-size="9pt" officeooo:rsid="002dcdf5" style:font-size-asian="9pt" style:language-asian="pl" style:country-asian="PL" style:font-size-complex="9pt"/>
    </style:style>
    <style:style style:name="T4" style:family="text">
      <style:text-properties officeooo:rsid="001deb6a"/>
    </style:style>
    <style:style style:name="T5" style:family="text">
      <style:text-properties officeooo:rsid="001fa68a"/>
    </style:style>
    <style:style style:name="T6" style:family="text">
      <style:text-properties officeooo:rsid="0020798e"/>
    </style:style>
    <style:style style:name="T7" style:family="text">
      <style:text-properties fo:color="#00000a" loext:opacity="100%" officeooo:rsid="00219c02" style:font-name-asian="Klavika" style:font-name-complex="Klavika"/>
    </style:style>
    <style:style style:name="T8" style:family="text">
      <style:text-properties fo:color="#00000a" loext:opacity="100%" officeooo:rsid="00290206" style:font-name-asian="Klavika" style:font-name-complex="Klavika"/>
    </style:style>
    <style:style style:name="T9" style:family="text">
      <style:text-properties fo:color="#000000" loext:opacity="100%" fo:background-color="transparent" loext:char-shading-value="0"/>
    </style:style>
    <style:style style:name="T10" style:family="text">
      <style:text-properties fo:color="#000000" loext:opacity="100%" officeooo:rsid="00243743" fo:background-color="transparent" loext:char-shading-value="0" style:font-name-asian="Klavika" style:font-name-complex="Klavika"/>
    </style:style>
    <style:style style:name="T11" style:family="text">
      <style:text-properties fo:color="#000000" loext:opacity="100%" officeooo:rsid="0026ce2e" fo:background-color="transparent" loext:char-shading-value="0" style:font-name-asian="Klavika" style:font-name-complex="Klavika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26fd0d" fo:background-color="transparent" loext:char-shading-value="0"/>
    </style:style>
    <style:style style:name="T14" style:family="text">
      <style:text-properties officeooo:rsid="0029020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PYTANIE O OSZACOWANIE WARTOŚCI ZAMÓWIENIA</text:p>
      <text:p text:style-name="P6">Gmina Lublin, z siedzibą w Lublinie przy Placu Króla Władysława Łokietka 1, zwana dalej „Zamawiającym”, zwraca się z prośbą o wstępną wycenę wartości zamówienia na Wykonanie oraz dostaw<text:span text:style-name="T5">ę</text:span> materiałów promocyjnych, gadżetów na potrzeby realizacji projektu „Wymyślmy wspólnie Lublin. Partycypacyjnie tworzymy inteligentną Strategię Lublin 2030”.</text:p>
      <text:p text:style-name="P6">Specyfikacja, projekty gadżetów promocyjnych <text:span text:style-name="T6">oraz dodatkowe informacji</text:span> zawarte są w Załączniku nr <text:span text:style-name="T6">1</text:span> do Zapytania.</text:p>
      <text:p text:style-name="P6">Wycena powinna wskazywać wartość bez podatku od towarów i usług oraz wartość brutto zgodnie z formularzem stanowiącym Załącznik nr <text:span text:style-name="T6">2</text:span> do Zapytania.</text:p>
      <text:p text:style-name="P6">Wycena powinna obejmować wszystkie koszty niezbędne do realizacji ww. zamówienia.</text:p>
      <text:p text:style-name="P6">Proszę o przesłanie ww. wyceny<text:span text:style-name="T12"> do dnia </text:span><text:span text:style-name="T13">21</text:span><text:span text:style-name="T10">.0</text:span><text:span text:style-name="T11">6</text:span><text:span text:style-name="T10">.2021</text:span><text:span text:style-name="T9"> r.</text:span><text:span text:style-name="T12"> </text:span><text:span text:style-name="T13">do godz. 12:00 </text:span><text:span text:style-name="T12">drogą elektroniczną na adres: </text:span><text:a xlink:type="simple" xlink:href="mailto:acyfra@lublin.eu" text:style-name="Internet_20_link" text:visited-style-name="Visited_20_Internet_20_Link"><text:span text:style-name="T12">acyfra@lublin.eu</text:span></text:a><text:span text:style-name="T12">.</text:span></text:p>
      <text:p text:style-name="P6"><text:span text:style-name="T8">Zamawiający dopuszcza</text:span> złożenie częściowej oferty, na wybrane <text:span text:style-name="T14">pozycje.</text:span></text:p>
      <text:p text:style-name="P6"><text:span text:style-name="T12">Ewentualne pytania proszę kierować drogą elektroniczną na adr</text:span>es: <text:a xlink:type="simple" xlink:href="mailto:acyfra@lublin.eu" text:style-name="Internet_20_link" text:visited-style-name="Visited_20_Internet_20_Link">acyfra@lublin.e</text:a><text:a xlink:type="simple" xlink:href="mailto:acyfra@lublin.eu" text:style-name="Internet_20_link" text:visited-style-name="Visited_20_Internet_20_Link"><text:span text:style-name="T4">u</text:span></text:a><text:span text:style-name="T4">.</text:span></text:p>
      <text:p text:style-name="P6">Sporządzona przez Państwa wycena ma na celu oszacowanie wartości zamówienia i pozyskanie informacji o kosztach realizacji zamówienia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Niniejsze zapytanie nie stanowi czynności w postępowaniu o udzielenie zamówienia publicznego w rozumieniu przepisów ustawy Prawo zamówień publicznych, nie stanowi zaproszenia do złożenia oferty w rozumieniu przepisów Kodeksu cywilnego, ani nie stanowi zobowiązania do zawarcia umowy.</text:p>
      <text:p text:style-name="P5">Projekt „Wymyślmy wspólnie Lublin. Partycypacyjnie tworzymy inteligentną Strategię Lublin 2030” realizowany jest przez Gminę Lublin w ramach konkursu dotacji „Human Smart Cities. Inteligentne miasta współtworzone przez mieszkańców” <text:soft-page-break/>zorganizowanego przez Ministerstwo <text:span text:style-name="T7">Funduszy i Polityki Regionalnej</text:span>. Projekt jest współfinansowany ze środków Unii Europejskiej w ramach Funduszu Spójności ‒ Program Operacyjny Pomoc Techniczna 2014‒2020 oraz z budżetu państw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Klavika" svg:font-family="Klavika" style:font-family-generic="swiss" style:font-pitch="variable"/>
    <style:font-face style:name="Klavika Light" svg:font-family="'Klavika Light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3cm" fo:margin-right="0cm" fo:margin-top="0cm" fo:margin-bottom="0.282cm" style:contextual-spacing="false" fo:line-height="115%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a" loext:opacity="100%" style:font-name="Klavika" fo:font-family="Klavika" style:font-family-generic="swiss" style:font-pitch="variable" style:font-name-asian="Klavika" style:font-family-asian="Klavika" style:font-family-generic-asian="swiss" style:font-pitch-asian="variable" style:font-name-complex="Klavika" style:font-family-complex="Klavika" style:font-family-generic-complex="swiss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ategia_20_2030" style:display-name="Strategia 2030" style:family="paragraph" style:parent-style-name="Standard" style:default-outline-level=""/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object-hover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listy1" style:display-name="Bez listy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cm" fo:text-indent="0cm" style:auto-text-indent="false">
        <style:tab-stops>
          <style:tab-stop style:position="16.499cm" style:type="center"/>
          <style:tab-stop style:position="19.002cm" style:type="right"/>
        </style:tab-stops>
      </style:paragraph-properties>
      <style:text-properties style:font-name="Klavika Light"/>
    </style:style>
    <style:style style:name="MP2" style:family="paragraph" style:parent-style-name="Footer">
      <style:paragraph-properties fo:margin-left="0cm" fo:margin-right="0cm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</style:style>
    <style:style style:name="MP3" style:family="paragraph" style:parent-style-name="Heading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>
          <style:tab-stop style:position="11.501cm" style:type="center"/>
          <style:tab-stop style:position="20.001cm" style:type="right"/>
        </style:tab-stops>
      </style:paragraph-properties>
    </style:style>
    <style:style style:name="MP4" style:family="paragraph" style:parent-style-name="Footer">
      <style:paragraph-properties fo:margin-left="0cm" fo:margin-right="0cm" fo:text-align="center" style:justify-single-word="false" fo:text-indent="0cm" style:auto-text-indent="false"/>
      <style:text-properties officeooo:paragraph-rsid="0026ce2e"/>
    </style:style>
    <style:style style:name="MT1" style:family="text">
      <style:text-properties style:language-asian="pl" style:country-asian="PL"/>
    </style:style>
    <style:style style:name="MT2" style:family="text">
      <style:text-properties style:font-name="Klavika Light" fo:font-size="9pt" officeooo:rsid="0026ce2e" style:font-size-asian="9pt" style:language-asian="pl" style:country-asian="PL" style:font-size-complex="9pt"/>
    </style:style>
    <style:style style:name="MT3" style:family="text">
      <style:text-properties style:font-name="Klavika Light" fo:font-size="9pt" officeooo:rsid="002dcdf5" style:font-size-asian="9pt" style:language-asian="pl" style:country-asian="PL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cm" fo:margin-bottom="3.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true" draw:fill="none" draw:fill-color="#5b9bd5"/>
      </style:header-style>
      <style:footer-style>
        <style:header-footer-properties fo:min-height="0.998cm" fo:margin-left="0cm" fo:margin-right="0cm" fo:margin-top="0.499cm" fo:background-color="transparent" style:dynamic-spacing="true" draw:fill="none" draw:fill-color="#5b9bd5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Domyślna_20_czcionka_20_akapitu"><text:span text:style-name="MT1"/></text:span></text:p>
      </style:footer>
    </style:master-page>
    <style:master-page style:name="MPF0" style:page-layout-name="Mpm3" style:next-style-name="MP0">
      <style:header>
        <text:p text:style-name="MP3"><draw:frame draw:style-name="Mfr1" draw:name="Obraz4" text:anchor-type="char" svg:x="-2.501cm" svg:y="-3cm" svg:width="21.001cm" svg:height="2.995cm" draw:z-index="1"><draw:image xlink:href="Pictures/10000000000009B000000162DF693A94EC5B022D.jpg" xlink:type="simple" xlink:show="embed" xlink:actuate="onLoad" draw:mime-type="image/jpeg"/></draw:frame></text:p>
      </style:header>
      <style:footer>
        <text:p text:style-name="MP4"><draw:frame draw:style-name="Mfr1" draw:name="Obraz3" text:anchor-type="char" svg:x="-2.501cm" svg:y="0.797cm" svg:width="21.001cm" svg:height="2.993cm" draw:z-index="0"><draw:image xlink:href="Pictures/10000000000009B000000162912C4F3C64C34E9B.jpg" xlink:type="simple" xlink:show="embed" xlink:actuate="onLoad" draw:mime-type="image/jpeg"/></draw:frame><text:span text:style-name="Domyślna_20_czcionka_20_akapitu"><text:span text:style-name="MT2">St</text:span></text:span><text:span text:style-name="Domyślna_20_czcionka_20_akapitu"><text:span text:style-name="MT3">rona </text:span></text:span><text:span text:style-name="Domyślna_20_czcionka_20_akapitu"><text:span text:style-name="MT3"><text:page-number text:select-page="current">1</text:page-number></text:span></text:span><text:span text:style-name="Domyślna_20_czcionka_20_akapitu"><text:span text:style-name="MT3"><text:s/>z </text:span></text:span><text:span text:style-name="Domyślna_20_czcionka_20_akapitu"><text:span text:style-name="MT3"><text:page-count>2</text:page-count></text:span></text:span></text:p>
      </style:footer>
    </style:master-page>
    <style:master-page style:name="MP1" style:page-layout-name="Mpm4">
      <style:header>
        <text:p text:style-name="MP1"/>
      </style:header>
      <style:footer>
        <text:p text:style-name="MP2"><draw:frame draw:style-name="Mfr2" draw:name="Obraz1" text:anchor-type="paragraph" svg:x="-3cm" svg:y="-1.281cm" svg:width="21.001cm" style:rel-width="scale" svg:height="2.997cm" style:rel-height="scale" draw:z-index="0"><draw:image xlink:href="Pictures/10000201000009B00000016257DF81556BB73A0C.png" xlink:type="simple" xlink:show="embed" xlink:actuate="onLoad" draw:mime-type="image/png"/></draw:frame><text:span text:style-name="Domyślna_20_czcionka_20_akapitu"><text:span text:style-name="MT1"/></text:span></text:p>
      </style:footer>
    </style:master-page>
    <style:master-page style:name="MPF1" style:page-layout-name="Mpm4" style:next-style-name="MP1">
      <style:header>
        <text:p text:style-name="Heading"/>
      </style:header>
      <style:footer>
        <text:p text:style-name="Footer"><draw:frame draw:style-name="Mfr1" draw:name="Obraz2" text:anchor-type="char" svg:x="-2.501cm" svg:y="0cm" svg:width="21.001cm" svg:height="2.993cm" draw:z-index="0"><draw:image xlink:href="Pictures/10000000000009B0000001622264C7380397C1A1.jpg" xlink:type="simple" xlink:show="embed" xlink:actuate="onLoad" draw:mime-type="image/jpeg"/></draw:frame><text:span text:style-name="Domyślna_20_czcionka_20_akapitu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meta:initial-creator>Paulina Olchowska</meta:initial-creator>
    <meta:editing-cycles>18</meta:editing-cycles>
    <meta:editing-duration>PT50M2S</meta:editing-duration>
    <dc:date>2021-06-15T15:31:02.796000000</dc:date>
    <meta:document-statistic meta:table-count="0" meta:image-count="4" meta:object-count="0" meta:page-count="2" meta:paragraph-count="12" meta:word-count="242" meta:character-count="1876" meta:non-whitespace-character-count="1646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