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912C4F3C64C34E9B.jpg" manifest:media-type="image/jpeg"/>
  <manifest:file-entry manifest:full-path="Pictures/10000000000009B000000162DF693A94EC5B022D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1" svg:font-family="'Klavika Light'"/>
    <style:font-face style:name="Klavika Light3" svg:font-family="'Klavik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Klavika1" svg:font-family="Klavika" style:font-family-generic="system" style:font-pitch="variable"/>
    <style:font-face style:name="Klavika Light2" svg:font-family="'Klavika Light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rsid="001e42fe" officeooo:paragraph-rsid="00225a92"/>
    </style:style>
    <style:style style:name="P5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221843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225a92" fo:hyphenate="true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0000" loext:opacity="100%" style:font-name="Klavika Light" fo:font-size="10pt" officeooo:paragraph-rsid="00221843" style:font-size-asian="10pt" style:font-size-complex="10pt"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000a" loext:opacity="100%" style:font-name="Klavika Light" fo:font-size="10.5pt" officeooo:paragraph-rsid="00221843" style:font-name-asian="Klavika" style:font-size-asian="10.5pt" style:font-name-complex="Times New Roman" style:font-size-complex="10.5pt" fo:hyphenate="true" loext:hyphenation-no-caps="false"/>
    </style:style>
    <style:style style:name="P10" style:family="paragraph" style:parent-style-name="Standard">
      <style:paragraph-properties fo:margin-left="0cm" fo:margin-right="0cm" fo:margin-top="0.801cm" fo:margin-bottom="0.801cm" style:contextual-spacing="false" fo:text-align="center" style:justify-single-word="false" fo:text-indent="0cm" style:auto-text-indent="false"/>
      <style:text-properties style:font-name="Klavika Light" officeooo:paragraph-rsid="001f853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officeooo:paragraph-rsid="00225a92" fo:hyphenate="true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225a92" fo:hyphenate="true" fo:hyphenation-remain-char-count="2" fo:hyphenation-push-char-count="2" loext:hyphenation-no-caps="false"/>
    </style:style>
    <style:style style:name="P13" style:family="paragraph" style:parent-style-name="Heading" style:master-page-name="MPF0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>
        <style:tab-stops>
          <style:tab-stop style:position="11.001cm" style:type="center"/>
          <style:tab-stop style:position="19.002cm" style:type="right"/>
        </style:tab-stops>
      </style:paragraph-properties>
      <style:text-properties fo:color="#000000" loext:opacity="100%" style:font-name="Klavika Light" fo:font-size="10pt" fo:font-weight="bold" style:font-size-asian="10pt" style:font-weight-asian="bold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9pt" officeooo:rsid="00225a92" style:font-size-asian="9pt" style:language-asian="pl" style:country-asian="PL" style:font-size-complex="9pt"/>
    </style:style>
    <style:style style:name="T3" style:family="text">
      <style:text-properties style:font-name="Arial" fo:font-size="9pt" officeooo:rsid="001e42fe" style:font-size-asian="9pt" style:language-asian="pl" style:country-asian="PL" style:font-size-complex="9pt"/>
    </style:style>
    <style:style style:name="T4" style:family="text">
      <style:text-properties fo:color="#000000" loext:opacity="100%" style:font-name="Klavika Light" fo:font-size="10pt" style:font-size-asian="10pt" style:font-size-complex="10pt"/>
    </style:style>
    <style:style style:name="T5" style:family="text">
      <style:text-properties fo:color="#000000" loext:opacity="100%" style:font-name="Klavika Light1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fo:color="#000000" loext:opacity="100%" style:font-name="Klavika Light1" fo:font-size="9pt" fo:font-style="italic" fo:font-weight="normal" style:font-size-asian="9pt" style:font-style-asian="italic" style:font-weight-asian="normal" style:font-name-complex="Klavika Light3" style:font-size-complex="9pt" style:font-style-complex="italic" style:font-weight-complex="normal"/>
    </style:style>
    <style:style style:name="T7" style:family="text">
      <style:text-properties fo:font-size="10.5pt" fo:font-weight="bold" style:font-size-asian="10.5pt" style:font-weight-asian="bold" style:font-name-complex="Times New Roman" style:font-weight-complex="bold"/>
    </style:style>
    <style:style style:name="T8" style:family="text">
      <style:text-properties fo:font-size="10.5pt" fo:font-weight="bold" officeooo:rsid="0074ea32" style:font-size-asian="10.5pt" style:font-weight-asian="bold" style:font-name-complex="Times New Roman" style:font-weight-complex="bold"/>
    </style:style>
    <style:style style:name="T9" style:family="text">
      <style:text-properties fo:font-size="10.5pt" fo:font-weight="bold" officeooo:rsid="001f8532" style:font-size-asian="10.5pt" style:font-weight-asian="bold" style:font-name-complex="Times New Roman" style:font-weight-complex="bold"/>
    </style:style>
    <style:style style:name="T10" style:family="text">
      <style:text-properties fo:color="#00000a" loext:opacity="100%" fo:font-size="10.5pt" style:font-name-asian="Klavika" style:font-size-asian="10.5pt" style:font-name-complex="Times New Roman" style:font-size-complex="10.5pt"/>
    </style:style>
    <style:style style:name="T11" style:family="text">
      <style:text-properties fo:color="#00000a" loext:opacity="100%" fo:font-size="10.5pt" officeooo:rsid="0023f157" style:font-name-asian="Klavika" style:font-size-asian="10.5pt" style:font-name-complex="Times New Roman" style:font-size-complex="10.5pt"/>
    </style:style>
    <style:style style:name="T12" style:family="text">
      <style:text-properties fo:color="#00000a" loext:opacity="100%" fo:font-size="10.5pt" officeooo:rsid="002b54e6" style:font-name-asian="Klavika" style:font-size-asian="10.5pt" style:font-name-complex="Times New Roman" style:font-size-complex="10.5pt"/>
    </style:style>
    <style:style style:name="T13" style:family="text">
      <style:text-properties fo:color="#00000a" loext:opacity="100%" fo:font-size="10.5pt" officeooo:rsid="0029e735" style:font-name-asian="Klavika" style:font-size-asian="10.5pt" style:font-name-complex="Times New Roman" style:font-size-complex="10.5pt"/>
    </style:style>
    <style:style style:name="T14" style:family="text">
      <style:text-properties fo:color="#00000a" loext:opacity="100%" fo:font-size="10.5pt" style:text-underline-style="solid" style:text-underline-width="auto" style:text-underline-color="font-color" officeooo:rsid="00221843" style:text-underline-mode="continuous" style:text-overline-mode="continuous" style:text-line-through-mode="continuous" style:font-name-asian="Klavika" style:font-size-asian="10.5pt" style:font-name-complex="Times New Roman" style:font-size-complex="10.5pt"/>
    </style:style>
    <style:style style:name="T15" style:family="text">
      <style:text-properties fo:color="#00000a" loext:opacity="100%" style:font-name="Klavika Light" fo:font-size="10.5pt" style:font-name-asian="Klavika" style:font-size-asian="10.5pt" style:font-name-complex="Times New Roman" style:font-size-complex="10.5pt"/>
    </style:style>
    <style:style style:name="T16" style:family="text">
      <style:text-properties fo:color="#00000a" loext:opacity="100%" style:font-name="Klavika Light" fo:font-size="10.5pt" officeooo:rsid="002224e0" style:font-name-asian="Klavika" style:font-size-asian="10.5pt" style:font-name-complex="Times New Roman" style:font-size-complex="10.5pt"/>
    </style:style>
    <style:style style:name="T17" style:family="text">
      <style:text-properties fo:color="#00000a" loext:opacity="100%" style:font-name="Klavika Light" fo:font-size="10.5pt" officeooo:rsid="002e70ff" style:font-name-asian="Klavika" style:font-size-asian="10.5pt" style:font-name-complex="Times New Roman" style:font-size-complex="10.5pt"/>
    </style:style>
    <style:style style:name="T18" style:family="text">
      <style:text-properties fo:color="#00000a" loext:opacity="100%" style:font-name="Klavika Light" fo:font-size="10.5pt" officeooo:rsid="0025f39a" style:font-name-asian="Klavika" style:font-size-asian="10.5pt" style:font-name-complex="Times New Roman" style:font-size-complex="10.5pt"/>
    </style:style>
    <style:style style:name="T19" style:family="text">
      <style:text-properties fo:color="#00000a" loext:opacity="100%" style:font-name="Klavika Light" fo:font-size="10.5pt" officeooo:rsid="002b54e6" style:font-name-asian="Klavika" style:font-size-asian="10.5pt" style:font-name-complex="Times New Roman" style:font-size-complex="10.5pt"/>
    </style:style>
    <style:style style:name="T20" style:family="text">
      <style:text-properties fo:color="#00000a" loext:opacity="100%" style:font-name="Klavika Light" fo:font-size="10.5pt" fo:font-style="normal" fo:font-weight="normal" officeooo:rsid="002e86e1" fo:background-color="transparent" loext:char-shading-value="0" style:font-name-asian="Klavika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a" loext:opacity="100%" style:font-name="Klavika Light" fo:font-size="10.5pt" fo:font-style="normal" fo:font-weight="normal" officeooo:rsid="00291b13" fo:background-color="transparent" loext:char-shading-value="0" style:font-name-asian="Klavika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a" loext:opacity="100%" style:font-name="Klavika Light" fo:font-size="10.5pt" fo:font-style="normal" fo:font-weight="normal" officeooo:rsid="002f8f5f" fo:background-color="transparent" loext:char-shading-value="0" style:font-name-asian="Klavika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a" loext:opacity="100%" style:font-name="Klavika Light" fo:font-size="10.5pt" fo:font-weight="normal" style:font-name-asian="Klavika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80" loext:opacity="100%" fo:font-size="10.5pt" style:text-underline-style="solid" style:text-underline-width="auto" style:text-underline-color="font-color" officeooo:rsid="00221843" style:text-underline-mode="continuous" style:text-overline-mode="continuous" style:text-line-through-mode="continuous" style:font-name-asian="Klavika" style:font-size-asian="10.5pt" style:font-name-complex="Times New Roman" style:font-size-complex="10.5pt"/>
    </style:style>
    <style:style style:name="T25" style:family="text">
      <style:text-properties fo:color="#000080" loext:opacity="100%" style:font-name="Klavika Light" fo:font-size="10.5pt" style:text-underline-style="solid" style:text-underline-width="auto" style:text-underline-color="font-color" officeooo:rsid="00221843" style:text-underline-mode="continuous" style:text-overline-mode="continuous" style:text-line-through-mode="continuous" style:font-name-asian="Klavika" style:font-size-asian="10.5pt" style:font-name-complex="Times New Roman" style:font-size-complex="10.5pt"/>
    </style:style>
    <style:style style:name="T26" style:family="text">
      <style:text-properties style:font-name="Klavika Light1" fo:font-size="9pt" fo:font-style="italic" style:font-size-asian="9pt" style:font-style-asian="italic" style:font-name-complex="Klavika Light2" style:font-size-complex="9pt" style:font-style-complex="italic"/>
    </style:style>
    <style:style style:name="T27" style:family="text">
      <style:text-properties style:font-name="Klavika Light1" fo:font-size="9pt" fo:font-style="italic" style:font-name-asian="Klavika1" style:font-size-asian="9pt" style:font-style-asian="italic" style:font-name-complex="Klavika Light2" style:font-size-complex="9pt" style:font-style-complex="italic"/>
    </style:style>
    <style:style style:name="T28" style:family="text">
      <style:text-properties officeooo:rsid="0023b2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4"/></text:span></text:p>
      <text:p text:style-name="P10"><text:span text:style-name="T9">Z</text:span><text:span text:style-name="T7">APYTANIE O OSZACOWANIE WARTOŚCI ZAMÓWIENI</text:span><text:span text:style-name="T8">A</text:span></text:p>
      <text:p text:style-name="P6"><text:span text:style-name="T16">G</text:span><text:span text:style-name="T15">mina Lublin, z siedzibą w Lublinie przy Placu Króla Władysława Łokietka 1, zwana dalej „Zamawiającym”, zwraca się z prośbą o wstępną wycenę wartości zamówienia na </text:span><text:span text:style-name="T17">wykonanie </text:span><text:span text:style-name="Domyślna_20_czcionka_20_akapitu"><text:span text:style-name="T20">ewaluacji ex-ante</text:span></text:span><text:span text:style-name="Domyślna_20_czcionka_20_akapitu"><text:span text:style-name="T21"> </text:span></text:span><text:span text:style-name="Domyślna_20_czcionka_20_akapitu"><text:span text:style-name="T22">projektu </text:span></text:span><text:span text:style-name="Domyślna_20_czcionka_20_akapitu"><text:span text:style-name="T20">Strategii Lublin 2030</text:span></text:span><text:span text:style-name="T15"> w ramach projektu „Wymyślmy wspólnie Lublin. Partycypacyjnie tworzymy inteligentną Strategię Lublin 2030”.</text:span></text:p>
      <text:p text:style-name="P9">Opis przedmiotu planowanego zamówienia stanowi Załącznik nr 1 do Zapytania.</text:p>
      <text:p text:style-name="P9">Wycena powinna wskazywać wartość bez podatku od towarów i usług oraz wartość brutto zgodnie z formularzem <text:span text:style-name="T28">wyceny </text:span>stanowiącym Załącznik nr 2 do Zapytania.</text:p>
      <text:p text:style-name="P9">Wycena powinna obejmować wszystkie koszty niezbędne do realizacji ww. zamówienia <text:span text:style-name="T28">wraz z kosztami obejmującymi przeniesienie na Zamawiającego autorskich praw majątkowych.</text:span></text:p>
      <text:p text:style-name="P6"><text:span text:style-name="T15">Proszę o przesłanie ww. wyceny </text:span><text:span text:style-name="T18">do dnia </text:span><text:span text:style-name="T17">2</text:span><text:span text:style-name="T11">9</text:span><text:span text:style-name="T13">.</text:span><text:span text:style-name="T11">03.</text:span><text:span text:style-name="T19">2021 r. </text:span><text:span text:style-name="T11">do godz. 8.00</text:span><text:span text:style-name="T12"> </text:span><text:span text:style-name="T15">na adres: </text:span><text:a xlink:type="simple" xlink:href="mailto:mateusz.stepniak@lublin.eu" text:style-name="Internet_20_link" text:visited-style-name="Visited_20_Internet_20_Link"><text:span text:style-name="T25">p</text:span></text:a><text:span text:style-name="T25">iotr.maleszyk@lublin.eu</text:span><text:span text:style-name="T15">.</text:span></text:p>
      <text:p text:style-name="P7"><text:span text:style-name="T10">Ewentualne pytania proszę kierować drogą elektroniczną na adres: </text:span><text:a xlink:type="simple" xlink:href="mailto:mateusz.stepniak@lublin.eu" text:style-name="Internet_20_link" text:visited-style-name="Visited_20_Internet_20_Link"><text:span text:style-name="T24">p</text:span></text:a><text:span text:style-name="T24">iotr.maleszyk@lublin.eu</text:span><text:span text:style-name="T14">.</text:span></text:p>
      <text:p text:style-name="P8"><text:span text:style-name="Strong_20_Emphasis"><text:span text:style-name="T23">Sporządzona przez Państwa wycena ma na celu oszacowanie wartości zamówienia i pozyskanie informacji o kosztach realizacji zamówienia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Strong_20_Emphasis"><text:span text:style-name="T5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11"><text:span text:style-name="Strong_20_Emphasis"><text:span text:style-name="T6">Projekt </text:span></text:span><text:span text:style-name="T26">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text:span text:style-name="T27">Funduszy i Polityki Regionalnej</text:span><text:span text:style-name="T26">. Projekt jest współfinansowany ze środków Unii Europejskiej w ramach Funduszu Spójności ‒ Program Operacyjny Pomoc Techniczna 2014‒2020 oraz z budżetu pań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1" svg:font-family="'Klavika Light'"/>
    <style:font-face style:name="Klavika Light3" svg:font-family="'Klavik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Klavika1" svg:font-family="Klavika" style:font-family-generic="system" style:font-pitch="variable"/>
    <style:font-face style:name="Klavika Light2" svg:font-family="'Klavika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rsid="001e42fe" officeooo:paragraph-rsid="00225a92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Arial" fo:font-size="9pt" officeooo:rsid="00225a92" style:font-size-asian="9pt" style:language-asian="pl" style:country-asian="PL" style:font-size-complex="9pt"/>
    </style:style>
    <style:style style:name="MT3" style:family="text">
      <style:text-properties style:font-name="Arial" fo:font-size="9pt" officeooo:rsid="001e42fe" style:font-size-asian="9pt" style:language-asian="pl" style:country-asian="P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Obraz 18" text:anchor-type="paragraph" svg:x="-2.501cm" svg:y="0.004cm" svg:width="21.001cm" style:rel-width="scale" svg:height="2.997cm" style:rel-height="scale" draw:z-index="0"><draw:image xlink:href="Pictures/10000000000009B000000162912C4F3C64C34E9B.jpg" xlink:type="simple" xlink:show="embed" xlink:actuate="onLoad" draw:mime-type="image/jpeg"/></draw:frame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2" draw:name="Obraz4" text:anchor-type="char" svg:x="-2.501cm" svg:y="-2.2cm" svg:width="21.001cm" svg:height="2.995cm" draw:z-index="0"><draw:image xlink:href="Pictures/10000000000009B000000162DF693A94EC5B022D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4"><draw:frame draw:style-name="Mfr2" draw:name="Obraz3" text:anchor-type="char" svg:x="-2.501cm" svg:y="0.706cm" svg:width="21.001cm" svg:height="2.993cm" draw:z-index="1"><draw:image xlink:href="Pictures/10000000000009B000000162912C4F3C64C34E9B.jpg" xlink:type="simple" xlink:show="embed" xlink:actuate="onLoad" draw:mime-type="image/jpeg"/></draw:frame><text:span text:style-name="Domyślna_20_czcionka_20_akapitu"><text:span text:style-name="MT2">S</text:span></text:span><text:span text:style-name="Domyślna_20_czcionka_20_akapitu"><text:span text:style-name="MT3">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1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2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23T09:21:25.498000000</dc:date>
    <meta:editing-cycles>12</meta:editing-cycles>
    <meta:editing-duration>PT27M46S</meta:editing-duration>
    <meta:document-statistic meta:table-count="0" meta:image-count="5" meta:object-count="0" meta:page-count="1" meta:paragraph-count="11" meta:word-count="238" meta:character-count="1847" meta:non-whitespace-character-count="162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Downloads/S1_zapytanie_o_oszacowanie_wartosci_zamowenia.odt/Normal"/>
  </office:meta>
</office:document-meta>
</file>