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912C4F3C64C34E9B.jpg" manifest:media-type="image/jpeg"/>
  <manifest:file-entry manifest:full-path="Pictures/10000000000009B000000162DF693A94EC5B022D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weight="bold" officeooo:paragraph-rsid="002cc9f8" fo:background-color="transparent" style:font-weight-asian="bold" style:font-weight-complex="bold"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size="10.5pt" fo:font-weight="bold" fo:background-color="transparent" style:font-size-asian="10.5pt" style:font-weight-asian="bold" style:font-size-complex="10.5pt" style:font-weight-complex="bold" fo:hyphenate="true" loext:hyphenation-no-caps="false"/>
    </style:style>
    <style:style style:name="P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2f9b9f" fo:hyphenate="true" fo:hyphenation-remain-char-count="2" fo:hyphenation-push-char-count="2" loext:hyphenation-no-caps="false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3342dc" fo:hyphenate="true" fo:hyphenation-remain-char-count="2" fo:hyphenation-push-char-count="2" loext:hyphenation-no-caps="false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4730e0" fo:hyphenate="true" fo:hyphenation-remain-char-count="2" fo:hyphenation-push-char-count="2" loext:hyphenation-no-caps="false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48dc2a" fo:hyphenate="true" fo:hyphenation-remain-char-count="2" fo:hyphenation-push-char-count="2" loext:hyphenation-no-caps="fals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30e25c" style:font-size-asian="10.5pt" fo:hyphenate="true" fo:hyphenation-remain-char-count="2" fo:hyphenation-push-char-count="2" loext:hyphenation-no-caps="false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332ea1" style:font-size-asian="10.5pt" fo:hyphenate="true" fo:hyphenation-remain-char-count="2" fo:hyphenation-push-char-count="2" loext:hyphenation-no-caps="false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334d2f" style:font-size-asian="10.5pt" fo:hyphenate="true" fo:hyphenation-remain-char-count="2" fo:hyphenation-push-char-count="2" loext:hyphenation-no-caps="false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4114ab" style:font-size-asian="10.5pt" fo:hyphenate="true" fo:hyphenation-remain-char-count="2" fo:hyphenation-push-char-count="2" loext:hyphenation-no-caps="false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45b860" style:font-size-asian="10.5pt" fo:hyphenate="true" fo:hyphenation-remain-char-count="2" fo:hyphenation-push-char-count="2" loext:hyphenation-no-caps="false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P17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18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19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20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23363d" style:font-size-asian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949cm"/>
        </style:tab-stops>
      </style:paragraph-properties>
      <style:text-properties officeooo:paragraph-rsid="0043eeac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style:font-name="Klavika Light" fo:font-size="10.5pt" officeooo:paragraph-rsid="002f71c2" fo:background-color="transparent" style:font-size-asian="10.5pt" style:font-size-complex="10.5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fo:color="#00000a" loext:opacity="100%" style:font-name="Klavika Light" fo:font-size="10.5pt" officeooo:rsid="002f71c2" officeooo:paragraph-rsid="002f71c2" fo:background-color="transparent" style:font-name-asian="Klavika" style:font-size-asian="10.5pt" style:font-name-complex="Klavika" style:font-size-complex="10.5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fo:color="#00000a" loext:opacity="100%" style:font-name="Klavika Light" fo:font-size="10.5pt" officeooo:paragraph-rsid="002f71c2" fo:background-color="transparent" style:font-name-asian="Klavika" style:font-size-asian="10.5pt" style:font-name-complex="Klavika" style:font-size-complex="10.5pt" fo:hyphenate="true" fo:hyphenation-remain-char-count="2" fo:hyphenation-push-char-count="2" loext:hyphenation-no-caps="false"/>
    </style:style>
    <style:style style:name="P25" style:family="paragraph" style:parent-style-name="Standard" style:master-page-name="MPF0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pt" fo:font-style="italic" fo:font-weight="normal" officeooo:paragraph-rsid="0023363d" fo:background-color="transparent" style:font-size-asian="10pt" style:font-style-asian="italic" style:font-weight-asian="normal" style:font-size-complex="10pt" style:font-style-complex="italic" style:font-weight-complex="normal" fo:hyphenate="true" loext:hyphenation-no-caps="false"/>
    </style:style>
    <style:style style:name="P26" style:family="paragraph" style:parent-style-name="Standard" style:list-style-name="Numbering_20_123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P27" style:family="paragraph" style:parent-style-name="Standard" style:list-style-name="Numbering_20_12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fo:font-size="9pt" officeooo:rsid="002cc9f8" style:font-size-asian="9pt" style:language-asian="pl" style:country-asian="PL" style:font-size-complex="9pt"/>
    </style:style>
    <style:style style:name="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3" style:family="text">
      <style:text-properties style:font-name="Klavika Light" fo:font-size="10.5pt" fo:background-color="transparent" loext:char-shading-value="0" style:font-size-asian="10.5pt" style:font-size-complex="10.5pt"/>
    </style:style>
    <style:style style:name="T4" style:family="text">
      <style:text-properties style:font-name="Klavika Light" fo:font-size="10.5pt" officeooo:rsid="00295364" fo:background-color="transparent" loext:char-shading-value="0" style:font-size-asian="10.5pt" style:font-size-complex="10.5pt"/>
    </style:style>
    <style:style style:name="T5" style:family="text">
      <style:text-properties style:font-name="Klavika Light" fo:font-size="10.5pt" style:font-size-asian="10.5pt" style:font-size-complex="10.5pt"/>
    </style:style>
    <style:style style:name="T6" style:family="text">
      <style:text-properties style:font-name="Klavika Light" officeooo:rsid="00295364" fo:background-color="transparent" loext:char-shading-value="0" style:font-size-complex="10.5pt"/>
    </style:style>
    <style:style style:name="T7" style:family="text">
      <style:text-properties style:language-asian="pl" style:country-asian="PL"/>
    </style:style>
    <style:style style:name="T8" style:family="text">
      <style:text-properties fo:letter-spacing="-0.004cm"/>
    </style:style>
    <style:style style:name="T9" style:family="text">
      <style:text-properties style:use-window-font-color="true" loext:opacity="0%" style:font-name="Klavika Light" fo:font-size="10.5pt" fo:language="pl" fo:country="PL" fo:font-style="normal" officeooo:rsid="001e316b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0" style:family="text">
      <style:text-properties style:use-window-font-color="true" loext:opacity="0%" style:font-name="Klavika Light" fo:font-size="10.5pt" fo:language="pl" fo:country="PL" fo:font-style="normal" officeooo:rsid="002f71c2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1" style:family="text">
      <style:text-properties style:use-window-font-color="true" loext:opacity="0%" style:font-name="Klavika Light" fo:font-size="10.5pt" fo:language="pl" fo:country="PL" fo:font-style="normal" officeooo:rsid="002f9b9f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2" style:family="text">
      <style:text-properties style:use-window-font-color="true" loext:opacity="0%" style:font-name="Klavika Light" fo:font-size="10.5pt" fo:language="pl" fo:country="PL" fo:font-style="normal" officeooo:rsid="0043eeac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3" style:family="text">
      <style:text-properties style:use-window-font-color="true" loext:opacity="0%" style:font-name="Klavika Light" fo:font-size="10.5pt" fo:language="pl" fo:country="PL" fo:font-style="normal" fo:font-weight="normal" officeooo:rsid="002f9b9f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style:use-window-font-color="true" loext:opacity="0%" style:font-name="Klavika Light" fo:font-size="10.5pt" fo:language="pl" fo:country="PL" fo:font-style="normal" fo:font-weight="normal" officeooo:rsid="004114ab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style:use-window-font-color="true" loext:opacity="0%" style:font-name="Klavika Light" fo:font-size="10.5pt" fo:letter-spacing="-0.005cm" fo:language="pl" fo:country="PL" fo:font-style="normal" officeooo:rsid="002f9b9f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6" style:family="text">
      <style:text-properties style:use-window-font-color="true" loext:opacity="0%" style:font-name="Klavika Light" fo:language="pl" fo:country="PL" fo:font-style="normal" fo:font-weight="bold" fo:background-color="transparent" loext:char-shading-value="0" style:font-name-asian="Arial2" style:font-style-asian="normal" style:font-weight-asian="bold" style:font-name-complex="Arial2" style:font-size-complex="10.5pt" style:font-style-complex="normal" style:font-weight-complex="bold"/>
    </style:style>
    <style:style style:name="T17" style:family="text">
      <style:text-properties style:use-window-font-color="true" loext:opacity="0%" style:font-name="Klavika Light" fo:language="pl" fo:country="PL" fo:font-style="normal" fo:font-weight="bold" officeooo:rsid="0019b9ea" fo:background-color="transparent" loext:char-shading-value="0" style:font-name-asian="Arial2" style:font-style-asian="normal" style:font-weight-asian="bold" style:font-name-complex="Arial2" style:font-size-complex="10.5pt" style:font-style-complex="normal" style:font-weight-complex="bold"/>
    </style:style>
    <style:style style:name="T18" style:family="text">
      <style:text-properties style:use-window-font-color="true" loext:opacity="0%" style:font-name="Klavika Light" fo:language="pl" fo:country="PL" fo:font-style="normal" fo:font-weight="normal" officeooo:rsid="002f9b9f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style:use-window-font-color="true" loext:opacity="0%" style:font-name="Klavika Light" fo:language="pl" fo:country="PL" fo:font-style="normal" fo:font-weight="normal" officeooo:rsid="00332ea1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0" style:family="text">
      <style:text-properties style:use-window-font-color="true" loext:opacity="0%" style:font-name="Klavika Light" fo:language="pl" fo:country="PL" fo:font-style="normal" fo:font-weight="normal" officeooo:rsid="004114ab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295364"/>
    </style:style>
    <style:style style:name="T23" style:family="text">
      <style:text-properties fo:letter-spacing="0.009cm"/>
    </style:style>
    <style:style style:name="T24" style:family="text">
      <style:text-properties fo:color="#000000" loext:opacity="100%" style:font-name="Klavika Light" fo:font-size="10.5pt" officeooo:rsid="00461749" style:font-size-asian="10.5pt" style:font-size-complex="10.5pt"/>
    </style:style>
    <style:style style:name="T25" style:family="text">
      <style:text-properties fo:color="#000000" loext:opacity="100%" style:font-name="Klavika Light" fo:font-size="10.5pt" officeooo:rsid="001e4e63" style:font-size-asian="10.5pt" style:font-size-complex="10.5pt"/>
    </style:style>
    <style:style style:name="T26" style:family="text">
      <style:text-properties fo:color="#000000" loext:opacity="100%" style:font-name="Klavika Light" fo:language="pl" fo:country="PL" fo:font-style="normal" fo:font-weight="normal" officeooo:rsid="0030d61a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7" style:family="text">
      <style:text-properties fo:color="#000000" loext:opacity="100%" style:font-name="Klavika Light" fo:language="pl" fo:country="PL" fo:font-style="normal" fo:font-weight="normal" officeooo:rsid="0030e25c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8" style:family="text">
      <style:text-properties fo:color="#000000" loext:opacity="100%" style:font-name="Klavika Light" fo:language="pl" fo:country="PL" fo:font-style="normal" fo:font-weight="normal" officeooo:rsid="00325fc8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9" style:family="text">
      <style:text-properties fo:color="#000000" loext:opacity="100%" style:font-name="Klavika Light" fo:language="pl" fo:country="PL" fo:font-style="normal" fo:font-weight="normal" officeooo:rsid="003342dc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0" style:family="text">
      <style:text-properties fo:color="#000000" loext:opacity="100%" style:font-name="Klavika Light" fo:language="pl" fo:country="PL" fo:font-style="normal" fo:font-weight="normal" officeooo:rsid="00334d2f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1" style:family="text">
      <style:text-properties fo:color="#000000" loext:opacity="100%" style:font-name="Klavika Light" fo:language="pl" fo:country="PL" fo:font-style="normal" fo:font-weight="normal" officeooo:rsid="00398e39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2" style:family="text">
      <style:text-properties fo:color="#000000" loext:opacity="100%" style:font-name="Klavika Light" fo:language="pl" fo:country="PL" fo:font-style="normal" fo:font-weight="normal" officeooo:rsid="0045b860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3" style:family="text">
      <style:text-properties fo:color="#000000" loext:opacity="100%" style:font-name="Klavika Light" fo:language="pl" fo:country="PL" fo:font-style="normal" fo:font-weight="normal" officeooo:rsid="0048dc2a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4" style:family="text">
      <style:text-properties fo:color="#000000" loext:opacity="100%" style:font-name="Klavika Light" fo:letter-spacing="-0.005cm" fo:language="pl" fo:country="PL" fo:font-style="normal" fo:font-weight="normal" officeooo:rsid="0030e25c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5" style:family="text">
      <style:text-properties fo:color="#000000" loext:opacity="100%" style:font-name="Klavika Light" fo:font-size="11pt" fo:language="pl" fo:country="PL" fo:font-style="normal" fo:font-weight="normal" officeooo:rsid="00334d2f" fo:background-color="transparent" loext:char-shading-value="0" style:font-name-asian="Arial2" style:font-size-asian="11pt" style:font-style-asian="normal" style:font-weight-asian="normal" style:font-name-complex="Arial2" style:font-size-complex="10.5pt" style:font-style-complex="normal" style:font-weight-complex="normal"/>
    </style:style>
    <style:style style:name="T36" style:family="text">
      <style:text-properties fo:color="#000000" loext:opacity="100%" style:font-name="Klavika Light" fo:font-size="11pt" fo:language="pl" fo:country="PL" fo:font-style="normal" fo:font-weight="normal" officeooo:rsid="0048dc2a" fo:background-color="transparent" loext:char-shading-value="0" style:font-name-asian="Arial2" style:font-size-asian="11pt" style:font-style-asian="normal" style:font-weight-asian="normal" style:font-name-complex="Arial2" style:font-size-complex="10.5pt" style:font-style-complex="normal" style:font-weight-complex="normal"/>
    </style:style>
    <style:style style:name="T37" style:family="text">
      <style:text-properties fo:color="#000000" loext:opacity="100%" fo:font-weight="bold" officeooo:rsid="00295364" style:font-name-asian="Klavika" style:font-weight-asian="bold" style:font-name-complex="Klavika"/>
    </style:style>
    <style:style style:name="T38" style:family="text">
      <style:text-properties officeooo:rsid="00295364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2f71c2"/>
    </style:style>
    <style:style style:name="T41" style:family="text">
      <style:text-properties fo:color="#00000a" loext:opacity="100%" officeooo:rsid="002f71c2" style:font-name-asian="Klavika" style:font-name-complex="Klavika"/>
    </style:style>
    <style:style style:name="T42" style:family="text">
      <style:text-properties fo:color="#00000a" loext:opacity="100%" officeooo:rsid="003cff78" style:font-name-asian="Klavika" style:font-name-complex="Klavika"/>
    </style:style>
    <style:style style:name="T43" style:family="text">
      <style:text-properties officeooo:rsid="002f9b9f"/>
    </style:style>
    <style:style style:name="T44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2f9b9f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30d61a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332ea1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4114ab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4730e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normal" fo:font-weight="normal" officeooo:rsid="004943a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italic" fo:font-weight="normal" officeooo:rsid="002f9b9f" fo:background-color="transparent" loext:char-shading-value="0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1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italic" fo:font-weight="normal" officeooo:rsid="0045b860" fo:background-color="transparent" loext:char-shading-value="0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2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3342dc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37cf8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5b86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730e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8dc2a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943a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30e25c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1bf1e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5b860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f90a9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61ad87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5112a2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8dc2a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65" style:family="text">
      <style:text-properties fo:font-variant="normal" fo:text-transform="none" fo:color="#00000a" loext:opacity="100%" style:font-name="Klavika Light" fo:letter-spacing="normal" fo:language="pl" fo:country="PL" fo:font-style="normal" fo:font-weight="normal" officeooo:rsid="004f90a9" fo:background-color="transparent" loext:char-shading-value="0" style:font-name-asian="Klavika" style:font-style-asian="normal" style:font-weight-asian="normal" style:font-name-complex="Klavika" style:font-size-complex="10.5pt" style:font-style-complex="normal" style:font-weight-complex="normal"/>
    </style:style>
    <style:style style:name="T66" style:family="text">
      <style:text-properties fo:font-variant="normal" fo:text-transform="none" fo:color="#00000a" loext:opacity="100%" style:font-name="Klavika Light" fo:letter-spacing="normal" fo:language="pl" fo:country="PL" fo:font-style="normal" fo:font-weight="normal" officeooo:rsid="004e44c1" fo:background-color="transparent" loext:char-shading-value="0" style:font-name-asian="Klavika" style:font-style-asian="normal" style:font-weight-asian="normal" style:font-name-complex="Klavika" style:font-size-complex="10.5pt" style:font-style-complex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3cd182"/>
    </style:style>
    <style:style style:name="T69" style:family="text">
      <style:text-properties officeooo:rsid="0043e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do Zapytania o oszacowanie wartości zamówienia</text:p>
      <text:p text:style-name="P5"/>
      <text:p text:style-name="P4"><text:span text:style-name="Domyślna_20_czcionka_20_akapitu"><text:span text:style-name="T24">SZCZEGÓŁOWY </text:span></text:span><text:span text:style-name="Domyślna_20_czcionka_20_akapitu"><text:span text:style-name="T25">OPIS PRZEDMIOTU ZAMÓWIENIA</text:span></text:span><text:span text:style-name="T5"> (SOPZ)</text:span></text:p>
      <text:p text:style-name="P5"/>
      <text:list xml:id="list1474441575" text:style-name="Numbering_20_123">
        <text:list-header>
          <text:p text:style-name="P26"><text:span text:style-name="T37">1. </text:span><text:span text:style-name="T39">Zamawiający</text:span></text:p>
          <text:p text:style-name="P27"><text:span text:style-name="T38">1.1. </text:span>Gmina Lublin, Plac Króla Władysława Łokietka 1, 20‒109 Lublin, NIP: 9462575811, REGON: 431019514.</text:p>
        </text:list-header>
      </text:list>
      <text:p text:style-name="P3"/>
      <text:list xml:id="list3269948066" text:style-name="WWNum1">
        <text:list-header>
          <text:h text:style-name="P19" text:outline-level="1"><text:span text:style-name="T38">2. </text:span>Przedmiot<text:span text:style-name="T8"> </text:span>zamówienia</text:h>
          <text:list>
            <text:list-header>
              <text:p text:style-name="P21"><text:span text:style-name="T4">2.1. </text:span><text:span text:style-name="T3">Przedmiotem zamówienia jest </text:span><text:span text:style-name="Domyślna_20_czcionka_20_akapitu"><text:span text:style-name="T9">wykonanie </text:span></text:span><text:span text:style-name="Domyślna_20_czcionka_20_akapitu"><text:span text:style-name="T10">ewaluacji ex-ante </text:span></text:span><text:span text:style-name="Domyślna_20_czcionka_20_akapitu"><text:span text:style-name="T12">projektu </text:span></text:span><text:span text:style-name="Domyślna_20_czcionka_20_akapitu"><text:span text:style-name="T10">Strategii Lublin 2030, </text:span></text:span><text:span text:style-name="Domyślna_20_czcionka_20_akapitu"><text:span text:style-name="T11">zwanej dalej Ewaluacją.</text:span></text:span></text:p>
              <text:p text:style-name="P21"><text:span text:style-name="Domyślna_20_czcionka_20_akapitu"><text:span text:style-name="T12">2</text:span></text:span><text:span text:style-name="Domyślna_20_czcionka_20_akapitu"><text:span text:style-name="T11">.</text:span></text:span><text:span text:style-name="Domyślna_20_czcionka_20_akapitu"><text:span text:style-name="T12">2. Z</text:span></text:span><text:span text:style-name="Domyślna_20_czcionka_20_akapitu"><text:span text:style-name="T9">amówienie jest realizowane</text:span></text:span><text:span text:style-name="Domyślna_20_czcionka_20_akapitu"><text:span text:style-name="T11"> w ramach projektu „Wymyślmy wspólnie Lublin. Partycypacyjnie tworzymy inteligentną Strategię Lublin</text:span></text:span><text:span text:style-name="Domyślna_20_czcionka_20_akapitu"><text:span text:style-name="T15"> </text:span></text:span><text:span text:style-name="Domyślna_20_czcionka_20_akapitu"><text:span text:style-name="T11">2030”.</text:span></text:span></text:p>
            </text:list-header>
          </text:list>
        </text:list-header>
      </text:list>
      <text:p text:style-name="P3"/>
      <text:list xml:id="list115051789104295" text:continue-numbering="true" text:style-name="WWNum1">
        <text:list-header>
          <text:h text:style-name="P19" text:outline-level="1"><text:span text:style-name="T22">3. </text:span><text:span text:style-name="T21">Termin </text:span>realizacji<text:span text:style-name="T23"> </text:span>zamówienia</text:h>
          <text:list text:continue-numbering="true">
            <text:list-header>
              <text:p text:style-name="P22"><text:span text:style-name="T38">3.1. </text:span><text:span text:style-name="T42">Przewidywany termin realizacji zamówienia to III i IV kwartał 2021 r.</text:span><text:span text:style-name="T41">, przy czym:</text:span></text:p>
              <text:p text:style-name="P23">3.1.1. Czas przewidziany na analizę wersji <text:span text:style-name="T69">projektu </text:span>Strategii Lublin 2030 skierowanej do konsultacji społecznych będzie wynosił <text:span text:style-name="T68">od 3 do 5</text:span> tygodni.</text:p>
              <text:p text:style-name="P24"><text:span text:style-name="T40">3.1.2. Czas przewidziany na analizę ostatecznej wersji </text:span><text:span text:style-name="T69">projektu </text:span><text:span text:style-name="T40">Strategii Lublin 2030 (uwzględniającej uwagi z konsultacji społecznych) i opracowanie finalnej wersji </text:span><text:span text:style-name="T43">Ewaluacji</text:span><text:span text:style-name="T40"> będzie wynosił </text:span><text:span text:style-name="T68">maksymalnie </text:span><text:span text:style-name="T40">2 tygodnie.</text:span></text:p>
              <text:p text:style-name="P24"/>
            </text:list-header>
          </text:list>
          <text:h text:style-name="P20" text:outline-level="1"><text:span text:style-name="T6">4. </text:span><text:span text:style-name="Strong_20_Emphasis"><text:span text:style-name="T17">I</text:span></text:span><text:span text:style-name="Strong_20_Emphasis"><text:span text:style-name="T16">stotne informacje dotyczące przedmiotu zamówienia</text:span></text:span></text:h>
        </text:list-header>
      </text:list>
      <text:h text:style-name="P11" text:outline-level="1"><text:span text:style-name="Strong_20_Emphasis"><text:span text:style-name="T18">4.</text:span></text:span><text:span text:style-name="Strong_20_Emphasis"><text:span text:style-name="T20">1</text:span></text:span><text:span text:style-name="Strong_20_Emphasis"><text:span text:style-name="T18">. Autor/autorzy Ewaluacji </text:span></text:span><text:span text:style-name="Strong_20_Emphasis"><text:span text:style-name="T19">powinien/powinni</text:span></text:span><text:span text:style-name="Strong_20_Emphasis"><text:span text:style-name="T18"> posiadać doświadczenie w obszarze korespondującym z przedmiotem zamówienia.</text:span></text:span></text:h>
      <text:h text:style-name="P6" text:outline-level="1"><text:span text:style-name="Strong_20_Emphasis"><text:span text:style-name="T13">4.</text:span></text:span><text:span text:style-name="Strong_20_Emphasis"><text:span text:style-name="T14">2</text:span></text:span><text:span text:style-name="Strong_20_Emphasis"><text:span text:style-name="T13">. Ewaluacja musi spełniać wymagania określone w aktualnych przepisach prawnych, w szczególności </text:span></text:span><text:span text:style-name="Strong_20_Emphasis"><text:span text:style-name="T50">Ustaw</text:span></text:span><text:span text:style-name="Strong_20_Emphasis"><text:span text:style-name="T51">y</text:span></text:span><text:span text:style-name="Strong_20_Emphasis"><text:span text:style-name="T50"> z dnia 6 grudnia 2006 r. o zasadach prowadzenia polityki rozwoju (t.j. Dz. U. z 2019 r. poz. 1295, 2020, z 2020 r. poz. 1378, 2327), Ustaw</text:span></text:span><text:span text:style-name="Strong_20_Emphasis"><text:span text:style-name="T51">y</text:span></text:span><text:span text:style-name="Strong_20_Emphasis"><text:span text:style-name="T50"> z dnia 8 marca 1990 r. o samorządzie gminnym (t.j. Dz. U. z 2020 r. poz. 713, 1378).</text:span></text:span></text:h>
      <text:h text:style-name="P8" text:outline-level="1"><text:span text:style-name="Strong_20_Emphasis"><text:span text:style-name="T44">4.</text:span></text:span><text:span text:style-name="Strong_20_Emphasis"><text:span text:style-name="T47">3</text:span></text:span><text:span text:style-name="Strong_20_Emphasis"><text:span text:style-name="T44">. </text:span></text:span><text:span text:style-name="Strong_20_Emphasis"><text:span text:style-name="T45">Definicja, c</text:span></text:span><text:span text:style-name="Strong_20_Emphasis"><text:span text:style-name="T44">el</text:span></text:span><text:span text:style-name="Strong_20_Emphasis"><text:span text:style-name="T46">e</text:span></text:span><text:span text:style-name="Strong_20_Emphasis"><text:span text:style-name="T44">, zakres </text:span></text:span><text:span text:style-name="Strong_20_Emphasis"><text:span text:style-name="T45">i struktura </text:span></text:span><text:span text:style-name="Strong_20_Emphasis"><text:span text:style-name="T44">Ewaluacji </text:span></text:span><text:span text:style-name="Strong_20_Emphasis"><text:span text:style-name="T46">muszą</text:span></text:span><text:span text:style-name="Strong_20_Emphasis"><text:span text:style-name="T44"> być zgodn</text:span></text:span><text:span text:style-name="Strong_20_Emphasis"><text:span text:style-name="T46">e</text:span></text:span><text:span text:style-name="Strong_20_Emphasis"><text:span text:style-name="T44"> z wytycznymi określonymi w opracowaniu „Strategia Rozwoju Gminy. Poradnik praktyczny” dostępnym na stronie Ministerstwa Funduszy i Polityki Regionalnej </text:span></text:span><text:span text:style-name="Strong_20_Emphasis"><text:span text:style-name="T45">pod linkiem: </text:span></text:span><text:a xlink:type="simple" xlink:href="https://www.gov.pl/web/fundusze-regiony/strategia-rozwoju-krok-po-kroku" text:style-name="Internet_20_link" text:visited-style-name="Visited_20_Internet_20_Link"><text:span text:style-name="Strong_20_Emphasis"><text:span text:style-name="T67">https://www.gov.pl/web/fundusze-regiony/strategia-rozwoju-krok-po-kroku</text:span></text:span></text:a><text:a xlink:type="simple" xlink:href="https://www.gov.pl/web/fundusze-regiony/strategia-rozwoju-krok-po-kroku--podrecznik-dla-gmin" text:style-name="Internet_20_link" text:visited-style-name="Visited_20_Internet_20_Link"><text:span text:style-name="Strong_20_Emphasis"><text:span text:style-name="T67">—podrecznik-dla-gmin</text:span></text:span></text:a><text:span text:style-name="Strong_20_Emphasis"><text:span text:style-name="T45">.</text:span></text:span></text:h>
      <text:h text:style-name="P8" text:outline-level="1"><text:span text:style-name="Strong_20_Emphasis"><text:span text:style-name="T48">4.4. Z katalogu przykładowych metod i narzędzi analitycznych/badawczych służących do sporządzenia Ewaluacji, określonych na stronach 21-22 w opracowaniu, o którym mowa w pkt 4.3, Zamawiający </text:span></text:span><text:span text:style-name="Strong_20_Emphasis"><text:span text:style-name="T49">wymaga </text:span></text:span><text:span text:style-name="Strong_20_Emphasis"><text:span text:style-name="T48">zastosowan</text:span></text:span><text:span text:style-name="Strong_20_Emphasis"><text:span text:style-name="T49">a</text:span></text:span><text:span text:style-name="Strong_20_Emphasis"><text:span text:style-name="T48"> </text:span></text:span><text:span text:style-name="Strong_20_Emphasis"><text:span text:style-name="T49">co najmniej</text:span></text:span><text:span text:style-name="Strong_20_Emphasis"><text:span text:style-name="T48">:</text:span></text:span></text:h>
      <text:h text:style-name="P8" text:outline-level="1"><text:span text:style-name="Strong_20_Emphasis"><text:span text:style-name="T55">4.4.1. Desk research, obejmujący przede wszystkim dokumenty diagnozy strategicznej i raporty o stanie gminy, dostępne zbiory danych statystycznych, adekwatne analizy, ekspertyzy itp.</text:span></text:span></text:h>
      <text:h text:style-name="P9" text:outline-level="1"><text:span text:style-name="Strong_20_Emphasis"><text:span text:style-name="T55">4.4.2. Przeprowadzenie analiz statystycznych, w tym wykorzystanie aktualnych danych dostępnych w ramach baz JST oraz statystyki publicznej.</text:span></text:span></text:h>
      <text:h text:style-name="P9" text:outline-level="1"><text:span text:style-name="Strong_20_Emphasis"><text:span text:style-name="T56">4.4.3. A</text:span></text:span><text:span text:style-name="Strong_20_Emphasis"><text:span text:style-name="T55">naliza i ocena dotychczas realizowanej polityki rozwoju, działań i instrumentów realizacyjnych (ewaluacja dotychczasowej strategii rozwoju lub programów branżowych).</text:span></text:span></text:h>
      <text:h text:style-name="P8" text:outline-level="1"><text:span text:style-name="Strong_20_Emphasis"><text:span text:style-name="T56">4.4.</text:span></text:span><text:span text:style-name="Strong_20_Emphasis"><text:span text:style-name="T57">4</text:span></text:span><text:span text:style-name="Strong_20_Emphasis"><text:span text:style-name="T56">. Z</text:span></text:span><text:span text:style-name="Strong_20_Emphasis"><text:span text:style-name="T55">aczerpnięcie doświadczeń i dobrych praktyk zidentyfikowanych w tym zakresie w innych gminach.</text:span></text:span></text:h>
      <text:h text:style-name="P7" text:outline-level="1"><text:span text:style-name="Strong_20_Emphasis"><text:span text:style-name="T52">4.</text:span></text:span><text:span text:style-name="Strong_20_Emphasis"><text:span text:style-name="T56">5</text:span></text:span><text:span text:style-name="Strong_20_Emphasis"><text:span text:style-name="T52">. </text:span></text:span><text:span text:style-name="Strong_20_Emphasis"><text:span text:style-name="T54">Projekt </text:span></text:span><text:span text:style-name="Strong_20_Emphasis"><text:span text:style-name="T52">Strategi</text:span></text:span><text:span text:style-name="Strong_20_Emphasis"><text:span text:style-name="T54">i</text:span></text:span><text:span text:style-name="Strong_20_Emphasis"><text:span text:style-name="T52"> Lublin 2030 zostanie opracowan</text:span></text:span><text:span text:style-name="Strong_20_Emphasis"><text:span text:style-name="T54">y</text:span></text:span><text:span text:style-name="Strong_20_Emphasis"><text:span text:style-name="T52"> zgodnie z </text:span></text:span><text:span text:style-name="Strong_20_Emphasis"><text:span text:style-name="T54">przepisami prawa</text:span></text:span><text:span text:style-name="Strong_20_Emphasis"><text:span text:style-name="T52">, o któr</text:span></text:span><text:span text:style-name="Strong_20_Emphasis"><text:span text:style-name="T54">ych</text:span></text:span><text:span text:style-name="Strong_20_Emphasis"><text:span text:style-name="T52"> mowa w punkcie 4.</text:span></text:span><text:span text:style-name="Strong_20_Emphasis"><text:span text:style-name="T53">2</text:span></text:span><text:span text:style-name="Strong_20_Emphasis"><text:span text:style-name="T52">.</text:span></text:span></text:h>
      <text:h text:style-name="P10" text:outline-level="1"><text:span text:style-name="Strong_20_Emphasis"><text:span text:style-name="T26">4.</text:span></text:span><text:span text:style-name="Strong_20_Emphasis"><text:span text:style-name="T33">6</text:span></text:span><text:span text:style-name="Strong_20_Emphasis"><text:span text:style-name="T26">. Ewaluacja obejmie </text:span></text:span><text:span text:style-name="Strong_20_Emphasis"><text:span text:style-name="T27">część zawierającą </text:span></text:span><text:span text:style-name="Strong_20_Emphasis"><text:span text:style-name="T26">opis działań realizowanych przez Zamawiającego w procesie tworzenia Strategii Lublin 2030, w szczególności działań partycypacyjnych, badawczych </text:span></text:span><text:span text:style-name="Strong_20_Emphasis"><text:span text:style-name="T27">i analitycznych oraz prac ekspertów w ramach projektu „Wymyślmy wspólnie Lublin. Partycypacyjnie tworzymy inteligentną Strategię Lublin</text:span></text:span><text:span text:style-name="Strong_20_Emphasis"><text:span text:style-name="T34"> </text:span></text:span><text:span text:style-name="Strong_20_Emphasis"><text:span text:style-name="T27">2030”.</text:span></text:span></text:h>
      <text:h text:style-name="P10" text:outline-level="1"><text:span text:style-name="Strong_20_Emphasis"><text:span text:style-name="T27">4.</text:span></text:span><text:span text:style-name="Strong_20_Emphasis"><text:span text:style-name="T33">7</text:span></text:span><text:span text:style-name="Strong_20_Emphasis"><text:span text:style-name="T27">. </text:span></text:span><text:span text:style-name="Strong_20_Emphasis"><text:span text:style-name="T31">O</text:span></text:span><text:span text:style-name="Strong_20_Emphasis"><text:span text:style-name="T27">soba wskazana przez Zamawiającego </text:span></text:span><text:span text:style-name="Strong_20_Emphasis"><text:span text:style-name="T28">przekaże</text:span></text:span><text:span text:style-name="Strong_20_Emphasis"><text:span text:style-name="T27"> </text:span></text:span><text:span text:style-name="Strong_20_Emphasis"><text:span text:style-name="T28">zarówno </text:span></text:span><text:span text:style-name="Strong_20_Emphasis"><text:span text:style-name="T27">informacj</text:span></text:span><text:span text:style-name="Strong_20_Emphasis"><text:span text:style-name="T28">e</text:span></text:span><text:span text:style-name="Strong_20_Emphasis"><text:span text:style-name="T27"> o procesie tworzenia Strategii </text:span></text:span><text:span text:style-name="Strong_20_Emphasis"><text:span text:style-name="T28">Lublin 2030</text:span></text:span><text:span text:style-name="Strong_20_Emphasis"><text:span text:style-name="T27">, </text:span></text:span><text:span text:style-name="Strong_20_Emphasis"><text:span text:style-name="T28">jak i </text:span></text:span><text:span text:style-name="Strong_20_Emphasis"><text:span text:style-name="T29">znajdujące się w dyspozycji</text:span></text:span><text:span text:style-name="Strong_20_Emphasis"><text:span text:style-name="T28"> Zamawiającego</text:span></text:span><text:span text:style-name="Strong_20_Emphasis"><text:span text:style-name="T27"> dan</text:span></text:span><text:span text:style-name="Strong_20_Emphasis"><text:span text:style-name="T28">e</text:span></text:span><text:span text:style-name="Strong_20_Emphasis"><text:span text:style-name="T27"> statystyczn</text:span></text:span><text:span text:style-name="Strong_20_Emphasis"><text:span text:style-name="T28">e, </text:span></text:span><text:span text:style-name="Strong_20_Emphasis"><text:span text:style-name="T27">dokument</text:span></text:span><text:span text:style-name="Strong_20_Emphasis"><text:span text:style-name="T28">y</text:span></text:span><text:span text:style-name="Strong_20_Emphasis"><text:span text:style-name="T27"> miejski</text:span></text:span><text:span text:style-name="Strong_20_Emphasis"><text:span text:style-name="T28">e</text:span></text:span><text:span text:style-name="Strong_20_Emphasis"><text:span text:style-name="T27"> i analiz</text:span></text:span><text:span text:style-name="Strong_20_Emphasis"><text:span text:style-name="T28">y wykorzystywane w procesie tworzenia </text:span></text:span><text:span text:style-name="Strong_20_Emphasis"><text:span text:style-name="T32">dokumentu</text:span></text:span><text:span text:style-name="Strong_20_Emphasis"><text:span text:style-name="T28">.</text:span></text:span></text:h>
      <text:h text:style-name="P12" text:outline-level="1"><text:span text:style-name="Strong_20_Emphasis"><text:span text:style-name="T35">4.</text:span></text:span><text:span text:style-name="Strong_20_Emphasis"><text:span text:style-name="T36">8</text:span></text:span><text:span text:style-name="Strong_20_Emphasis"><text:span text:style-name="T35">. Za</text:span></text:span><text:span text:style-name="Strong_20_Emphasis"><text:span text:style-name="T28">mawiający wymaga, aby Wykonawca opatrzył </text:span></text:span><text:span text:style-name="Strong_20_Emphasis"><text:span text:style-name="T30">Ewaluację</text:span></text:span><text:span text:style-name="Strong_20_Emphasis"><text:span text:style-name="T28"> imieniem i nazwiskiem autora/autorów.</text:span></text:span></text:h>
      <text:h text:style-name="P14" text:outline-level="1"><text:span text:style-name="Strong_20_Emphasis"><text:span text:style-name="T32">4.</text:span></text:span><text:span text:style-name="Strong_20_Emphasis"><text:span text:style-name="T33">9</text:span></text:span><text:span text:style-name="Strong_20_Emphasis"><text:span text:style-name="T32">. Ewaluacja ma zostać opracowana zgodnie z podstawowymi zasadami edytorskimi i zawierać m.in: bibliografię, spis tabel, rycin, wykresów, fotografii.</text:span></text:span></text:h>
      <text:h text:style-name="P12" text:outline-level="1"><text:span text:style-name="Strong_20_Emphasis"><text:span text:style-name="T28">4.</text:span></text:span><text:span text:style-name="Strong_20_Emphasis"><text:span text:style-name="T33">10</text:span></text:span><text:span text:style-name="Strong_20_Emphasis"><text:span text:style-name="T28">. Ewaluacja bez strony tytułowej i spisu treści ma mieć objętość nie mniejszą niż 10 stron znormalizowanego m</text:span></text:span><text:span text:style-name="Strong_20_Emphasis"><text:span text:style-name="T27">aszynopisu. Znormalizowany maszynopis liczy 1 800 znaków na stronie (w tym spacje i znaki interpunkcyjne) w układzie: 60 (przeciętnie) znaków w wierszu, 30 wierszy na stronie.</text:span></text:span></text:h>
      <text:h text:style-name="P13" text:outline-level="1"><text:span text:style-name="Strong_20_Emphasis"><text:span text:style-name="T58">4.</text:span></text:span><text:span text:style-name="Strong_20_Emphasis"><text:span text:style-name="T60">1</text:span></text:span><text:span text:style-name="Strong_20_Emphasis"><text:span text:style-name="T64">1</text:span></text:span><text:span text:style-name="Strong_20_Emphasis"><text:span text:style-name="T58">. Ewaluacja powinna zostać przekazana Zamawiającemu w wersji edytowalnej „.</text:span></text:span><text:span text:style-name="Strong_20_Emphasis"><text:span text:style-name="T60">docx</text:span></text:span><text:span text:style-name="Strong_20_Emphasis"><text:span text:style-name="T58">” i o rozszerzeniu „.</text:span></text:span><text:span text:style-name="Strong_20_Emphasis"><text:span text:style-name="T60">pdf</text:span></text:span><text:span text:style-name="Strong_20_Emphasis"><text:span text:style-name="T58">” oraz być zgodn</text:span></text:span><text:span text:style-name="Strong_20_Emphasis"><text:span text:style-name="T59">a</text:span></text:span><text:span text:style-name="Strong_20_Emphasis"><text:span text:style-name="T58"> z Systemem Identyfikacji Wizualnej projektu „Wymyślmy wspólnie Lublin. Partycypacyjnie tworzymy inteligentną Strategię Lublin 2030”.</text:span></text:span></text:h>
      <text:h text:style-name="P14" text:outline-level="1"><text:span text:style-name="Strong_20_Emphasis"><text:span text:style-name="T60">4.1</text:span></text:span><text:span text:style-name="Strong_20_Emphasis"><text:span text:style-name="T64">2</text:span></text:span><text:span text:style-name="Strong_20_Emphasis"><text:span text:style-name="T60">. Wykonawca zobowiązuje się dostarczyć </text:span></text:span><text:span text:style-name="Strong_20_Emphasis"><text:span text:style-name="T61">Z</text:span></text:span><text:span text:style-name="Strong_20_Emphasis"><text:span text:style-name="T60">amawiającemu bazę </text:span></text:span><text:span text:style-name="Strong_20_Emphasis"><text:span text:style-name="T61">wykorzystanych </text:span></text:span><text:span text:style-name="Strong_20_Emphasis"><text:span text:style-name="T62">zdjęć</text:span></text:span><text:span text:style-name="Strong_20_Emphasis"><text:span text:style-name="T61">, </text:span></text:span><text:span text:style-name="Strong_20_Emphasis"><text:span text:style-name="T63">grafik</text:span></text:span><text:span text:style-name="Strong_20_Emphasis"><text:span text:style-name="T61"> oraz</text:span></text:span><text:span text:style-name="Strong_20_Emphasis"><text:span text:style-name="T60"> danych </text:span></text:span><text:span text:style-name="Strong_20_Emphasis"><text:span text:style-name="T65">użytych</text:span></text:span><text:span text:style-name="Strong_20_Emphasis"><text:span text:style-name="T60"> </text:span></text:span><text:span text:style-name="Strong_20_Emphasis"><text:span text:style-name="T61">do opracowania </text:span></text:span><text:span text:style-name="Strong_20_Emphasis"><text:span text:style-name="T66">map</text:span></text:span><text:span text:style-name="Strong_20_Emphasis"><text:span text:style-name="T60">, tabel </text:span></text:span><text:span text:style-name="Strong_20_Emphasis"><text:span text:style-name="T61">i</text:span></text:span><text:span text:style-name="Strong_20_Emphasis"><text:span text:style-name="T60"> wykresów, w plikach otwartych umożliwiających ich edycję.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16cm" fo:margin-right="0cm" fo:text-align="justify" style:justify-single-word="false" fo:text-indent="-0.41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fo:letter-spacing="-0.002cm" fo:language="pl" fo:country="PL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1" fo:font-family="Arial" style:font-family-generic="roman" style:font-pitch="variable" fo:font-size="10.5pt" fo:letter-spacing="-0.002cm" fo:language="pl" fo:country="PL" fo:font-weight="normal" style:font-name-asian="Arial2" style:font-family-asian="Arial" style:font-family-generic-asian="system" style:font-pitch-asian="variable" style:font-size-asian="10.5pt" style:language-asian="en" style:country-asian="US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weight-complex="normal" style:text-scale="100%"/>
    </style:style>
    <style:style style:name="ListLabel_20_3" style:display-name="ListLabel 3" style:family="text">
      <style:text-properties style:font-name="Arial1" fo:font-family="Arial" style:font-family-generic="roman" style:font-pitch="variable" fo:font-size="10.5pt" fo:letter-spacing="-0.002cm" fo:language="pl" fo:country="PL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 style:text-scale="100%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31cm" fo:text-indent="-0.7cm" fo:margin-left="0.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1cm" fo:text-indent="-0.7cm" fo:margin-left="1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1cm" fo:text-indent="-0.7cm" fo:margin-left="2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1cm" fo:text-indent="-0.7cm" fo:margin-left="2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cm" fo:text-indent="-0.7cm" fo:margin-left="3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7cm" fo:margin-left="4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cm" fo:text-indent="-0.7cm" fo:margin-left="4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1cm" fo:text-indent="-0.7cm" fo:margin-left="5.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7cm" fo:margin-left="6.361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3cm" fo:margin-left="1.23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3cm" fo:margin-left="1.2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3cm" fo:margin-left="3.5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3cm" fo:margin-left="5.8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3cm" fo:margin-left="8.1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3cm" fo:margin-left="10.47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3cm" fo:margin-left="12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MP3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MP5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fo:font-size="9pt" officeooo:rsid="002cc9f8" style:font-size-asian="9pt" style:language-asian="pl" style:country-asian="PL" style:font-size-complex="9pt"/>
    </style:style>
    <style:style style:name="M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0</text:page-count></text:span></text:span><draw:frame draw:style-name="Mfr1" draw:name="Obraz5" text:anchor-type="char" svg:x="-2.499cm" svg:y="1.208cm" svg:width="16.002cm" style:rel-width="100%" svg:height="2.281cm" style:rel-height="scale" draw:z-index="0"><draw:image xlink:href="Pictures/10000000000009B000000162912C4F3C64C34E9B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MP3"><draw:frame draw:style-name="Mfr1" draw:name="Obraz3" text:anchor-type="char" svg:x="-2.499cm" svg:y="-2.2cm" svg:width="16.002cm" style:rel-width="100%" svg:height="2.281cm" style:rel-height="scale" draw:z-index="0"><draw:image xlink:href="Pictures/10000000000009B000000162DF693A94EC5B022D.jpg" xlink:type="simple" xlink:show="embed" xlink:actuate="onLoad" draw:mime-type="image/jpeg"/></draw:frame><text:span text:style-name="Domyślna_20_czcionka_20_akapitu"><text:span text:style-name="MT3"/></text:span></text:p>
      </style:header>
      <style:footer>
        <text:p text:style-name="MP4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0</text:page-count></text:span></text:span><draw:frame draw:style-name="Mfr1" draw:name="Obraz4" text:anchor-type="char" svg:x="-2.499cm" svg:y="1.208cm" svg:width="16.002cm" style:rel-width="100%" svg:height="2.281cm" style:rel-height="scale" draw:z-index="0"><draw:image xlink:href="Pictures/10000000000009B000000162912C4F3C64C34E9B.jpg" xlink:type="simple" xlink:show="embed" xlink:actuate="onLoad" draw:mime-type="image/jpeg"/></draw:frame></text:p>
      </style:footer>
    </style:master-page>
    <style:master-page style:name="MP1" style:page-layout-name="Mpm3">
      <style:header>
        <text:p text:style-name="MP5"/>
      </style:header>
      <style:footer>
        <text:p text:style-name="MP6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3"/></text:span></text:p>
      </style:footer>
    </style:master-page>
    <style:master-page style:name="MPF1" style:page-layout-name="Mpm3" style:next-style-name="MP1">
      <style:header>
        <text:p text:style-name="Heading"/>
      </style:header>
      <style:footer>
        <text:p text:style-name="Footer"><draw:frame draw:style-name="Mfr3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3"/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33</meta:editing-cycles>
    <meta:editing-duration>PT2H41M51S</meta:editing-duration>
    <dc:date>2021-03-23T09:23:37.344000000</dc:date>
    <meta:print-date>2021-03-23T08:33:17.923000000</meta:print-date>
    <meta:document-statistic meta:table-count="0" meta:image-count="5" meta:object-count="0" meta:paragraph-count="30" meta:word-count="560" meta:character-count="4327" meta:non-whitespace-character-count="379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15%5D%20Analiza%20ex-ante.%20Zał.%20nr%201%20do%20Zapytania%20o%20oszacowanie%20-%20SOPZ.odt/Normal"/>
  </office:meta>
</office:document-meta>
</file>