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2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Light1" svg:font-family="'Klavika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2" fo:font-size="11pt" style:font-size-asian="11pt" style:font-name-complex="Times New Roman" style:font-size-complex="11pt" fo:hyphenate="tru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Klavika Light2" fo:font-size="11pt" style:font-size-asian="11pt" style:font-name-complex="Times New Roman" style:font-size-complex="11pt" fo:hyphenate="true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Light2" fo:font-size="11pt" style:font-size-asian="11pt" style:font-name-complex="Times New Roman" style:font-size-complex="11pt" fo:hyphenate="true" loext:hyphenation-no-caps="false"/>
    </style:style>
    <style:style style:name="P7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8" style:family="paragraph" style:parent-style-name="Standard">
      <style:paragraph-properties fo:margin-top="0.4cm" fo:margin-bottom="0.4cm" style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1" fo:font-size="9pt" fo:font-style="italic" officeooo:paragraph-rsid="00156f97" style:font-size-asian="9pt" style:font-style-asian="italic" style:font-size-complex="9pt" style:font-style-complex="italic" fo:hyphenate="true" loext:hyphenation-no-caps="false"/>
    </style:style>
    <style:style style:name="P11" style:family="paragraph" style:parent-style-name="Standard" style:master-page-name="MP0">
      <style:paragraph-properties fo:margin-top="0.801cm" fo:margin-bottom="0.801cm" style:contextual-spacing="false" fo:text-align="center" style:justify-single-word="false" style:page-number="auto" fo:break-before="page"/>
    </style:style>
    <style:style style:name="T1" style:family="text">
      <style:text-properties style:font-name="Klavika Light2" fo:font-size="9pt" style:font-size-asian="9pt" style:font-size-complex="9pt"/>
    </style:style>
    <style:style style:name="T2" style:family="text">
      <style:text-properties style:font-name="Klavika Light2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Klavika Light2" fo:font-size="11pt" style:font-size-asian="11pt" style:font-name-complex="Times New Roman" style:font-size-complex="11pt"/>
    </style:style>
    <style:style style:name="T4" style:family="text">
      <style:text-properties style:font-name="Klavika Light2" fo:font-size="11pt" officeooo:rsid="00156f97" style:font-size-asian="11pt" style:font-name-complex="Times New Roman" style:font-size-complex="11pt"/>
    </style:style>
    <style:style style:name="T5" style:family="text">
      <style:text-properties style:font-name="Klavika Light2" fo:font-size="11pt" officeooo:rsid="001a9a4f" style:font-size-asian="11pt" style:font-name-complex="Times New Roman" style:font-size-complex="11pt"/>
    </style:style>
    <style:style style:name="T6" style:family="text">
      <style:text-properties style:font-name="Klavika Light2" fo:font-size="11pt" style:font-size-asian="11pt" style:font-size-complex="11pt"/>
    </style:style>
    <style:style style:name="T7" style:family="text">
      <style:text-properties style:font-name="Klavika Light2" fo:font-size="11pt" fo:background-color="#ffffff" loext:char-shading-value="0" style:font-size-asian="11pt" style:font-name-complex="Times New Roman" style:font-size-complex="11pt"/>
    </style:style>
    <style:style style:name="T8" style:family="text">
      <style:text-properties fo:color="#000080" loext:opacity="100%" style:font-name="Klavika Light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fo:color="#000000" loext:opacity="100%" style:font-name="Klavika Light2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Klavika Light2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fo:color="#000000" loext:opacity="100%" style:font-name="Klavika Light1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style:font-name="Klavika Light" fo:font-size="11pt" style:font-size-asian="11pt" style:font-name-complex="Times New Roman" style:font-size-complex="11pt"/>
    </style:style>
    <style:style style:name="T13" style:family="text">
      <style:text-properties style:font-name="Klavika Light" fo:font-size="11pt" style:font-size-asian="11pt" style:font-size-complex="11pt"/>
    </style:style>
    <style:style style:name="T14" style:family="text">
      <style:text-properties fo:color="#00000a" loext:opacity="100%" style:font-name="Klavika Light1" fo:font-size="9pt" fo:font-style="italic" fo:font-weight="normal" officeooo:rsid="00219c02" style:font-name-asian="Klavika" style:font-size-asian="9pt" style:font-style-asian="italic" style:font-weight-asian="normal" style:font-name-complex="Klavika" style:font-size-complex="9pt" style:font-style-complex="italic" style:font-weight-complex="normal"/>
    </style:style>
    <style:style style:name="T15" style:family="text">
      <style:text-properties officeooo:rsid="00170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>ZAPYTANIE O OSZACOWANIE WARTOŚCI ZAMÓWIENIA</text:span></text:span></text:p>
      <text:p text:style-name="P2"><text:span text:style-name="Domyślna_20_czcionka_20_akapitu"><text:span text:style-name="T12">Gmina Lublin, z siedzibą w Lublinie przy Placu Króla Władysława Łokietka 1, zwana dalej „Zamawiającym”, zwraca się z prośbą o wstępną wycenę wartości zamówienia na druk i dostaw</text:span></text:span><text:span text:style-name="T13">ę materiałów promocyjnych w ramach projektu „Wymyślmy wspólnie Lublin. Partycypacyjnie tworzymy inteligentną Strategię Lublin 2030”.</text:span></text:p>
      <text:p text:style-name="P3">Opis przedmiotu planowanego zamówienia stanowi Załącznik nr 1 do Zapytania.</text:p>
      <text:p text:style-name="P4">Wycena powinna wskazywać wartość bez podatku od towarów i usług oraz wartość brutto zgodnie z formularzem <text:span text:style-name="T15">wyceny</text:span> stanowiącym Załącznik nr 2 do Zapytania.</text:p>
      <text:p text:style-name="P6">Wycena powinna obejmować wszystkie koszty niezbędne do realizacji ww. zamówienia.</text:p>
      <text:p text:style-name="P7"><text:span text:style-name="Domyślna_20_czcionka_20_akapitu"><text:span text:style-name="T3">Proszę o przesłanie ww. wyceny do dnia </text:span></text:span><text:span text:style-name="Domyślna_20_czcionka_20_akapitu"><text:span text:style-name="T5">31</text:span></text:span><text:span text:style-name="Domyślna_20_czcionka_20_akapitu"><text:span text:style-name="T4"> </text:span></text:span><text:span text:style-name="Domyślna_20_czcionka_20_akapitu"><text:span text:style-name="T3">marca 2021 r. </text:span></text:span><text:span text:style-name="Domyślna_20_czcionka_20_akapitu"><text:span text:style-name="T7"><text:s/></text:span></text:span><text:span text:style-name="Domyślna_20_czcionka_20_akapitu"><text:span text:style-name="T3">drogą elektroniczną na adres: </text:span></text:span><text:span text:style-name="Domyślna_20_czcionka_20_akapitu"><text:span text:style-name="T8">ariel.cyfra@lublin.eu</text:span></text:span><text:span text:style-name="Domyślna_20_czcionka_20_akapitu"><text:span text:style-name="T3">.</text:span></text:span></text:p>
      <text:p text:style-name="P8"><text:span text:style-name="Domyślna_20_czcionka_20_akapitu"><text:span text:style-name="T6">Ewentualne pytania proszę kierować </text:span></text:span><text:span text:style-name="Domyślna_20_czcionka_20_akapitu"><text:span text:style-name="T3">drogą elektroniczną na adres: </text:span></text:span><text:span text:style-name="Domyślna_20_czcionka_20_akapitu"><text:span text:style-name="T8">ariel.cyfra@lublin.eu</text:span></text:span><text:span text:style-name="Domyślna_20_czcionka_20_akapitu"><text:span text:style-name="T3">.</text:span></text:span></text:p>
      <text:p text:style-name="P2"><text:span text:style-name="Strong_20_Emphasis"><text:span text:style-name="T9">Sporządzona przez Państwa wycena ma na celu oszacowanie wartości zamówienia i pozyskanie informacji o kosztach realizacji zamówienia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Strong_20_Emphasis"><text:span text:style-name="T10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10"><text:span text:style-name="Strong_20_Emphasis"><text:span text:style-name="T11">Projekt 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/text:span><text:span text:style-name="Strong_20_Emphasis"><text:span text:style-name="T14">Funduszy i Polityki Regionalnej</text:span></text:span><text:span text:style-name="Strong_20_Emphasis"><text:span text:style-name="T11">. Projekt jest współfinansowany ze środków Unii Europejskiej w ramach Funduszu Spójności ‒ Program Operacyjny Pomoc Techniczna 2014‒2020 oraz z budżetu państ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2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Light1" svg:font-family="'Klavika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rategia_20_2030" style:display-name="Strategia 2030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Klavika Light2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char" svg:x="-2.462cm" svg:y="-2.2cm" svg:width="20.962cm" style:rel-width="131%" svg:height="3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draw:frame draw:style-name="Mfr1" draw:name="Obraz2" text:anchor-type="char" svg:x="-2.462cm" svg:y="0.699cm" svg:width="20.962cm" style:rel-width="131%" svg:height="3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weł Cienkiera</meta:initial-creator>
    <meta:creation-date>2019-11-14T08:29:00Z</meta:creation-date>
    <dc:date>2021-03-26T09:11:31.125000000</dc:date>
    <meta:editing-cycles>20</meta:editing-cycles>
    <meta:editing-duration>PT41M6S</meta:editing-duration>
    <meta:document-statistic meta:table-count="0" meta:image-count="2" meta:object-count="0" meta:page-count="1" meta:paragraph-count="11" meta:word-count="227" meta:character-count="1743" meta:non-whitespace-character-count="1526"/>
    <meta:template xlink:type="simple" xlink:actuate="onRequest" xlink:title="" xlink:href="../../AppData/Local/Temp/%5B2021.03.26%5D%20Druk%20-%20Zapytanie%20o%20oszacowanie.odt/Normal"/>
  </office:meta>
</office:document-meta>
</file>