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912C4F3C64C34E9B.jpg" manifest:media-type="image/jpeg"/>
  <manifest:file-entry manifest:full-path="Pictures/10000000000009B000000162DF693A94EC5B022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f871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00f871f" fo:hyphenate="true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" fo:font-size="10.5pt" fo:font-style="italic" officeooo:paragraph-rsid="000f871f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fd197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1fd97d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4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0f871f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.4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0f871f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Klavika Light" fo:font-size="11pt" officeooo:rsid="000fd197" officeooo:paragraph-rsid="001888ae" style:font-size-asian="11pt" style:font-name-complex="Arial2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Arial1" fo:font-size="9pt" officeooo:rsid="000fd197" officeooo:paragraph-rsid="000fd197" style:font-size-asian="9pt" style:font-name-complex="Arial2" style:font-size-complex="9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Arial1" fo:font-size="9pt" officeooo:rsid="000fd197" officeooo:paragraph-rsid="001888ae" style:font-size-asian="9pt" style:font-name-complex="Arial2" style:font-size-complex="9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Arial1" fo:font-size="9pt" officeooo:rsid="000fd197" officeooo:paragraph-rsid="0010353b" style:font-size-asian="9pt" style:font-name-complex="Arial2" style:font-size-complex="9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Arial1" fo:font-size="9pt" officeooo:paragraph-rsid="000fd197" style:font-size-asian="9pt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Arial1" fo:font-size="9pt" officeooo:paragraph-rsid="0010353b" style:font-size-asian="9pt" style:font-size-complex="9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officeooo:paragraph-rsid="0010353b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officeooo:paragraph-rsid="001fd97d" fo:hyphenate="true" fo:hyphenation-remain-char-count="2" fo:hyphenation-push-char-count="2" loext:hyphenation-no-caps="false"/>
    </style:style>
    <style:style style:name="P21" style:family="paragraph" style:parent-style-name="Heading" style:master-page-name="MPF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22" style:family="paragraph" style:parent-style-name="Standard" style:list-style-name="WWNum1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Klavika Light" fo:font-size="11pt" officeooo:paragraph-rsid="001888ae" style:font-size-asian="11pt" style:font-name-complex="Arial2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margin-left="0cm" fo:margin-right="0cm" fo:margin-top="0cm" fo:margin-bottom="0.282cm" style:contextual-spacing="true" fo:line-height="115%" fo:text-align="justify" style:justify-single-word="false" fo:orphans="0" fo:widows="0" fo:hyphenation-ladder-count="no-limit" fo:text-indent="0cm" style:auto-text-indent="false" style:vertical-align="auto"/>
      <style:text-properties style:font-name="Klavika Light" fo:font-size="11pt" officeooo:paragraph-rsid="000fd197" style:font-size-asian="11pt" style:font-name-complex="Arial2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Klavika Light1" fo:font-size="9pt" style:font-size-asian="9pt" style:language-asian="pl" style:country-asian="PL" style:font-size-complex="9pt"/>
    </style:style>
    <style:style style:name="T2" style:family="text">
      <style:text-properties fo:color="#000000" loext:opacity="100%" style:font-name="Klavika Light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font-name="Klavika Light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use-window-font-color="true" loext:opacity="0%" style:font-name="Klavika Light"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use-window-font-color="true" loext:opacity="0%" style:font-name="Klavika Light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use-window-font-color="true" loext:opacity="0%" style:font-name="Klavika Light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Klavika Light" fo:font-size="11pt" fo:font-style="normal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loext:opacity="0%" style:font-name="Klavika Light" fo:font-size="11pt" fo:font-style="normal" fo:font-weight="normal" officeooo:rsid="000e50f3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loext:opacity="0%" style:font-name="Klavika Light" fo:font-size="11pt" fo:font-style="normal" fo:font-weight="normal" officeooo:rsid="000d0ea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use-window-font-color="true" loext:opacity="0%" style:font-name="Klavika Light" fo:font-size="11pt" fo:font-style="normal" fo:font-weight="normal" officeooo:rsid="000f871f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loext:opacity="0%" style:font-name="Klavika Light" fo:font-size="11pt" fo:font-style="normal" fo:font-weight="normal" officeooo:rsid="000fd197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loext:opacity="0%" style:font-name="Klavika Light" fo:font-size="11pt" fo:font-style="normal" fo:font-weight="normal" officeooo:rsid="00155722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use-window-font-color="true" loext:opacity="0%" style:font-name="Klavika Light" fo:font-size="11pt" fo:font-style="normal" fo:font-weight="normal" officeooo:rsid="0017537c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use-window-font-color="true" loext:opacity="0%" style:font-name="Klavika Light" fo:font-size="11pt" fo:font-style="normal" fo:font-weight="normal" officeooo:rsid="00184902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loext:opacity="0%" style:font-name="Klavika Light" fo:font-size="11pt" fo:font-style="normal" fo:font-weight="normal" officeooo:rsid="001888a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use-window-font-color="true" loext:opacity="0%" style:font-name="Klavika Light" fo:font-size="11pt" fo:font-style="normal" fo:font-weight="normal" officeooo:rsid="0019293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loext:opacity="0%" style:font-name="Klavika Light" fo:font-size="11pt" fo:font-style="normal" fo:font-weight="normal" officeooo:rsid="001fd97d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use-window-font-color="true" loext:opacity="0%" style:font-name="Klavika Light" fo:font-size="11pt" fo:font-style="normal" fo:font-weight="normal" officeooo:rsid="000fd197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bold"/>
    </style:style>
    <style:style style:name="T19" style:family="text">
      <style:text-properties style:use-window-font-color="true" loext:opacity="0%" style:font-name="Klavika Light" fo:font-size="11pt" fo:font-style="normal" fo:font-weight="normal" officeooo:rsid="0010353b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bold"/>
    </style:style>
    <style:style style:name="T20" style:family="text">
      <style:text-properties style:use-window-font-color="true" loext:opacity="0%" style:font-name="Klavika Light" fo:font-size="11pt" fo:font-style="normal" fo:font-weight="normal" officeooo:rsid="001147bb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bold"/>
    </style:style>
    <style:style style:name="T21" style:family="text">
      <style:text-properties style:use-window-font-color="true" loext:opacity="0%" style:font-name="Klavika Light" fo:font-size="11pt" fo:font-style="normal" fo:font-weight="normal" officeooo:rsid="001888a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bold"/>
    </style:style>
    <style:style style:name="T22" style:family="text">
      <style:text-properties style:use-window-font-color="true" loext:opacity="0%" style:font-name="Klavika Light" fo:font-size="11pt" fo:font-style="normal" fo:font-weight="normal" officeooo:rsid="001fd97d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bold"/>
    </style:style>
    <style:style style:name="T23" style:family="text">
      <style:text-properties style:use-window-font-color="true" loext:opacity="0%" style:font-name="Klavika Light" fo:font-size="11pt" fo:font-style="normal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4" style:family="text">
      <style:text-properties style:use-window-font-color="true" loext:opacity="0%" style:font-name="Klavika Light" fo:font-size="11pt" fo:font-style="normal" fo:font-weight="normal" officeooo:rsid="0010353b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5" style:family="text">
      <style:text-properties style:use-window-font-color="true" loext:opacity="0%" style:font-name="Klavika Light" fo:font-size="11pt" fo:font-style="normal" fo:font-weight="normal" officeooo:rsid="001147bb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6" style:family="text">
      <style:text-properties style:use-window-font-color="true" loext:opacity="0%" style:font-name="Klavika Light" fo:font-size="11pt" fo:font-style="normal" fo:font-weight="normal" officeooo:rsid="001888ae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7" style:family="text">
      <style:text-properties style:use-window-font-color="true" loext:opacity="0%" style:font-name="Klavika Light" fo:font-size="11pt" fo:font-style="normal" fo:font-weight="normal" officeooo:rsid="001afc4d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8" style:family="text">
      <style:text-properties style:use-window-font-color="true" loext:opacity="0%" style:font-name="Klavika Light" fo:font-size="11pt" fo:font-style="normal" fo:font-weight="normal" officeooo:rsid="001fd97d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29" style:family="text">
      <style:text-properties style:use-window-font-color="true" loext:opacity="0%" style:text-position="super 58%" style:font-name="Klavika Light" fo:font-size="11pt" fo:font-style="normal" fo:font-weight="normal" officeooo:rsid="00155722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30" style:family="text">
      <style:text-properties style:use-window-font-color="true" loext:opacity="0%" fo:font-style="normal" fo:font-weight="normal" officeooo:rsid="001888ae" fo:background-color="transparent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style:text-position="0% 100%" style:font-name="Klavika Light" fo:font-size="11pt" fo:font-style="normal" fo:font-weight="normal" officeooo:rsid="00155722" fo:background-color="transparent" loext:char-shading-value="0" style:font-name-asian="Times New Roman" style:font-size-asian="11pt" style:language-asian="pl" style:country-asian="PL" style:font-style-asian="normal" style:font-weight-asian="normal" style:font-size-complex="11pt" style:font-style-complex="normal"/>
    </style:style>
    <style:style style:name="T32" style:family="text">
      <style:text-properties style:font-name="Klavika Light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Klavika Light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style:font-name="Klavika Light" fo:font-size="11pt" fo:font-style="normal" fo:font-weight="normal" officeooo:rsid="000e50f3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style:font-name="Klavika Light" fo:font-size="11pt" style:font-size-asian="11pt" style:font-size-complex="11pt"/>
    </style:style>
    <style:style style:name="T36" style:family="text">
      <style:text-properties style:font-name="Klavika Light" fo:font-size="11pt" officeooo:rsid="001fd97d" style:font-size-asian="11pt" style:font-size-complex="11pt"/>
    </style:style>
    <style:style style:name="T37" style:family="text">
      <style:text-properties officeooo:rsid="000fd197"/>
    </style:style>
    <style:style style:name="T38" style:family="text">
      <style:text-properties fo:font-variant="normal" fo:text-transform="none" style:use-window-font-color="true" loext:opacity="0%" style:font-name="Klavika Light" fo:font-size="11pt" fo:letter-spacing="normal" fo:font-style="normal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officeooo:rsid="001888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3">Załącznik nr 1 do Zapytania o oszacowanie wartości zamówienia</text:span></text:span></text:p>
      <text:p text:style-name="P4"/>
      <text:p text:style-name="P5">SZCZEGÓŁOWY OPIS PRZEDMIOTU ZAMÓWIENIA (SOPZ)</text:p>
      <text:p text:style-name="P6"/>
      <text:p text:style-name="P7"><text:span text:style-name="Domyślna_20_czcionka_20_akapitu"><text:span text:style-name="T32">1. </text:span></text:span><text:span text:style-name="Strong_20_Emphasis"><text:span text:style-name="T4">Zamawiający</text:span></text:span></text:p>
      <text:p text:style-name="P3"><text:span text:style-name="Domyślna_20_czcionka_20_akapitu"><text:span text:style-name="T6">1.1. Gmina Lublin, Plac Króla Władysława Łokietka 1, 20‒109 Lublin, NIP: 9462575811, REGON: 431019514.</text:span></text:span></text:p>
      <text:p text:style-name="P12"><text:span text:style-name="Strong_20_Emphasis"><text:span text:style-name="T4">2. Przedmiot zamówienia</text:span></text:span></text:p>
      <text:p text:style-name="P8"><text:span text:style-name="Domyślna_20_czcionka_20_akapitu"><text:span text:style-name="T33">2.1. Przedmiotem zamówienia jest </text:span></text:span><text:span text:style-name="Domyślna_20_czcionka_20_akapitu"><text:span text:style-name="T34">d</text:span></text:span><text:span text:style-name="Strong_20_Emphasis"><text:span text:style-name="T2">ruk i dostawa materiałów promocyjnych </text:span></text:span><text:span text:style-name="Domyślna_20_czcionka_20_akapitu"><text:span text:style-name="T33">w ramach projektu „Wymyślmy wspólnie Lublin. Partycypacyjnie tworzymy inteligentną Strategię Lublin 2030”.</text:span></text:span></text:p>
      <text:p text:style-name="P11"><text:span text:style-name="Strong_20_Emphasis"><text:span text:style-name="T5">3. Istotne informacje dotyczące przedmiotu zamówienia</text:span></text:span></text:p>
      <text:p text:style-name="P10"><text:span text:style-name="Domyślna_20_czcionka_20_akapitu"><text:span text:style-name="T7">3.1. Plakat:</text:span></text:span></text:p>
      <text:p text:style-name="P10"><text:span text:style-name="Domyślna_20_czcionka_20_akapitu"><text:span text:style-name="T17">3.1.1. </text:span></text:span><text:span text:style-name="Domyślna_20_czcionka_20_akapitu"><text:span text:style-name="T7">Format A3.</text:span></text:span></text:p>
      <text:p text:style-name="P10"><text:span text:style-name="Domyślna_20_czcionka_20_akapitu"><text:span text:style-name="T17">3.1.2.</text:span></text:span><text:span text:style-name="Domyślna_20_czcionka_20_akapitu"><text:span text:style-name="T7"> Kolorystyka 4/0.</text:span></text:span></text:p>
      <text:p text:style-name="P10"><text:span text:style-name="Domyślna_20_czcionka_20_akapitu"><text:span text:style-name="T17">3.1.3.</text:span></text:span><text:span text:style-name="Domyślna_20_czcionka_20_akapitu"><text:span text:style-name="T7"> Rodzaj papieru ‒ 200 g, </text:span></text:span><text:span text:style-name="Domyślna_20_czcionka_20_akapitu"><text:span text:style-name="T17">kre</text:span></text:span><text:span text:style-name="Domyślna_20_czcionka_20_akapitu"><text:span text:style-name="T7">da mat.</text:span></text:span></text:p>
      <text:p text:style-name="P10"><text:span text:style-name="Domyślna_20_czcionka_20_akapitu"><text:span text:style-name="T17">3.1.4.</text:span></text:span><text:span text:style-name="Domyślna_20_czcionka_20_akapitu"><text:span text:style-name="T7"> Nakład ‒ </text:span></text:span><text:span text:style-name="Domyślna_20_czcionka_20_akapitu"><text:span text:style-name="T14">1</text:span></text:span><text:span text:style-name="Domyślna_20_czcionka_20_akapitu"><text:span text:style-name="T7">00 </text:span></text:span><text:span text:style-name="Domyślna_20_czcionka_20_akapitu"><text:span text:style-name="T12">sztuk</text:span></text:span><text:span text:style-name="Domyślna_20_czcionka_20_akapitu"><text:span text:style-name="T7">.</text:span></text:span></text:p>
      <text:p text:style-name="P10"><text:span text:style-name="Domyślna_20_czcionka_20_akapitu"><text:span text:style-name="T7">3.</text:span></text:span><text:span text:style-name="Domyślna_20_czcionka_20_akapitu"><text:span text:style-name="T10">2</text:span></text:span><text:span text:style-name="Domyślna_20_czcionka_20_akapitu"><text:span text:style-name="T7">. Plakat do podświetleń wraz z montażem (słupy reklamowe na </text:span></text:span><text:span text:style-name="Domyślna_20_czcionka_20_akapitu"><text:span text:style-name="T17">p</text:span></text:span><text:span text:style-name="Domyślna_20_czcionka_20_akapitu"><text:span text:style-name="T7">lacu Litewskim):</text:span></text:span></text:p>
      <text:p text:style-name="P10"><text:span text:style-name="Domyślna_20_czcionka_20_akapitu"><text:span text:style-name="T17">3.2.1. </text:span></text:span><text:span text:style-name="Domyślna_20_czcionka_20_akapitu"><text:span text:style-name="T38">Citylight PET (papier do podświetleń),</text:span></text:span><text:span text:style-name="Domyślna_20_czcionka_20_akapitu"><text:span text:style-name="T7"> wymiar brutto 125 x 185 cm wielkość papieru, wymiar netto 120 x 180 cm część widoczn</text:span></text:span><text:span text:style-name="Domyślna_20_czcionka_20_akapitu"><text:span text:style-name="T8">a.</text:span></text:span></text:p>
      <text:p text:style-name="P10"><text:span text:style-name="Domyślna_20_czcionka_20_akapitu"><text:span text:style-name="T17">3</text:span></text:span><text:span text:style-name="Domyślna_20_czcionka_20_akapitu"><text:span text:style-name="T8">.</text:span></text:span><text:span text:style-name="Domyślna_20_czcionka_20_akapitu"><text:span text:style-name="T17">2.2.</text:span></text:span><text:span text:style-name="Domyślna_20_czcionka_20_akapitu"><text:span text:style-name="T7"> Kolorystyka 4/0.</text:span></text:span></text:p>
      <text:p text:style-name="P10"><text:span text:style-name="Domyślna_20_czcionka_20_akapitu"><text:span text:style-name="T17">3.2.3. </text:span></text:span><text:span text:style-name="Domyślna_20_czcionka_20_akapitu"><text:span text:style-name="T7">Nakład ‒ 4 </text:span></text:span><text:span text:style-name="Domyślna_20_czcionka_20_akapitu"><text:span text:style-name="T15">szt</text:span></text:span><text:span text:style-name="Domyślna_20_czcionka_20_akapitu"><text:span text:style-name="T17">uki</text:span></text:span><text:span text:style-name="Domyślna_20_czcionka_20_akapitu"><text:span text:style-name="T7">.</text:span></text:span></text:p>
      <text:p text:style-name="P10"><text:span text:style-name="Domyślna_20_czcionka_20_akapitu"><text:span text:style-name="T7">3.</text:span></text:span><text:span text:style-name="Domyślna_20_czcionka_20_akapitu"><text:span text:style-name="T10">3</text:span></text:span><text:span text:style-name="Domyślna_20_czcionka_20_akapitu"><text:span text:style-name="T7">. </text:span></text:span><text:span text:style-name="Domyślna_20_czcionka_20_akapitu"><text:span text:style-name="T10">Roll up </text:span></text:span><text:span text:style-name="Domyślna_20_czcionka_20_akapitu"><text:span text:style-name="T11">tekstylny, prosty, dwustronny ‒ </text:span></text:span><text:span text:style-name="Domyślna_20_czcionka_20_akapitu"><text:span text:style-name="T16">2</text:span></text:span><text:span text:style-name="Domyślna_20_czcionka_20_akapitu"><text:span text:style-name="T15"> szt</text:span></text:span><text:span text:style-name="Domyślna_20_czcionka_20_akapitu"><text:span text:style-name="T17">uki</text:span></text:span><text:span text:style-name="Domyślna_20_czcionka_20_akapitu"><text:span text:style-name="T15">.</text:span></text:span></text:p>
      <text:p text:style-name="P9"><text:span text:style-name="Domyślna_20_czcionka_20_akapitu"><text:span text:style-name="T11">3.3.1. </text:span></text:span><text:span text:style-name="Domyślna_20_czcionka_20_akapitu"><text:span text:style-name="T18">Stelaż:</text:span></text:span></text:p>
      <text:p text:style-name="P9"><text:span text:style-name="Domyślna_20_czcionka_20_akapitu"><text:span text:style-name="T18">3.3.1.1. </text:span></text:span><text:span text:style-name="Domyślna_20_czcionka_20_akapitu"><text:span text:style-name="T21">możliwość montażu przez 1 osobę.</text:span></text:span></text:p>
      <text:list xml:id="list1440270007" text:style-name="WWNum1">
        <text:list-item>
          <text:list>
            <text:list-header>
              <text:p text:style-name="P22"><text:span text:style-name="T37">3.3.1.2. ponumerowane </text:span>poszczególne elementy <text:span text:style-name="T39">stelażu.</text:span></text:p>
              <text:p text:style-name="P23"><text:span text:style-name="T37">3.3.1.3. </text:span>rurki spinane na szybkozłączki.</text:p>
              <text:p text:style-name="P23"><text:span text:style-name="T37">3.3.1.4. </text:span>konstrukcja sztywna, wykonana z aluminium.</text:p>
              <text:p text:style-name="P23"><text:span text:style-name="T37">3.3.1.5. </text:span>stopa stabilizująca, składana z dwóch elementów.</text:p>
              <text:p text:style-name="P23"><text:span text:style-name="T37">3.3.1.6. </text:span>kolor stopy stabilizującej: srebrny,popielaty lub czarny.</text:p>
              <text:p text:style-name="P23"><text:span text:style-name="T37">3.3.1.7. </text:span>podstawa: stabilna, trzymająca pion.</text:p>
              <text:p text:style-name="P23"><text:span text:style-name="T37">3.3.1.8. </text:span>system rurkowy o średnicy 30 mm.</text:p>
            </text:list-header>
          </text:list>
        </text:list-item>
      </text:list>
      <text:p text:style-name="P13">3.3.2. Plansza<text:span text:style-name="Domyślna_20_czcionka_20_akapitu"><text:span text:style-name="T30">:</text:span></text:span></text:p>
      <text:p text:style-name="P14"><text:span text:style-name="Domyślna_20_czcionka_20_akapitu"><text:span text:style-name="T23">3.3.2.1. </text:span></text:span><text:span text:style-name="Domyślna_20_czcionka_20_akapitu"><text:span text:style-name="T28">N</text:span></text:span><text:span text:style-name="Domyślna_20_czcionka_20_akapitu"><text:span text:style-name="T23">adruk według projektu dostarczonego przez Zamawiającego.</text:span></text:span></text:p>
      <text:p text:style-name="P15"><text:span text:style-name="Domyślna_20_czcionka_20_akapitu"><text:span text:style-name="T23">3.3.2.2. </text:span></text:span><text:span text:style-name="Domyślna_20_czcionka_20_akapitu"><text:span text:style-name="T28">W</text:span></text:span><text:span text:style-name="Domyślna_20_czcionka_20_akapitu"><text:span text:style-name="T23">ymiar</text:span></text:span><text:span text:style-name="Domyślna_20_czcionka_20_akapitu"><text:span text:style-name="T26">y </text:span></text:span><text:span text:style-name="Domyślna_20_czcionka_20_akapitu"><text:span text:style-name="T23">po rozłożeniu </text:span></text:span><text:span text:style-name="Domyślna_20_czcionka_20_akapitu"><text:span text:style-name="T26">(</text:span></text:span><text:span text:style-name="Domyślna_20_czcionka_20_akapitu"><text:span text:style-name="T23">+/- 5 cm</text:span></text:span><text:span text:style-name="Domyślna_20_czcionka_20_akapitu"><text:span text:style-name="T26">)</text:span></text:span><text:span text:style-name="Domyślna_20_czcionka_20_akapitu"><text:span text:style-name="T23">: wysokość 240 cm, szerokość 80 cm, głębokość 3 cm.</text:span></text:span></text:p>
      <text:p text:style-name="P14"><text:span text:style-name="Domyślna_20_czcionka_20_akapitu"><text:span text:style-name="T23">3.3.2.3. </text:span></text:span><text:span text:style-name="Domyślna_20_czcionka_20_akapitu"><text:span text:style-name="T28">D</text:span></text:span><text:span text:style-name="Domyślna_20_czcionka_20_akapitu"><text:span text:style-name="T23">ruk w wysokiej rozdzielczości.</text:span></text:span></text:p>
      <text:p text:style-name="P14"><text:span text:style-name="Domyślna_20_czcionka_20_akapitu"><text:span text:style-name="T23">3.3.2.4. </text:span></text:span><text:span text:style-name="Domyślna_20_czcionka_20_akapitu"><text:span text:style-name="T28">M</text:span></text:span><text:span text:style-name="Domyślna_20_czcionka_20_akapitu"><text:span text:style-name="T23">ateriał: gruba dzianina typu dekor o gramaturze </text:span></text:span><text:span text:style-name="Domyślna_20_czcionka_20_akapitu"><text:span text:style-name="T26">co najmniej </text:span></text:span><text:span text:style-name="Domyślna_20_czcionka_20_akapitu"><text:span text:style-name="T23">205 g/m</text:span></text:span><text:span text:style-name="Domyślna_20_czcionka_20_akapitu"><text:span text:style-name="T29">2</text:span></text:span><text:span text:style-name="Domyślna_20_czcionka_20_akapitu"><text:span text:style-name="T31">.</text:span></text:span></text:p>
      <text:p text:style-name="P14"><text:span text:style-name="Domyślna_20_czcionka_20_akapitu"><text:span text:style-name="T23">3.3.2.5. </text:span></text:span><text:span text:style-name="Domyślna_20_czcionka_20_akapitu"><text:span text:style-name="T28">W</text:span></text:span><text:span text:style-name="Domyślna_20_czcionka_20_akapitu"><text:span text:style-name="T23">ydruk: wielokolorowy, fotorealistyczny, dwustronny.</text:span></text:span></text:p>
      <text:p text:style-name="P14"><text:span text:style-name="Domyślna_20_czcionka_20_akapitu"><text:span text:style-name="T23">3.3.2.6. </text:span></text:span><text:span text:style-name="Domyślna_20_czcionka_20_akapitu"><text:span text:style-name="T28">N</text:span></text:span><text:span text:style-name="Domyślna_20_czcionka_20_akapitu"><text:span text:style-name="T23">adruk wykonany techniką druku cyfrowego sublimacyjnego bezpośredniego na tkaninie.</text:span></text:span></text:p>
      <text:p text:style-name="P14"><text:span text:style-name="Domyślna_20_czcionka_20_akapitu"><text:span text:style-name="T23">3.3.2.7. </text:span></text:span><text:span text:style-name="Domyślna_20_czcionka_20_akapitu"><text:span text:style-name="T28">N</text:span></text:span><text:span text:style-name="Domyślna_20_czcionka_20_akapitu"><text:span text:style-name="T23">adruk utrwalany w temperaturze </text:span></text:span><text:span text:style-name="Domyślna_20_czcionka_20_akapitu"><text:span text:style-name="T26">co najmniej </text:span></text:span><text:span text:style-name="Domyślna_20_czcionka_20_akapitu"><text:span text:style-name="T23">200*C, odporny na warunki atmosferyczne i promienie UV.</text:span></text:span></text:p>
      <text:p text:style-name="P14"><text:soft-page-break/><text:span text:style-name="Domyślna_20_czcionka_20_akapitu"><text:span text:style-name="T23">3.3.2.</text:span></text:span><text:span text:style-name="Domyślna_20_czcionka_20_akapitu"><text:span text:style-name="T27">8</text:span></text:span><text:span text:style-name="Domyślna_20_czcionka_20_akapitu"><text:span text:style-name="T23">. </text:span></text:span><text:span text:style-name="Domyślna_20_czcionka_20_akapitu"><text:span text:style-name="T26">Wykonawca </text:span></text:span><text:span text:style-name="Domyślna_20_czcionka_20_akapitu"><text:span text:style-name="T23">dostos</text:span></text:span><text:span text:style-name="Domyślna_20_czcionka_20_akapitu"><text:span text:style-name="T26">uje</text:span></text:span><text:span text:style-name="Domyślna_20_czcionka_20_akapitu"><text:span text:style-name="T23"> projekt graficzn</text:span></text:span><text:span text:style-name="Domyślna_20_czcionka_20_akapitu"><text:span text:style-name="T26">y</text:span></text:span><text:span text:style-name="Domyślna_20_czcionka_20_akapitu"><text:span text:style-name="T23"> przekazan</text:span></text:span><text:span text:style-name="Domyślna_20_czcionka_20_akapitu"><text:span text:style-name="T26">y</text:span></text:span><text:span text:style-name="Domyślna_20_czcionka_20_akapitu"><text:span text:style-name="T23"> przez Zamawiającego do wymiarów oferowanego przez Wykonawcę materiału.</text:span></text:span></text:p>
      <text:p text:style-name="P14"><text:span text:style-name="Domyślna_20_czcionka_20_akapitu"><text:span text:style-name="T23">3.3.2.10. </text:span></text:span><text:span text:style-name="Domyślna_20_czcionka_20_akapitu"><text:span text:style-name="T28">G</text:span></text:span><text:span text:style-name="Domyślna_20_czcionka_20_akapitu"><text:span text:style-name="T23">rafika naciągana na konstrukcję z zamkiem błyskawicznym.</text:span></text:span></text:p>
      <text:p text:style-name="P14"><text:span text:style-name="Domyślna_20_czcionka_20_akapitu"><text:span text:style-name="T23">3.3.2.11. </text:span></text:span><text:span text:style-name="Domyślna_20_czcionka_20_akapitu"><text:span text:style-name="T28">W</text:span></text:span><text:span text:style-name="Domyślna_20_czcionka_20_akapitu"><text:span text:style-name="T23">ydruk posiada certyfikat trudnopalności B1.</text:span></text:span></text:p>
      <text:p text:style-name="P14"><text:span text:style-name="Domyślna_20_czcionka_20_akapitu"><text:span text:style-name="T23">3.3.3. Futerał:</text:span></text:span></text:p>
      <text:p text:style-name="P14"><text:span text:style-name="Domyślna_20_czcionka_20_akapitu"><text:span text:style-name="T23">3.3.3.1. </text:span></text:span><text:span text:style-name="Domyślna_20_czcionka_20_akapitu"><text:span text:style-name="T28">U</text:span></text:span><text:span text:style-name="Domyślna_20_czcionka_20_akapitu"><text:span text:style-name="T23">możliwiający łatwy transport.</text:span></text:span></text:p>
      <text:p text:style-name="P14"><text:span text:style-name="Domyślna_20_czcionka_20_akapitu"><text:span text:style-name="T23">3.3.3.</text:span></text:span><text:span text:style-name="Domyślna_20_czcionka_20_akapitu"><text:span text:style-name="T25">2</text:span></text:span><text:span text:style-name="Domyślna_20_czcionka_20_akapitu"><text:span text:style-name="T23">.</text:span></text:span><text:span text:style-name="T35"> </text:span><text:span text:style-name="T36">C</text:span><text:span text:style-name="T35">hroniący przed uszkodzeniem mechanicznym.</text:span></text:p>
      <text:p text:style-name="P17"><text:span text:style-name="Domyślna_20_czcionka_20_akapitu"><text:span text:style-name="T18">3.3.3.</text:span></text:span><text:span text:style-name="Domyślna_20_czcionka_20_akapitu"><text:span text:style-name="T20">3</text:span></text:span><text:span text:style-name="Domyślna_20_czcionka_20_akapitu"><text:span text:style-name="T18">. </text:span></text:span><text:span text:style-name="Domyślna_20_czcionka_20_akapitu"><text:span text:style-name="T22">W</text:span></text:span><text:span text:style-name="Domyślna_20_czcionka_20_akapitu"><text:span text:style-name="T18">odoodporny.</text:span></text:span></text:p>
      <text:p text:style-name="P17"><text:span text:style-name="Domyślna_20_czcionka_20_akapitu"><text:span text:style-name="T18">3.3.3.</text:span></text:span><text:span text:style-name="Domyślna_20_czcionka_20_akapitu"><text:span text:style-name="T20">4</text:span></text:span><text:span text:style-name="Domyślna_20_czcionka_20_akapitu"><text:span text:style-name="T18">. </text:span></text:span><text:span text:style-name="Domyślna_20_czcionka_20_akapitu"><text:span text:style-name="T22">Z</text:span></text:span><text:span text:style-name="Domyślna_20_czcionka_20_akapitu"><text:span text:style-name="T18">amykany np. na suwak.</text:span></text:span></text:p>
      <text:p text:style-name="P14"><text:span text:style-name="Domyślna_20_czcionka_20_akapitu"><text:span text:style-name="T23">3.3.3.</text:span></text:span><text:span text:style-name="Domyślna_20_czcionka_20_akapitu"><text:span text:style-name="T25">4</text:span></text:span><text:span text:style-name="Domyślna_20_czcionka_20_akapitu"><text:span text:style-name="T23">. </text:span></text:span><text:span text:style-name="Domyślna_20_czcionka_20_akapitu"><text:span text:style-name="T28">Z</text:span></text:span><text:span text:style-name="Domyślna_20_czcionka_20_akapitu"><text:span text:style-name="T23"> „okienkiem” na opis zawartości futerału.</text:span></text:span></text:p>
      <text:p text:style-name="P16"><text:span text:style-name="Domyślna_20_czcionka_20_akapitu"><text:span text:style-name="T24">3.3.4. Pozostałe funkcje i wymagania użytkowe:</text:span></text:span></text:p>
      <text:p text:style-name="P16"><text:span text:style-name="Domyślna_20_czcionka_20_akapitu"><text:span text:style-name="T24">3.3.4.1. </text:span></text:span><text:span text:style-name="Domyślna_20_czcionka_20_akapitu"><text:span text:style-name="T28">S</text:span></text:span><text:span text:style-name="Domyślna_20_czcionka_20_akapitu"><text:span text:style-name="T24">zybki montaż i demontaż.</text:span></text:span></text:p>
      <text:p text:style-name="P18"><text:span text:style-name="Domyślna_20_czcionka_20_akapitu"><text:span text:style-name="T19">3.3.4.2. </text:span></text:span><text:span text:style-name="Domyślna_20_czcionka_20_akapitu"><text:span text:style-name="T22">W</text:span></text:span><text:span text:style-name="Domyślna_20_czcionka_20_akapitu"><text:span text:style-name="T19">aga: maks. 7 kg.</text:span></text:span></text:p>
      <text:p text:style-name="P19"><text:span text:style-name="Strong_20_Emphasis"><text:span text:style-name="T9">3.</text:span></text:span><text:span text:style-name="Strong_20_Emphasis"><text:span text:style-name="T10">4</text:span></text:span><text:span text:style-name="Strong_20_Emphasis"><text:span text:style-name="T9">. Zamawiający przekaże </text:span></text:span><text:span text:style-name="Strong_20_Emphasis"><text:span text:style-name="T8">W</text:span></text:span><text:span text:style-name="Strong_20_Emphasis"><text:span text:style-name="T9">ykonawcy wzory materiałów promocyjnych w terminie 2 dni roboczych od daty z</text:span></text:span><text:span text:style-name="Strong_20_Emphasis"><text:span text:style-name="T13">łożenia zamówienia</text:span></text:span><text:span text:style-name="Strong_20_Emphasis"><text:span text:style-name="T9">.</text:span></text:span></text:p>
      <text:p text:style-name="P20"><text:span text:style-name="Domyślna_20_czcionka_20_akapitu"><text:span text:style-name="T7">3.5. Dostawa materiałów promocyjnych do siedziby Zamawiającego: Urząd Miasta Lublin, </text:span></text:span><text:span text:style-name="Domyślna_20_czcionka_20_akapitu"><text:span text:style-name="T10">Wydział Strategii i Przedsiębiorczości, </text:span></text:span><text:span text:style-name="Domyślna_20_czcionka_20_akapitu"><text:span text:style-name="T17">p</text:span></text:span><text:span text:style-name="Domyślna_20_czcionka_20_akapitu"><text:span text:style-name="T12">lac</text:span></text:span><text:span text:style-name="Domyślna_20_czcionka_20_akapitu"><text:span text:style-name="T10"> Litewski 1, 20‒080 Lublin, pok. 109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Klavika Light" svg:font-family="'Klavika Light'" style:font-adornments="Light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Wingdings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Light1"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draw:frame draw:style-name="Mfr1" draw:name="Obraz3" text:anchor-type="char" svg:x="-2.485cm" svg:y="0.7cm" svg:width="20.959cm" style:rel-width="131%" svg:height="3cm" style:rel-height="scale" draw:z-index="0"><draw:image xlink:href="Pictures/10000000000009B000000162912C4F3C64C34E9B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Heading"><draw:frame draw:style-name="Mfr1" draw:name="Obraz1" text:anchor-type="char" svg:x="-2.457cm" svg:y="-2.2cm" svg:width="20.959cm" style:rel-width="131%" svg:height="3cm" style:rel-height="scale" draw:z-index="1"><draw:image xlink:href="Pictures/10000000000009B000000162DF693A94EC5B022D.jpg" xlink:type="simple" xlink:show="embed" xlink:actuate="onLoad" draw:mime-type="image/jpeg"/></draw:frame></text:p>
      </style:header>
      <style:footer>
        <text:p text:style-name="MP2"><draw:frame draw:style-name="Mfr1" draw:name="Obraz2" text:anchor-type="char" svg:x="-2.485cm" svg:y="0.7cm" svg:width="20.959cm" style:rel-width="131%" svg:height="3cm" style:rel-height="scale" draw:z-index="2"><draw:image xlink:href="Pictures/10000000000009B000000162912C4F3C64C34E9B.jpg" xlink:type="simple" xlink:show="embed" xlink:actuate="onLoad" draw:mime-type="image/jpeg"/></draw:frame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3-26T09:19:19.735000000</dc:date>
    <meta:print-date>2021-02-24T17:27:00Z</meta:print-date>
    <meta:editing-cycles>46</meta:editing-cycles>
    <meta:editing-duration>PT8H58M8S</meta:editing-duration>
    <meta:document-statistic meta:table-count="0" meta:image-count="3" meta:object-count="0" meta:page-count="2" meta:paragraph-count="50" meta:word-count="375" meta:character-count="2750" meta:non-whitespace-character-count="243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26%5D%20Druk%20-%20Zał.%20nr%201%20-%20SOPZ.odt/Normal"/>
  </office:meta>
</office:document-meta>
</file>