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7DF81556BB73A0C.png" manifest:media-type="image/png"/>
  <manifest:file-entry manifest:full-path="Pictures/10000000000009B000000162BB0D02655DC1FAA8.jpg" manifest:media-type="image/jpeg"/>
  <manifest:file-entry manifest:full-path="Pictures/10000000000009B0000001622264C7380397C1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45f39"/>
    </style:style>
    <style:style style:name="P4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Klavika Light" fo:hyphenate="true" loext:hyphenation-no-caps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Klavika Light" officeooo:paragraph-rsid="002224e0" fo:hyphenate="true" loext:hyphenation-no-caps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Klavika Light" officeooo:paragraph-rsid="0022f6eb" fo:hyphenate="true" loext:hyphenation-no-caps="false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Klavika Light" fo:font-size="9pt" fo:font-style="italic" style:font-size-asian="9pt" style:font-style-asian="italic" style:font-size-complex="9pt" style:font-style-complex="italic" fo:hyphenate="true" loext:hyphenation-no-caps="false"/>
    </style:style>
    <style:style style:name="P9" style:family="paragraph" style:parent-style-name="Standard" style:master-page-name="MPF0">
      <style:paragraph-properties fo:margin-left="0cm" fo:margin-right="0cm" fo:margin-top="0.801cm" fo:margin-bottom="0.801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Klavika Light" fo:font-weight="bold" style:font-weight-asian="bold" style:font-weight-complex="bold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Klavika Light" fo:font-size="10pt" style:font-size-asian="8.75pt" style:language-asian="pl" style:country-asian="PL" style:font-size-complex="10pt"/>
    </style:style>
    <style:style style:name="T3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T4" style:family="text">
      <style:text-properties fo:font-size="9pt" officeooo:rsid="00245f39" style:font-size-asian="9pt" style:language-asian="pl" style:country-asian="PL" style:font-size-complex="9pt"/>
    </style:style>
    <style:style style:name="T5" style:family="text">
      <style:text-properties officeooo:rsid="002224e0"/>
    </style:style>
    <style:style style:name="T6" style:family="text">
      <style:text-properties fo:color="#00000a" loext:opacity="100%" officeooo:rsid="0025f39a" style:font-name-asian="Klavika" style:font-name-complex="Klavika"/>
    </style:style>
    <style:style style:name="T7" style:family="text">
      <style:text-properties fo:color="#00000a" loext:opacity="100%" officeooo:rsid="00282791" style:font-name-asian="Klavika" style:font-name-complex="Klavika"/>
    </style:style>
    <style:style style:name="T8" style:family="text">
      <style:text-properties fo:color="#00000a" loext:opacity="100%" officeooo:rsid="0029e735" style:font-name-asian="Klavika" style:font-name-complex="Klavika"/>
    </style:style>
    <style:style style:name="T9" style:family="text">
      <style:text-properties fo:color="#00000a" loext:opacity="100%" officeooo:rsid="002c9c52" style:font-name-asian="Klavika" style:font-name-complex="Klavika"/>
    </style:style>
    <style:style style:name="T10" style:family="text">
      <style:text-properties officeooo:rsid="002b54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PYTANIE O OSZACOWANIE WARTOŚCI ZAMÓWIENIA</text:p>
      <text:p text:style-name="P7"><text:span text:style-name="T5">G</text:span>mina Lublin, z siedzibą w Lublinie przy Placu Króla Władysława Łokietka 1, zwana dalej „Zamawiającym”, zwraca się z prośbą o wstępną wycenę wartości zamówienia na badania ankietowe mieszkańców Lublina wraz z opracowaniem raportu z badania w ramach projektu „Wymyślmy wspólnie Lublin. Partycypacyjnie tworzymy inteligentną Strategię Lublin 2030”.</text:p>
      <text:p text:style-name="P5">Opis przedmiotu planowanego zamówienia stanowi Załącznik nr 1 do Zapytania.</text:p>
      <text:p text:style-name="P5">Wycena powinna wskazywać wartość bez podatku od towarów i usług oraz wartość brutto zgodnie z formularzem stanowiącym Załącznik nr 2 do Zapytania.</text:p>
      <text:p text:style-name="P5">Wycena powinna obejmować wszystkie koszty niezbędne do realizacji ww. zamówienia.</text:p>
      <text:p text:style-name="P5">Proszę o przesłanie ww. wyceny <text:span text:style-name="T6">do dnia </text:span><text:span text:style-name="T9">10</text:span><text:span text:style-name="T8"> marca</text:span> <text:span text:style-name="T10">2021 r. </text:span>na adres: <text:a xlink:type="simple" xlink:href="mailto:mateusz.stepniak@lublin.eu" text:style-name="Internet_20_link" text:visited-style-name="Visited_20_Internet_20_Link">mateusz.stepniak@lublin.eu</text:a>.</text:p>
      <text:p text:style-name="P6">Ewentualne pytania proszę kierować drogą elektroniczną na adres: <text:a xlink:type="simple" xlink:href="mailto:mateusz.stepniak@lublin.eu" text:style-name="Internet_20_link" text:visited-style-name="Visited_20_Internet_20_Link">mateusz.stepniak@lublin.eu</text:a>.</text:p>
      <text:p text:style-name="P5">Sporządzona przez Państwa wycena ma na celu oszacowanie wartości zamówienia i pozyskanie informacji o kosztach realizacji zamówi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Niniejsze zapytanie nie stanowi czynności w postępowaniu o udzielenie zamówienia publicznego w rozumieniu przepisów ustawy Prawo zamówień publicznych, nie stanowi zaproszenia do złożenia oferty w rozumieniu przepisów Kodeksu cywilnego, ani nie stanowi zobowiązania do zawarcia umowy.</text:p>
      <text:p text:style-name="P8">Projekt „Wymyślmy wspólnie Lublin. Partycypacyjnie tworzymy inteligentną Strategię Lublin 2030” realizowany jest przez Gminę Lublin w ramach konkursu dotacji „Human Smart Cities. Inteligentne miasta współtworzone przez mieszkańców” zorganizowane-go przez Ministerstwo <text:span text:style-name="T7">Funduszy i Polityki Regionalnej</text:span>. Projekt jest współfinansowany ze środków Unii Europejskiej w ramach Funduszu Spójności ‒ Program Operacyjny Pomoc Techniczna 2014‒2020 oraz z budżetu państ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ategia_20_2030" style:display-name="Strategia 2030" style:family="paragraph" style:parent-style-name="Standard" style:default-outline-level="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45f39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Klavika Light" fo:font-size="10pt" style:font-size-asian="8.75pt" style:language-asian="pl" style:country-asian="PL" style:font-size-complex="10pt"/>
    </style:style>
    <style:style style:name="MT3" style:family="text">
      <style:text-properties fo:font-size="9pt" officeooo:rsid="00245f39" style:font-size-asian="9pt" style:language-asian="pl" style:country-asian="PL" style:font-size-complex="9pt"/>
    </style:style>
    <style:style style:name="MT4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Obraz 18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0" style:page-layout-name="Mpm3" style:next-style-name="MP0">
      <style:header>
        <text:p text:style-name="MP3"><draw:frame draw:style-name="Mfr2" draw:name="Obraz4" text:anchor-type="char" svg:x="-2.501cm" svg:y="-2.2cm" svg:width="21.001cm" svg:height="2.995cm" draw:z-index="0"><draw:image xlink:href="Pictures/10000000000009B000000162BB0D02655DC1FAA8.jpg" xlink:type="simple" xlink:show="embed" xlink:actuate="onLoad" draw:mime-type="image/jpeg"/></draw:frame><text:span text:style-name="Domyślna_20_czcionka_20_akapitu"><text:span text:style-name="MT2"/></text:span></text:p>
      </style:header>
      <style:footer>
        <text:p text:style-name="MP4"><draw:frame draw:style-name="Mfr2" draw:name="Obraz3" text:anchor-type="char" svg:x="-2.574cm" svg:y="17.766cm" svg:width="21.001cm" svg:height="2.993cm" draw:z-index="1"><draw:image xlink:href="Pictures/10000000000009B0000001622264C7380397C1A1.jpg" xlink:type="simple" xlink:show="embed" xlink:actuate="onLoad" draw:mime-type="image/jpeg"/></draw:frame><text:span text:style-name="Domyślna_20_czcionka_20_akapitu"><text:span text:style-name="MT3">S</text:span></text:span><text:span text:style-name="Domyślna_20_czcionka_20_akapitu"><text:span text:style-name="MT4">trona </text:span></text:span><text:span text:style-name="Domyślna_20_czcionka_20_akapitu"><text:span text:style-name="MT4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4"><text:page-count>1</text:page-count></text:span></text:span></text:p>
      </style:footer>
    </style:master-page>
    <style:master-page style:name="MP1" style:page-layout-name="Mpm4">
      <style:header>
        <text:p text:style-name="MP1"/>
      </style:header>
      <style:footer>
        <text:p text:style-name="MP2"><draw:frame draw:style-name="Mfr1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1" style:page-layout-name="Mpm4" style:next-style-name="MP1">
      <style:header>
        <text:p text:style-name="Heading"/>
      </style:header>
      <style:footer>
        <text:p text:style-name="Footer"><draw:frame draw:style-name="Mfr2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editing-cycles>19</meta:editing-cycles>
    <meta:editing-duration>PT55M18S</meta:editing-duration>
    <dc:date>2021-03-02T11:23:34.026000000</dc:date>
    <meta:print-date>2021-02-23T17:16:29.298000000</meta:print-date>
    <meta:document-statistic meta:table-count="0" meta:image-count="5" meta:object-count="0" meta:page-count="1" meta:paragraph-count="11" meta:word-count="229" meta:character-count="1763" meta:non-whitespace-character-count="154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%5B2021.03.02%5D%20BOM%20-%20Zapytanie%20o%20oszacowanie.odt/Normal"/>
  </office:meta>
</office:document-meta>
</file>