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264C7380397C1A1.jpg" manifest:media-type="image/jpeg"/>
  <manifest:file-entry manifest:full-path="Pictures/10000201000009B00000016257DF81556BB73A0C.png" manifest:media-type="image/png"/>
  <manifest:file-entry manifest:full-path="Pictures/10000201000009B000000162FB3ABC049E2A3CD1.png" manifest:media-type="image/png"/>
  <manifest:file-entry manifest:full-path="Pictures/10000000000009B000000162290105D7DDFEE91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/>
    <style:font-face style:name="Klavika Light1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6" style:family="table">
      <style:table-properties style:width="15.998cm" fo:margin-left="0cm" fo:margin-right="0cm" table:align="margins" style:writing-mode="lr-tb"/>
    </style:style>
    <style:style style:name="Tabela6.A" style:family="table-column">
      <style:table-column-properties style:column-width="6.479cm" style:rel-column-width="26536*"/>
    </style:style>
    <style:style style:name="Tabela6.B" style:family="table-column">
      <style:table-column-properties style:column-width="1.52cm" style:rel-column-width="6227*"/>
    </style:style>
    <style:style style:name="Tabela6.C" style:family="table-column">
      <style:table-column-properties style:column-width="8.001cm" style:rel-column-width="32772*"/>
    </style:style>
    <style:style style:name="Tabela6.1" style:family="table-row">
      <style:table-row-properties style:min-row-height="0.99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954cm" fo:keep-together="auto"/>
    </style:style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d748a"/>
    </style:style>
    <style:style style:name="P5" style:family="paragraph" style:parent-style-name="Standard">
      <style:paragraph-properties fo:margin-left="0cm" fo:margin-right="0cm" fo:margin-top="0.4cm" fo:margin-bottom="0.4cm" style:contextual-spacing="false" fo:line-height="115%" fo:text-align="center" style:justify-single-word="false" fo:hyphenation-ladder-count="no-limit" fo:text-indent="0cm" style:auto-text-indent="false"/>
      <style:text-properties style:font-name="Arial" officeooo:paragraph-rsid="001f85ca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size="9pt" fo:font-style="italic" officeooo:paragraph-rsid="00283aa1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" fo:font-size="10pt" fo:font-weight="bold" officeooo:rsid="001f85ca" officeooo:paragraph-rsid="001f85c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color="#000000" loext:opacity="100%" style:font-name="Klavika light" fo:font-size="10pt" fo:font-weight="bold" officeooo:rsid="00283aa1" officeooo:paragraph-rsid="00283aa1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 style:snap-to-layout-grid="false"/>
      <style:text-properties fo:color="#000000" loext:opacity="100%" style:font-name="Klavika light" fo:font-size="10pt" fo:font-weight="bold" officeooo:rsid="00283aa1" officeooo:paragraph-rsid="00283aa1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" fo:font-size="10pt" fo:font-weight="bold" officeooo:rsid="00283aa1" officeooo:paragraph-rsid="00297a08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" fo:font-size="10pt" fo:font-weight="bold" officeooo:rsid="00283aa1" officeooo:paragraph-rsid="00283aa1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fo:color="#000000" loext:opacity="100%" style:font-name="Klavika light" fo:font-size="10pt" fo:font-weight="normal" officeooo:paragraph-rsid="001f85ca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middle" style:snap-to-layout-grid="false"/>
      <style:text-properties fo:color="#000000" loext:opacity="100%" style:font-name="Klavika light" fo:font-size="10pt" fo:font-weight="normal" officeooo:rsid="00435e7c" officeooo:paragraph-rsid="001f85ca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291b13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1f85ca" style:font-size-asian="11pt" style:font-size-complex="11pt"/>
    </style:style>
    <style:style style:name="P16" style:family="paragraph" style:parent-style-name="Standard" style:master-page-name="MPF0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style:page-number="auto"/>
      <style:text-properties style:font-name="Arial" officeooo:paragraph-rsid="001f85ca" fo:hyphenate="true" fo:hyphenation-remain-char-count="2" fo:hyphenation-push-char-count="2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9pt" officeooo:rsid="002d748a" style:font-size-asian="9pt" style:language-asian="pl" style:country-asian="PL" style:font-size-complex="9pt"/>
    </style:style>
    <style:style style:name="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4" style:family="text">
      <style:text-properties fo:color="#000000" loext:opacity="100%" style:text-position="0% 100%" style:font-name="Klavika light" fo:font-size="10pt" fo:font-style="normal" fo:font-weight="bold" officeooo:rsid="0020fe68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loext:opacity="100%" style:text-position="0% 100%" style:font-name="Klavika light" fo:font-size="10pt" fo:font-style="normal" fo:font-weight="bold" officeooo:rsid="002a5a1a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loext:opacity="100%" style:text-position="0% 100%" style:font-name="Klavika light" fo:font-size="10pt" fo:font-style="normal" fo:font-weight="bold" officeooo:rsid="002d748a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loext:opacity="100%" style:text-position="0% 100%" style:font-name="Klavika light" fo:font-size="10pt" fo:font-style="italic" fo:font-weight="normal" officeooo:rsid="001e759c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fo:color="#000000" loext:opacity="100%" style:text-position="0% 100%" style:font-name="Klavika light" fo:font-size="10pt" fo:font-style="italic" fo:font-weight="normal" officeooo:rsid="00234add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9" style:family="text">
      <style:text-properties fo:color="#000000" loext:opacity="100%" style:text-position="0% 100%" style:font-name="Klavika light" fo:font-size="10pt" fo:font-style="italic" fo:font-weight="normal" officeooo:rsid="00240560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fo:color="#000000" loext:opacity="100%" style:font-name="Klavika light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font-name="Klavika light" fo:font-size="10pt" fo:font-weight="normal" officeooo:rsid="00738ad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font-name="Klavika light" fo:font-size="10pt" fo:font-style="normal" fo:font-weight="normal" officeooo:rsid="0037e856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Klavika light" fo:font-size="10pt" fo:font-style="normal" fo:font-weight="normal" officeooo:rsid="0024c7dd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Klavika light" fo:font-size="10pt" fo:font-style="normal" fo:font-weight="normal" officeooo:rsid="00283aa1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Klavika light" fo:font-size="10pt" fo:font-style="normal" fo:font-weight="normal" officeooo:rsid="00291b13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6" style:family="text">
      <style:text-properties officeooo:rsid="00234add"/>
    </style:style>
    <style:style style:name="T17" style:family="text">
      <style:text-properties style:use-window-font-color="true" loext:opacity="0%" style:text-position="0% 100%" style:font-name="Klavika Light1" fo:font-style="normal" fo:font-weight="normal" officeooo:rsid="00234add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loext:opacity="0%" style:text-position="0% 100%" style:font-name="Klavika Light1" fo:font-size="8.5pt" fo:font-style="normal" fo:font-weight="normal" officeooo:rsid="000d94a7" fo:background-color="transparent" loext:char-shading-value="0" style:font-name-asian="Times New Roman" style:font-size-asian="8.5pt" style:language-asian="pl" style:country-asian="PL" style:font-style-asian="normal" style:font-weight-asian="normal" style:font-name-complex="Times New Roman" style:font-size-complex="8.5pt" style:font-style-complex="normal" style:font-weight-complex="normal"/>
    </style:style>
    <style:style style:name="T19" style:family="text">
      <style:text-properties style:use-window-font-color="true" loext:opacity="0%" style:text-position="0% 100%" style:font-name="Klavika Light1" fo:font-size="8.5pt" fo:font-style="normal" fo:font-weight="normal" officeooo:rsid="00234add" fo:background-color="transparent" loext:char-shading-value="0" style:font-name-asian="Times New Roman" style:font-size-asian="8.5pt" style:language-asian="pl" style:country-asian="PL" style:font-style-asian="normal" style:font-weight-asian="normal" style:font-name-complex="Times New Roman" style:font-size-complex="8.5pt" style:font-style-complex="normal" style:font-weight-complex="normal"/>
    </style:style>
    <style:style style:name="T20" style:family="text">
      <style:text-properties officeooo:rsid="00291b13"/>
    </style:style>
    <style:style style:name="T21" style:family="text">
      <style:text-properties officeooo:rsid="00297a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7">Załącznik nr </text:span></text:span><text:span text:style-name="Strong_20_Emphasis"><text:span text:style-name="T9">2</text:span></text:span><text:span text:style-name="Strong_20_Emphasis"><text:span text:style-name="T7"> do </text:span></text:span><text:span text:style-name="Strong_20_Emphasis"><text:span text:style-name="T8">Z</text:span></text:span><text:span text:style-name="Strong_20_Emphasis"><text:span text:style-name="T7">apytania o oszacowanie wartości zamówienia</text:span></text:span></text:p>
      <text:p text:style-name="P5"><text:span text:style-name="Strong_20_Emphasis"><text:span text:style-name="T4">FORMULARZ </text:span></text:span><text:span text:style-name="Strong_20_Emphasis"><text:span text:style-name="T5">OFERTOWY </text:span></text:span><text:span text:style-name="Strong_20_Emphasis"><text:span text:style-name="T6">ZAMÓWIENI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Zamawiający</text:p>
          </table:table-cell>
          <table:table-cell table:style-name="Tabela6.B1" table:number-columns-spanned="2" office:value-type="string">
            <text:p text:style-name="P15"><text:span text:style-name="Domyślna_20_czcionka_20_akapitu"><text:span text:style-name="T10">Gmina Lublin<text:line-break/>Plac Króla Władysława Łokietka 1<text:line-break/></text:span></text:span><text:span text:style-name="Domyślna_20_czcionka_20_akapitu"><text:span text:style-name="T11">20‒109 Lublin</text:span>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2">Przedmiot zamówienia</text:p>
          </table:table-cell>
          <table:table-cell table:style-name="Tabela6.B2" table:number-columns-spanned="2" office:value-type="string">
            <text:p text:style-name="P14"><text:span text:style-name="Domyślna_20_czcionka_20_akapitu"><text:span text:style-name="T12">W</text:span></text:span><text:span text:style-name="Domyślna_20_czcionka_20_akapitu"><text:span text:style-name="T13">ykonanie </text:span></text:span><text:span text:style-name="Domyślna_20_czcionka_20_akapitu"><text:span text:style-name="T14">badania ankietowego mieszkańców Lublina wraz z opracowaniem raport</text:span></text:span><text:span text:style-name="Domyślna_20_czcionka_20_akapitu"><text:span text:style-name="T15">u </text:span></text:span><text:span text:style-name="Domyślna_20_czcionka_20_akapitu"><text:span text:style-name="T14">na potrzeby realizacji projektu „Wymyślmy wspólnie Lublin. Partycypacyjn</text:span></text:span><text:span text:style-name="Domyślna_20_czcionka_20_akapitu"><text:span text:style-name="T15">i</text:span></text:span><text:span text:style-name="Domyślna_20_czcionka_20_akapitu"><text:span text:style-name="T14">e tworzymy inteligentną Strategię Lublin 2030”</text:span></text:span>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12">Nazwa i adres <text:span text:style-name="T16">W</text:span>ykonawcy</text:p>
          </table:table-cell>
          <table:table-cell table:style-name="Tabela6.B1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  <table:table-row table:style-name="Tabela6.1">
          <table:table-cell table:style-name="Tabela6.B1" table:number-columns-spanned="3" office:value-type="string">
            <text:p text:style-name="P11">Wariant I <text:span text:style-name="T20">(realizacj</text:span><text:span text:style-name="T21">a</text:span><text:span text:style-name="T20"> badania na próbie co najmniej 1 000 mieszkańców)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">Cena netto*</text:p>
          </table:table-cell>
          <table:covered-table-cell/>
          <table:table-cell table:style-name="Tabela6.B2" office:value-type="string">
            <text:p text:style-name="P7"/>
          </table:table-cell>
        </table:table-row>
        <table:table-row table:style-name="Tabela6.1">
          <table:table-cell table:style-name="Tabela6.A2" table:number-columns-spanned="2" office:value-type="string">
            <text:p text:style-name="P8">Cena brutto*</text:p>
          </table:table-cell>
          <table:covered-table-cell/>
          <table:table-cell table:style-name="Tabela6.B2" office:value-type="string">
            <text:p text:style-name="P7"/>
          </table:table-cell>
        </table:table-row>
        <table:table-row table:style-name="Tabela6.1">
          <table:table-cell table:style-name="Tabela6.B2" table:number-columns-spanned="3" office:value-type="string">
            <text:p text:style-name="P10">Wariant II <text:span text:style-name="T20">(realizacj</text:span><text:span text:style-name="T21">a</text:span><text:span text:style-name="T20"> badania na próbie co najmniej </text:span><text:span text:style-name="T21">600 mieszkańców</text:span><text:span text:style-name="T20">)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">Cena netto*</text:p>
          </table:table-cell>
          <table:covered-table-cell/>
          <table:table-cell table:style-name="Tabela6.B2" office:value-type="string">
            <text:p text:style-name="P7"/>
          </table:table-cell>
        </table:table-row>
        <table:table-row table:style-name="Tabela6.1">
          <table:table-cell table:style-name="Tabela6.A2" table:number-columns-spanned="2" office:value-type="string">
            <text:p text:style-name="P9">Cena brutto*</text:p>
          </table:table-cell>
          <table:covered-table-cell/>
          <table:table-cell table:style-name="Tabela6.B2" office:value-type="string">
            <text:p text:style-name="P13"/>
          </table:table-cell>
        </table:table-row>
      </table:table>
      <text:p text:style-name="P6"><text:span text:style-name="Strong_20_Emphasis"><text:span text:style-name="T17">* </text:span></text:span><text:span text:style-name="Strong_20_Emphasis"><text:span text:style-name="T18">W</text:span></text:span><text:span text:style-name="Strong_20_Emphasis"><text:span text:style-name="T19"> przypadku gdy </text:span></text:span><text:span text:style-name="Strong_20_Emphasis"><text:span text:style-name="T18">W</text:span></text:span><text:span text:style-name="Strong_20_Emphasis"><text:span text:style-name="T19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ó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/>
    <style:font-face style:name="Klavika Light1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d748a"/>
    </style:style>
    <style:style style:name="MT1" style:family="text">
      <style:text-properties style:language-asian="pl" style:country-asian="PL"/>
    </style:style>
    <style:style style:name="MT2" style:family="text">
      <style:text-properties fo:font-size="9pt" officeooo:rsid="002d748a" style:font-size-asian="9pt" style:language-asian="pl" style:country-asian="PL" style:font-size-complex="9pt"/>
    </style:style>
    <style:style style:name="M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5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1" draw:name="Obraz4" text:anchor-type="char" svg:x="-2.501cm" svg:y="-3.15cm" svg:width="21.001cm" svg:height="2.99cm" draw:z-index="1"><draw:image xlink:href="Pictures/10000201000009B000000162FB3ABC049E2A3CD1.png" xlink:type="simple" xlink:show="embed" xlink:actuate="onLoad" draw:mime-type="image/png"/></draw:frame><text:span text:style-name="Domyślna_20_czcionka_20_akapitu"><text:span text:style-name="MT1"/></text:span></text:p>
      </style:header>
      <style:footer>
        <text:p text:style-name="MP4"><draw:frame draw:style-name="Mfr1" draw:name="Obraz3" text:anchor-type="char" svg:x="-2.501cm" svg:y="0.699cm" svg:width="21.001cm" svg:height="3cm" draw:z-index="0"><draw:image xlink:href="Pictures/10000000000009B000000162290105D7DDFEE91C.jpg" xlink:type="simple" xlink:show="embed" xlink:actuate="onLoad" draw:mime-type="image/jpeg"/></draw:frame><text:span text:style-name="Domyślna_20_czcionka_20_akapitu"><text:span text:style-name="MT2">S</text:span></text:span><text:span text:style-name="Domyślna_20_czcionka_20_akapitu"><text:span text:style-name="MT3">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2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1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2-24T12:41:32.128000000</dc:date>
    <meta:editing-cycles>17</meta:editing-cycles>
    <meta:editing-duration>PT1H14M10S</meta:editing-duration>
    <meta:document-statistic meta:table-count="1" meta:image-count="5" meta:object-count="0" meta:page-count="1" meta:paragraph-count="15" meta:word-count="129" meta:character-count="948" meta:non-whitespace-character-count="8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3.02%5D%20BOM%20-%20Zał.%20nr%202%20do%20Zapytania%20o%20oszacowanie%20-%20formularz%20ofertowy-1.odt/Normal"/>
  </office:meta>
</office:document-meta>
</file>