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2264C7380397C1A1.jpg" manifest:media-type="image/jpeg"/>
  <manifest:file-entry manifest:full-path="Pictures/10000000000009B000000162BB0D02655DC1FAA8.jpg" manifest:media-type="image/jpeg"/>
  <manifest:file-entry manifest:full-path="Pictures/10000201000009B00000016257DF81556BB73A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Klavika Light" fo:font-weight="bold" officeooo:paragraph-rsid="002cc9f8" fo:background-color="transparent" style:font-weight-asian="bold" style:font-weight-complex="bold" fo:hyphenate="tru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Klavika Light" fo:font-size="10.5pt" fo:font-weight="bold" fo:background-color="transparent" style:font-size-asian="10.5pt" style:font-weight-asian="bold" style:font-size-complex="10.5pt" style:font-weight-complex="bold" fo:hyphenate="true" loext:hyphenation-no-caps="false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style:font-name="Klavika Light" officeooo:rsid="001e42fe" officeooo:paragraph-rsid="002cc9f8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cc9f8"/>
    </style:style>
    <style:style style:name="P8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9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10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11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style:font-name="Klavika Light" fo:font-size="10.5pt" officeooo:paragraph-rsid="0023363d" style:font-size-asian="10.5pt" style:font-size-complex="10.5pt" fo:hyphenate="true" fo:hyphenation-remain-char-count="2" fo:hyphenation-push-char-count="2" loext:hyphenation-no-caps="false"/>
    </style:style>
    <style:style style:name="P12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2pt" officeooo:paragraph-rsid="0023363d" style:font-size-asian="12pt" fo:hyphenate="true" fo:hyphenation-remain-char-count="2" fo:hyphenation-push-char-count="2" loext:hyphenation-no-caps="false"/>
    </style:style>
    <style:style style:name="P13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2pt" officeooo:paragraph-rsid="00295364" fo:hyphenate="true" fo:hyphenation-remain-char-count="2" fo:hyphenation-push-char-count="2" loext:hyphenation-no-caps="false"/>
    </style:style>
    <style:style style:name="P14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2pt" officeooo:paragraph-rsid="0023363d" fo:hyphenate="true" fo:hyphenation-remain-char-count="2" fo:hyphenation-push-char-count="2" loext:hyphenation-no-caps="false"/>
    </style:style>
    <style:style style:name="P15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color="#000000" loext:opacity="100%" style:font-name="Klavika Light" fo:font-size="10.5pt" officeooo:rsid="0019b9ea" officeooo:paragraph-rsid="00295364" fo:background-color="transparent" style:font-size-asian="10.5pt" style:font-size-complex="10.5pt" fo:hyphenate="true" fo:hyphenation-remain-char-count="2" fo:hyphenation-push-char-count="2" loext:hyphenation-no-caps="false"/>
    </style:style>
    <style:style style:name="P16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color="#000000" loext:opacity="100%" style:font-name="Arial1" fo:font-size="10.5pt" officeooo:rsid="0019b9ea" officeooo:paragraph-rsid="00295364" style:font-size-asian="10.5pt" style:font-size-complex="10.5pt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949cm"/>
        </style:tab-stops>
      </style:paragraph-properties>
      <style:text-properties officeooo:paragraph-rsid="0023363d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924cm"/>
        </style:tab-stops>
      </style:paragraph-properties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35cm"/>
        </style:tab-stops>
      </style:paragraph-properties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38cm"/>
        </style:tab-stops>
      </style:paragraph-properties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942cm"/>
        </style:tab-stops>
      </style:paragraph-properties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22" style:family="paragraph" style:parent-style-name="Standard" style:master-page-name="MPF0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Klavika Light" fo:font-size="10pt" fo:font-style="italic" fo:font-weight="normal" officeooo:paragraph-rsid="0023363d" fo:background-color="transparent" style:font-size-asian="10pt" style:font-style-asian="italic" style:font-weight-asian="normal" style:font-size-complex="10pt" style:font-style-complex="italic" style:font-weight-complex="normal" fo:hyphenate="true" loext:hyphenation-no-caps="false"/>
    </style:style>
    <style:style style:name="P23" style:family="paragraph" style:parent-style-name="Standard" style:list-style-name="Numbering_20_123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Klavika Light" fo:font-size="10.5pt" officeooo:paragraph-rsid="00295364" fo:background-color="transparent" style:font-size-asian="10.5pt" style:font-size-complex="10.5pt" fo:hyphenate="true" fo:hyphenation-remain-char-count="2" fo:hyphenation-push-char-count="2" loext:hyphenation-no-caps="false"/>
    </style:style>
    <style:style style:name="P24" style:family="paragraph" style:parent-style-name="Standard" style:list-style-name="Numbering_20_12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Klavika Light" fo:font-size="10.5pt" officeooo:paragraph-rsid="00295364" fo:background-color="transparent" style:font-size-asian="10.5pt" style:font-size-complex="10.5pt" fo:hyphenate="true" fo:hyphenation-remain-char-count="2" fo:hyphenation-push-char-count="2" loext:hyphenation-no-caps="false"/>
    </style:style>
    <style:style style:name="T1" style:family="text">
      <style:text-properties fo:font-size="9pt" officeooo:rsid="002cc9f8" style:font-size-asian="9pt" style:language-asian="pl" style:country-asian="PL" style:font-size-complex="9pt"/>
    </style:style>
    <style:style style:name="T2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T3" style:family="text">
      <style:text-properties style:font-name="Klavika Light" fo:font-size="10.5pt" fo:background-color="transparent" loext:char-shading-value="0" style:font-size-asian="10.5pt" style:font-size-complex="10.5pt"/>
    </style:style>
    <style:style style:name="T4" style:family="text">
      <style:text-properties style:font-name="Klavika Light" fo:font-size="10.5pt" officeooo:rsid="00295364" fo:background-color="transparent" loext:char-shading-value="0" style:font-size-asian="10.5pt" style:font-size-complex="10.5pt"/>
    </style:style>
    <style:style style:name="T5" style:family="text">
      <style:text-properties style:font-name="Klavika Light" fo:font-size="10.5pt" fo:letter-spacing="-0.005cm" fo:background-color="transparent" loext:char-shading-value="0" style:font-size-asian="10.5pt" style:font-size-complex="10.5pt"/>
    </style:style>
    <style:style style:name="T6" style:family="text">
      <style:text-properties style:font-name="Klavika Light" fo:font-size="10.5pt" style:font-size-asian="10.5pt" style:font-size-complex="10.5pt"/>
    </style:style>
    <style:style style:name="T7" style:family="text">
      <style:text-properties style:font-name="Klavika Light" fo:language="pl" fo:country="PL" fo:font-weight="normal" officeooo:rsid="00295364" fo:background-color="transparent" loext:char-shading-value="0" style:font-name-asian="Arial2" style:font-weight-asian="normal" style:font-name-complex="Arial1" style:font-weight-complex="normal"/>
    </style:style>
    <style:style style:name="T8" style:family="text">
      <style:text-properties style:font-name="Klavika Light" fo:language="pl" fo:country="PL" fo:font-weight="normal" officeooo:rsid="00224f58" fo:background-color="transparent" loext:char-shading-value="0" style:font-name-asian="Arial2" style:font-weight-asian="normal" style:font-name-complex="Arial1" style:font-weight-complex="normal"/>
    </style:style>
    <style:style style:name="T9" style:family="text">
      <style:text-properties style:font-name="Klavika Light" fo:language="pl" fo:country="PL" fo:font-weight="normal" officeooo:rsid="00224436" fo:background-color="transparent" loext:char-shading-value="0" style:font-name-asian="Arial2" style:font-weight-asian="normal" style:font-name-complex="Arial1" style:font-weight-complex="normal"/>
    </style:style>
    <style:style style:name="T10" style:family="text">
      <style:text-properties style:font-name="Klavika Light" fo:language="pl" fo:country="PL" fo:font-style="normal" fo:font-weight="normal" officeooo:rsid="00224436" fo:background-color="transparent" loext:char-shading-value="0" style:font-name-asian="Arial2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Klavika Light" fo:language="pl" fo:country="PL" fo:font-style="normal" fo:font-weight="normal" officeooo:rsid="00224f58" fo:background-color="transparent" loext:char-shading-value="0" style:font-name-asian="Arial2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Klavika Light" fo:language="pl" fo:country="PL" fo:font-style="normal" fo:font-weight="normal" officeooo:rsid="002420b3" fo:background-color="transparent" loext:char-shading-value="0" style:font-name-asian="Arial2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Klavika Light" fo:language="pl" fo:country="PL" fo:font-style="normal" fo:font-weight="normal" officeooo:rsid="002e9386" fo:background-color="transparent" loext:char-shading-value="0" style:font-name-asian="Arial2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language-asian="pl" style:country-asian="PL"/>
    </style:style>
    <style:style style:name="T15" style:family="text">
      <style:text-properties fo:letter-spacing="-0.004cm"/>
    </style:style>
    <style:style style:name="T16" style:family="text">
      <style:text-properties style:use-window-font-color="true" loext:opacity="0%" style:font-name="Klavika Light" fo:font-size="10.5pt" fo:language="pl" fo:country="PL" fo:font-style="normal" officeooo:rsid="001e316b" fo:background-color="transparent" loext:char-shading-value="0" style:font-name-asian="Arial2" style:font-size-asian="10.5pt" style:font-style-asian="normal" style:font-name-complex="Arial1" style:font-size-complex="10.5pt" style:font-style-complex="normal"/>
    </style:style>
    <style:style style:name="T17" style:family="text">
      <style:text-properties style:use-window-font-color="true" loext:opacity="0%" style:font-name="Klavika Light" fo:font-size="10.5pt" fo:language="pl" fo:country="PL" fo:font-style="normal" fo:font-weight="bold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8" style:family="text">
      <style:text-properties style:use-window-font-color="true" loext:opacity="0%" style:font-name="Klavika Light" fo:font-size="10.5pt" fo:language="pl" fo:country="PL" fo:font-style="normal" fo:font-weight="bold" officeooo:rsid="00295364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9" style:family="text">
      <style:text-properties style:use-window-font-color="true" loext:opacity="0%" style:font-name="Klavika Light" fo:font-size="10.5pt" fo:language="pl" fo:country="PL" fo:font-style="normal" fo:font-weight="bold" officeooo:rsid="0019b9ea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0" style:family="text">
      <style:text-properties fo:letter-spacing="-0.007cm"/>
    </style:style>
    <style:style style:name="T21" style:family="text">
      <style:text-properties fo:letter-spacing="-0.007cm" officeooo:rsid="00295364"/>
    </style:style>
    <style:style style:name="T22" style:family="text">
      <style:text-properties fo:letter-spacing="0.009cm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language="pl" fo:country="PL" officeooo:rsid="0021244f" style:font-name-asian="Arial2" style:font-name-complex="Arial2"/>
    </style:style>
    <style:style style:name="T25" style:family="text">
      <style:text-properties fo:color="#000000" loext:opacity="100%" fo:language="pl" fo:country="PL" officeooo:rsid="001cadf7" style:font-name-asian="Arial2" style:font-name-complex="Arial2"/>
    </style:style>
    <style:style style:name="T26" style:family="text">
      <style:text-properties fo:color="#000000" loext:opacity="100%" fo:language="pl" fo:country="PL" fo:font-weight="normal" officeooo:rsid="00295364" style:font-name-asian="Arial2" style:font-weight-asian="normal" style:font-name-complex="Arial1" style:font-weight-complex="normal"/>
    </style:style>
    <style:style style:name="T27" style:family="text">
      <style:text-properties fo:color="#000000" loext:opacity="100%" fo:language="pl" fo:country="PL" fo:font-weight="normal" officeooo:rsid="0020d3d2" style:font-name-asian="Arial2" style:font-weight-asian="normal" style:font-name-complex="Arial1" style:font-weight-complex="normal"/>
    </style:style>
    <style:style style:name="T28" style:family="text">
      <style:text-properties fo:color="#000000" loext:opacity="100%" fo:language="pl" fo:country="PL" fo:font-weight="normal" officeooo:rsid="0019b9ea" style:font-name-asian="Arial2" style:font-weight-asian="normal" style:font-name-complex="Arial1" style:font-weight-complex="normal"/>
    </style:style>
    <style:style style:name="T29" style:family="text">
      <style:text-properties fo:color="#000000" loext:opacity="100%" fo:language="pl" fo:country="PL" fo:font-weight="normal" officeooo:rsid="001ae08f" style:font-name-asian="Arial2" style:font-weight-asian="normal" style:font-name-complex="Arial1" style:font-weight-complex="normal"/>
    </style:style>
    <style:style style:name="T30" style:family="text">
      <style:text-properties fo:color="#000000" loext:opacity="100%" fo:language="pl" fo:country="PL" fo:font-weight="normal" officeooo:rsid="0021244f" style:font-name-asian="Arial2" style:font-weight-asian="normal" style:font-name-complex="Arial1" style:font-weight-complex="normal"/>
    </style:style>
    <style:style style:name="T31" style:family="text">
      <style:text-properties fo:color="#000000" loext:opacity="100%" fo:language="pl" fo:country="PL" fo:font-weight="normal" officeooo:rsid="00224436" style:font-name-asian="Arial2" style:font-weight-asian="normal" style:font-name-complex="Arial1" style:font-weight-complex="normal"/>
    </style:style>
    <style:style style:name="T32" style:family="text">
      <style:text-properties fo:color="#000000" loext:opacity="100%" fo:language="pl" fo:country="PL" fo:font-weight="normal" officeooo:rsid="002215f2" style:font-name-asian="Arial2" style:font-weight-asian="normal" style:font-name-complex="Arial1" style:font-weight-complex="normal"/>
    </style:style>
    <style:style style:name="T33" style:family="text">
      <style:text-properties fo:color="#000000" loext:opacity="100%" fo:language="pl" fo:country="PL" fo:font-weight="normal" officeooo:rsid="002420b3" style:font-name-asian="Arial2" style:font-weight-asian="normal" style:font-name-complex="Arial1" style:font-weight-complex="normal"/>
    </style:style>
    <style:style style:name="T34" style:family="text">
      <style:text-properties fo:color="#000000" loext:opacity="100%" fo:language="pl" fo:country="PL" fo:font-weight="normal" officeooo:rsid="002206ff" style:font-name-asian="Arial2" style:font-weight-asian="normal" style:font-name-complex="Arial1" style:font-weight-complex="normal"/>
    </style:style>
    <style:style style:name="T35" style:family="text">
      <style:text-properties fo:color="#000000" loext:opacity="100%" style:font-name="Klavika Light" fo:font-size="10.5pt" fo:font-style="normal" fo:font-weight="normal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36" style:family="text">
      <style:text-properties fo:color="#000000" loext:opacity="100%" style:font-name="Klavika Light" fo:font-size="10.5pt" fo:font-style="normal" fo:font-weight="normal" officeooo:rsid="00295364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37" style:family="text">
      <style:text-properties fo:color="#000000" loext:opacity="100%" style:font-name="Klavika Light" fo:font-size="10.5pt" fo:font-style="normal" fo:font-weight="normal" officeooo:rsid="0019b9ea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38" style:family="text">
      <style:text-properties fo:color="#000000" loext:opacity="100%" style:font-name="Klavika Light" fo:font-size="10.5pt" fo:language="pl" fo:country="PL" fo:font-style="normal" fo:font-weight="normal" officeooo:rsid="00295364" fo:background-color="transparent" loext:char-shading-value="0" style:font-name-asian="Arial2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39" style:family="text">
      <style:text-properties fo:color="#000000" loext:opacity="100%" style:font-name="Klavika Light" fo:font-size="10.5pt" fo:language="pl" fo:country="PL" fo:font-style="normal" fo:font-weight="normal" officeooo:rsid="0019b9ea" fo:background-color="transparent" loext:char-shading-value="0" style:font-name-asian="Arial2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40" style:family="text">
      <style:text-properties fo:color="#000000" loext:opacity="100%" style:font-name="Klavika Light" fo:font-size="10.5pt" fo:language="pl" fo:country="PL" fo:font-style="normal" fo:font-weight="normal" officeooo:rsid="00224436" fo:background-color="transparent" loext:char-shading-value="0" style:font-name-asian="Arial2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41" style:family="text">
      <style:text-properties fo:color="#000000" loext:opacity="100%" style:font-name="Klavika Light" fo:font-size="10.5pt" fo:language="pl" fo:country="PL" fo:font-style="normal" fo:font-weight="normal" officeooo:rsid="002420b3" fo:background-color="transparent" loext:char-shading-value="0" style:font-name-asian="Arial2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42" style:family="text">
      <style:text-properties fo:color="#000000" loext:opacity="100%" style:font-name="Klavika Light" fo:font-size="10.5pt" fo:language="pl" fo:country="PL" fo:font-style="normal" fo:font-weight="normal" officeooo:rsid="001ae08f" fo:background-color="transparent" loext:char-shading-value="0" style:font-name-asian="Arial2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43" style:family="text">
      <style:text-properties fo:color="#000000" loext:opacity="100%" style:font-name="Klavika Light" fo:font-size="10.5pt" fo:language="pl" fo:country="PL" fo:font-style="normal" fo:font-weight="normal" officeooo:rsid="002d2e18" fo:background-color="transparent" loext:char-shading-value="0" style:font-name-asian="Arial2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44" style:family="text">
      <style:text-properties fo:color="#000000" loext:opacity="100%" style:font-name="Klavika Light" fo:font-size="10.5pt" fo:language="pl" fo:country="PL" fo:font-style="normal" fo:font-weight="normal" officeooo:rsid="002ef2f0" fo:background-color="transparent" loext:char-shading-value="0" style:font-name-asian="Arial2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45" style:family="text">
      <style:text-properties fo:color="#000000" loext:opacity="100%" style:font-name="Klavika Light" fo:font-size="10.5pt" fo:language="pl" fo:country="PL" fo:font-style="normal" fo:font-weight="normal" officeooo:rsid="00295364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46" style:family="text">
      <style:text-properties fo:color="#000000" loext:opacity="100%" style:font-name="Klavika Light" fo:font-size="10.5pt" fo:language="pl" fo:country="PL" fo:font-style="normal" fo:font-weight="normal" officeooo:rsid="0019b9ea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/>
    </style:style>
    <style:style style:name="T47" style:family="text">
      <style:text-properties fo:color="#000000" loext:opacity="100%" style:font-name="Klavika Light" fo:font-size="10.5pt" officeooo:rsid="00461749" style:font-size-asian="10.5pt" style:font-size-complex="10.5pt"/>
    </style:style>
    <style:style style:name="T48" style:family="text">
      <style:text-properties fo:color="#000000" loext:opacity="100%" style:font-name="Klavika Light" fo:font-size="10.5pt" officeooo:rsid="001e4e63" style:font-size-asian="10.5pt" style:font-size-complex="10.5pt"/>
    </style:style>
    <style:style style:name="T49" style:family="text">
      <style:text-properties fo:color="#000000" loext:opacity="100%" fo:font-weight="bold" officeooo:rsid="00295364" style:font-name-asian="Klavika" style:font-weight-asian="bold" style:font-name-complex="Klavika"/>
    </style:style>
    <style:style style:name="T50" style:family="text">
      <style:text-properties fo:language="pl" fo:country="PL" officeooo:rsid="001cadf7" style:font-name-asian="Arial2" style:font-name-complex="Arial2"/>
    </style:style>
    <style:style style:name="T51" style:family="text">
      <style:text-properties fo:language="pl" fo:country="PL" officeooo:rsid="002206ff" style:font-name-asian="Arial2" style:font-name-complex="Arial2"/>
    </style:style>
    <style:style style:name="T52" style:family="text">
      <style:text-properties fo:language="pl" fo:country="PL" fo:font-weight="normal" style:font-name-asian="Arial2" style:font-weight-asian="normal" style:font-name-complex="Arial1" style:font-weight-complex="normal"/>
    </style:style>
    <style:style style:name="T53" style:family="text">
      <style:text-properties fo:language="pl" fo:country="PL" fo:font-weight="normal" officeooo:rsid="0020d3d2" style:font-name-asian="Arial2" style:font-weight-asian="normal" style:font-name-complex="Arial1" style:font-weight-complex="normal"/>
    </style:style>
    <style:style style:name="T54" style:family="text">
      <style:text-properties fo:language="pl" fo:country="PL" fo:font-weight="normal" officeooo:rsid="001ae08f" style:font-name-asian="Arial2" style:font-weight-asian="normal" style:font-name-complex="Arial1" style:font-weight-complex="normal"/>
    </style:style>
    <style:style style:name="T55" style:family="text">
      <style:text-properties fo:language="pl" fo:country="PL" fo:font-weight="normal" officeooo:rsid="002215f2" style:font-name-asian="Arial2" style:font-weight-asian="normal" style:font-name-complex="Arial1" style:font-weight-complex="normal"/>
    </style:style>
    <style:style style:name="T56" style:family="text">
      <style:text-properties fo:language="pl" fo:country="PL" fo:font-weight="normal" officeooo:rsid="002420b3" style:font-name-asian="Arial2" style:font-weight-asian="normal" style:font-name-complex="Arial1" style:font-weight-complex="normal"/>
    </style:style>
    <style:style style:name="T57" style:family="text">
      <style:text-properties fo:language="pl" fo:country="PL" fo:font-weight="normal" officeooo:rsid="002206ff" style:font-name-asian="Arial2" style:font-weight-asian="normal" style:font-name-complex="Arial1" style:font-weight-complex="normal"/>
    </style:style>
    <style:style style:name="T58" style:family="text">
      <style:text-properties fo:language="pl" fo:country="PL" fo:font-weight="normal" officeooo:rsid="00295364" style:font-name-asian="Arial2" style:font-weight-asian="normal" style:font-name-complex="Arial1" style:font-weight-complex="normal"/>
    </style:style>
    <style:style style:name="T59" style:family="text">
      <style:text-properties fo:language="pl" fo:country="PL" fo:font-weight="normal" officeooo:rsid="00295364" fo:background-color="transparent" loext:char-shading-value="0" style:font-name-asian="Arial2" style:font-weight-asian="normal" style:font-name-complex="Arial1" style:font-weight-complex="normal"/>
    </style:style>
    <style:style style:name="T60" style:family="text">
      <style:text-properties fo:language="pl" fo:country="PL" fo:font-weight="normal" officeooo:rsid="0019b9ea" fo:background-color="transparent" loext:char-shading-value="0" style:font-name-asian="Arial2" style:font-weight-asian="normal" style:font-name-complex="Arial1" style:font-weight-complex="normal"/>
    </style:style>
    <style:style style:name="T61" style:family="text">
      <style:text-properties fo:language="pl" fo:country="PL" fo:font-weight="normal" officeooo:rsid="002443f8" fo:background-color="transparent" loext:char-shading-value="0" style:font-name-asian="Arial2" style:font-weight-asian="normal" style:font-name-complex="Arial1" style:font-weight-complex="normal"/>
    </style:style>
    <style:style style:name="T62" style:family="text">
      <style:text-properties fo:language="pl" fo:country="PL" fo:font-weight="normal" officeooo:rsid="00201c3a" fo:background-color="transparent" loext:char-shading-value="0" style:font-name-asian="Arial2" style:font-weight-asian="normal" style:font-name-complex="Arial1" style:font-weight-complex="normal"/>
    </style:style>
    <style:style style:name="T63" style:family="text">
      <style:text-properties officeooo:rsid="002206ff"/>
    </style:style>
    <style:style style:name="T64" style:family="text">
      <style:text-properties officeooo:rsid="002215f2"/>
    </style:style>
    <style:style style:name="T65" style:family="text">
      <style:text-properties officeooo:rsid="0019b9ea"/>
    </style:style>
    <style:style style:name="T66" style:family="text">
      <style:text-properties officeooo:rsid="00295364"/>
    </style:style>
    <style:style style:name="T67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 do Zapytania o oszacowanie wartości zamówienia</text:p>
      <text:p text:style-name="P5"/>
      <text:p text:style-name="P4"><text:span text:style-name="Domyślna_20_czcionka_20_akapitu"><text:span text:style-name="T47">SZCZEGÓŁOWY </text:span></text:span><text:span text:style-name="Domyślna_20_czcionka_20_akapitu"><text:span text:style-name="T48">OPIS PRZEDMIOTU ZAMÓWIENIA</text:span></text:span><text:span text:style-name="T6"> (SOPZ)</text:span></text:p>
      <text:p text:style-name="P5"/>
      <text:list xml:id="list366505595" text:style-name="Numbering_20_123">
        <text:list-header>
          <text:p text:style-name="P23"><text:span text:style-name="T49">1. </text:span><text:span text:style-name="T67">Zamawiający</text:span></text:p>
          <text:p text:style-name="P24"><text:span text:style-name="T66">1.1. </text:span>Gmina Lublin, Plac Króla Władysława Łokietka 1, 20‒109 Lublin, NIP: 9462575811, REGON: 431019514.</text:p>
        </text:list-header>
      </text:list>
      <text:p text:style-name="P3"/>
      <text:list xml:id="list2675949764" text:style-name="WWNum1">
        <text:list-header>
          <text:h text:style-name="P10" text:outline-level="1"><text:span text:style-name="T66">2. </text:span>Przedmiot<text:span text:style-name="T15"> </text:span>zamówienia</text:h>
          <text:list>
            <text:list-header>
              <text:p text:style-name="P17"><text:span text:style-name="T4">2.1. </text:span><text:span text:style-name="T3">Przedmiotem zamówienia jest </text:span><text:span text:style-name="Domyślna_20_czcionka_20_akapitu"><text:span text:style-name="T16">wykonanie badania ankietowego mieszkańców Lublina wraz z opracowaniem raportu. Zamówienie jest realizowane</text:span></text:span><text:span text:style-name="T3"> w ramach projektu „Wymyślmy wspólnie Lublin. Partycypacyjnie tworzymy inteligentną Strategię Lublin</text:span><text:span text:style-name="T5"> </text:span><text:span text:style-name="T3">2030”.</text:span></text:p>
            </text:list-header>
          </text:list>
        </text:list-header>
      </text:list>
      <text:p text:style-name="P3"/>
      <text:list xml:id="list94302295196640" text:continue-numbering="true" text:style-name="WWNum1">
        <text:list-header>
          <text:h text:style-name="P10" text:outline-level="1"><text:span text:style-name="T21">3. </text:span><text:span text:style-name="T20">Termin </text:span>realizacji<text:span text:style-name="T22"> </text:span>zamówienia</text:h>
          <text:list text:continue-numbering="true">
            <text:list-header>
              <text:p text:style-name="P18"><text:span text:style-name="T66">3.1. </text:span>Od<text:span text:style-name="T23"> </text:span><text:span text:style-name="T24">dnia podpisania</text:span><text:span text:style-name="T23"> umowy przez </text:span><text:span text:style-name="T25">1</text:span><text:span text:style-name="T50">1</text:span> tygodni <text:span text:style-name="T63">w wariancie I </text:span><text:span text:style-name="T64">(</text:span><text:span text:style-name="T63">realizacji badania na próbie </text:span><text:span text:style-name="T64">co najmniej </text:span><text:span text:style-name="T63">1 000 mieszkańców) lub 9 tygodni w wariancie II </text:span><text:span text:style-name="T64">(</text:span><text:span text:style-name="T63">realizacji badania na próbie </text:span><text:span text:style-name="T64">co najmniej </text:span><text:span text:style-name="T63">6</text:span><text:span text:style-name="T51">00</text:span><text:span text:style-name="T63"> mieszkańców).</text:span></text:p>
            </text:list-header>
          </text:list>
        </text:list-header>
      </text:list>
      <text:p text:style-name="P3"/>
      <text:list xml:id="list94300700974086" text:continue-numbering="true" text:style-name="WWNum1">
        <text:list-header>
          <text:h text:style-name="P10" text:outline-level="1"><text:span text:style-name="T66">4. </text:span>Przedmiot<text:span text:style-name="T15"> </text:span>zamówienia</text:h>
          <text:list text:continue-numbering="true">
            <text:list-header>
              <text:p text:style-name="P21"><text:span text:style-name="T66">4.1. </text:span>Zamówienie obejmuje przeprowadzenie badania ankietowego wraz z opracowaniem raportu. W jego skład wchodzą następujące elementy:</text:p>
              <text:list>
                <text:list-header>
                  <text:p text:style-name="P19"><text:span text:style-name="T66">4.1.1. </text:span>Przygotowanie badania oraz przeprowadzenie szkolenia dla ankieterów.</text:p>
                  <text:p text:style-name="P20"><text:span text:style-name="T66">4.1.2. </text:span>Przeprowadzenie badania ankietowego w Biurach Obsługi Mieszkańców Urzędu Miasta Lublin na próbie co najmniej 1 <text:span text:style-name="T63">0</text:span>00 <text:span text:style-name="T63">(w wariancie I) lub </text:span><text:span text:style-name="T64">co najmniej </text:span><text:span text:style-name="T63">600 (w wariancie II) </text:span>pełnoletnich mieszkańców Lublina.</text:p>
                  <text:p text:style-name="P19"><text:span text:style-name="T66">4.1.3. </text:span>Opracowanie <text:span text:style-name="T65">bazy danych oraz </text:span>raportu z badań.</text:p>
                  <text:p text:style-name="P19"><text:bookmark text:name="_GoBack"/></text:p>
                </text:list-header>
              </text:list>
            </text:list-header>
          </text:list>
          <text:h text:style-name="P12" text:outline-level="1"><text:span text:style-name="Strong_20_Emphasis"><text:span text:style-name="T18">5. </text:span></text:span><text:span text:style-name="Strong_20_Emphasis"><text:span text:style-name="T19">I</text:span></text:span><text:span text:style-name="Strong_20_Emphasis"><text:span text:style-name="T17">stotne informacje dotyczące przedmiotu zamówienia</text:span></text:span></text:h>
          <text:list text:continue-numbering="true">
            <text:list-header>
              <text:h text:style-name="P12" text:outline-level="1"><text:span text:style-name="Strong_20_Emphasis"><text:span text:style-name="T36">5.1. </text:span></text:span><text:span text:style-name="Strong_20_Emphasis"><text:span text:style-name="T35">Badaną populacją są pełnoletnie osoby </text:span></text:span><text:span text:style-name="Strong_20_Emphasis"><text:span text:style-name="T37">odwiedzające Biura Obsługi Mieszkańców w Lublinie.</text:span></text:span></text:h>
              <text:h text:style-name="P13" text:outline-level="1"><text:span text:style-name="Strong_20_Emphasis"><text:span text:style-name="T38">5.2. </text:span></text:span><text:span text:style-name="Strong_20_Emphasis"><text:span text:style-name="T39">Badania mogą odbywać się wyłącznie </text:span></text:span><text:span text:style-name="Strong_20_Emphasis"><text:span text:style-name="T40">w</text:span></text:span><text:span text:style-name="Strong_20_Emphasis"><text:span text:style-name="T39"> Biurach Obsługi Mieszkańców </text:span></text:span><text:span text:style-name="Strong_20_Emphasis"><text:span text:style-name="T41">(BOM) </text:span></text:span><text:span text:style-name="Strong_20_Emphasis"><text:span text:style-name="T39">Urzędu Miasta Lublin </text:span></text:span><text:span text:style-name="Strong_20_Emphasis"><text:span text:style-name="T40">(w lokalizacjach: ul. Wieniawska 14, ul. Filaretów 44, ul. Szaserów 13‒15, ul. Franciszka Kleeberga 12a, ul. Wolska 11)</text:span></text:span><text:span text:style-name="Strong_20_Emphasis"><text:span text:style-name="T39"> w godzinach ich otwarcia. </text:span></text:span><text:span text:style-name="Strong_20_Emphasis"><text:span text:style-name="T41">W danym momencie na sali może znajdować się nie więcej niż 2 ankieterów w BOM na ul. Wieniawskiej oraz nie więcej niż 1 ankieter w pozostałych BOM.</text:span></text:span></text:h>
              <text:h text:style-name="P14" text:outline-level="1"><text:span text:style-name="Strong_20_Emphasis"><text:span text:style-name="T45">5.3. </text:span></text:span><text:span text:style-name="Strong_20_Emphasis"><text:span text:style-name="T46">Badania będą zrealizowane techniką bezpośredni</text:span></text:span><text:span text:style-name="Strong_20_Emphasis"><text:span text:style-name="T39">ego</text:span></text:span><text:span text:style-name="Strong_20_Emphasis"><text:span text:style-name="T42"> indywidualn</text:span></text:span><text:span text:style-name="Strong_20_Emphasis"><text:span text:style-name="T39">ego</text:span></text:span><text:span text:style-name="Strong_20_Emphasis"><text:span text:style-name="T42"> wywiad</text:span></text:span><text:span text:style-name="Strong_20_Emphasis"><text:span text:style-name="T39">u kwestionariuszowego przy wykorzystaniu papierowego kwestionariusza (PAPI) lub wywiadów wspomaganych komputerowo (CAPI). </text:span></text:span><text:span text:style-name="Strong_20_Emphasis"><text:span text:style-name="T42">Badania będą anonimowe i dobrowolne.</text:span></text:span></text:h>
              <text:h text:style-name="P14" text:outline-level="1"><text:span text:style-name="Strong_20_Emphasis"><text:span text:style-name="T38">5.4. </text:span></text:span><text:span text:style-name="Strong_20_Emphasis"><text:span text:style-name="T39">Zamawiający przekaże Wykonawcy </text:span></text:span><text:span text:style-name="Strong_20_Emphasis"><text:span text:style-name="T42">przetestowany </text:span></text:span><text:span text:style-name="Strong_20_Emphasis"><text:span text:style-name="T39">kwestionariusz badania, </text:span></text:span><text:span text:style-name="Strong_20_Emphasis"><text:span text:style-name="T42">składający się </text:span></text:span><text:span text:style-name="Strong_20_Emphasis"><text:span text:style-name="T43">z </text:span></text:span><text:span text:style-name="Strong_20_Emphasis"><text:span text:style-name="T44">nie więcej niż 40</text:span></text:span><text:span text:style-name="Strong_20_Emphasis"><text:span text:style-name="T43"> pytań, w tym </text:span></text:span><text:span text:style-name="Strong_20_Emphasis"><text:span text:style-name="T44">nie więcej niż</text:span></text:span><text:span text:style-name="Strong_20_Emphasis"><text:span text:style-name="T43"> dwóch </text:span></text:span><text:span text:style-name="Strong_20_Emphasis"><text:span text:style-name="T44">pytań </text:span></text:span><text:span text:style-name="Strong_20_Emphasis"><text:span text:style-name="T43">otwartych</text:span></text:span><text:span text:style-name="Strong_20_Emphasis"><text:span text:style-name="T39">. Orientacyjny czas wywiadu </text:span></text:span><text:span text:style-name="Strong_20_Emphasis"><text:span text:style-name="T42">wynosi</text:span></text:span><text:span text:style-name="Strong_20_Emphasis"><text:span text:style-name="T39"> </text:span></text:span><text:span text:style-name="Strong_20_Emphasis"><text:span text:style-name="T42">20-25 minut.</text:span></text:span></text:h>
              <text:h text:style-name="P14" text:outline-level="1"><text:span text:style-name="Strong_20_Emphasis"><text:span text:style-name="T36">5.5. </text:span></text:span><text:span text:style-name="Strong_20_Emphasis"><text:span text:style-name="T37">Zamawiający wymaga realizacji próby kwotowej </text:span></text:span><text:span text:style-name="Strong_20_Emphasis"><text:span text:style-name="T46">odzwierciedlającej strukturę pełnoletnich mieszkańców Lublina pod względem płci, wieku (4 kategorie wiekowe) i miejsca zamieszkania (w przekroju 6 obszarów Lublina).</text:span></text:span></text:h>
              <text:h text:style-name="P15" text:outline-level="1"><text:soft-page-break/><text:span text:style-name="T58">5.6. </text:span><text:span text:style-name="T52">Realizacja badania rozpocznie się nie później niż </text:span><text:span text:style-name="T53">2 tygodnie</text:span><text:span text:style-name="T54"> </text:span><text:span text:style-name="T52">od dnia podpisania umowy i potrwa: nie dłużej niż </text:span><text:span text:style-name="T53">6 tygodni </text:span><text:span text:style-name="T55">w wariancie I (</text:span><text:span text:style-name="T56">próba</text:span><text:span text:style-name="T57"> </text:span><text:span text:style-name="T55">co najmniej </text:span><text:span text:style-name="T57">1 000 mieszkańców) </text:span><text:span text:style-name="T55">lub nie dłużej niż 4 tygodnie (</text:span><text:span text:style-name="T56">próba</text:span><text:span text:style-name="T57"> </text:span><text:span text:style-name="T55">co najmniej 600</text:span><text:span text:style-name="T57"> mieszkańców).</text:span></text:h>
              <text:h text:style-name="P16" text:outline-level="1"><text:span text:style-name="T7">5.7. </text:span><text:span text:style-name="T8">Na czas realizacji badań </text:span><text:span text:style-name="T9">Wykonawca zapewni ankieterom </text:span><text:span text:style-name="T10">stolik z osłon</text:span><text:span text:style-name="T13">ą</text:span><text:span text:style-name="T10"> pleksi,</text:span><text:span text:style-name="T11"> </text:span><text:span text:style-name="T9">środk</text:span><text:span text:style-name="T10">i</text:span><text:span text:style-name="Emphasis"><text:span text:style-name="T10"> ochrony</text:span></text:span><text:span text:style-name="T10"> osobistej </text:span><text:span text:style-name="Emphasis"><text:span text:style-name="T10">związanej</text:span></text:span><text:span text:style-name="T10"> ze zwalczaniem epidemii </text:span><text:span text:style-name="Emphasis"><text:span text:style-name="T10">COVID</text:span></text:span><text:span text:style-name="T10">-19 </text:span><text:span text:style-name="T11">oraz wszelkie inne </text:span><text:span text:style-name="T12">materiały</text:span><text:span text:style-name="T11"> niezbędne do realizacji badań.</text:span></text:h>
              <text:h text:style-name="P10" text:outline-level="1"><text:span text:style-name="T26">5.8. </text:span><text:span text:style-name="T27">Termin</text:span><text:span text:style-name="T28"> przewidziany na opracowanie bazy danych oraz </text:span><text:span text:style-name="T27">przekazanie finalnej wersji raportu</text:span><text:span text:style-name="T28"> </text:span><text:span text:style-name="T29">wynosi </text:span><text:span text:style-name="T27">do 11 tygodni</text:span><text:span text:style-name="T29"> od dnia </text:span><text:span text:style-name="T30">podpisania</text:span><text:span text:style-name="T27"> umowy</text:span><text:span text:style-name="T29"> </text:span><text:span text:style-name="T31">w </text:span><text:span text:style-name="T32">wariancie I (</text:span><text:span text:style-name="T33">próba</text:span><text:span text:style-name="T34"> </text:span><text:span text:style-name="T32">co najmniej </text:span><text:span text:style-name="T34">1 000 mieszkańców) </text:span><text:span text:style-name="T32">lub nie dłużej niż </text:span><text:span text:style-name="T31">9</text:span><text:span text:style-name="T32"> tygodni (</text:span><text:span text:style-name="T33">próba</text:span><text:span text:style-name="T34"> </text:span><text:span text:style-name="T32">co najmniej 600</text:span><text:span text:style-name="T34"> mieszkańców).</text:span></text:h>
              <text:h text:style-name="P11" text:outline-level="1"><text:span text:style-name="T59">5.9. </text:span><text:span text:style-name="T60">Zamawiający przewiduje </text:span><text:span text:style-name="T61">przeprowadzenie</text:span><text:span text:style-name="T60"> kontroli realizacji badania </text:span><text:span text:style-name="T62">ankietowego.</text:span></text:h>
            </text:list-header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ategia_20_2030" style:display-name="Strategia 2030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16cm" fo:margin-right="0cm" fo:text-align="justify" style:justify-single-word="false" fo:text-indent="-0.415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fo:letter-spacing="-0.002cm" fo:language="pl" fo:country="PL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.5pt" fo:letter-spacing="-0.002cm" fo:language="pl" fo:country="PL" fo:font-weight="normal" style:font-name-asian="Arial2" style:font-family-asian="Arial" style:font-family-generic-asian="system" style:font-pitch-asian="variable" style:font-size-asian="10.5pt" style:language-asian="en" style:country-asian="US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weight-complex="normal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10.5pt" fo:letter-spacing="-0.002cm" fo:language="pl" fo:country="PL" style:font-name-asian="Arial2" style:font-family-asian="Arial" style:font-family-generic-asian="system" style:font-pitch-asian="variable" style:font-size-asian="10.5pt" style:language-asian="en" style:country-asian="US" style:font-name-complex="Arial2" style:font-family-complex="Arial" style:font-family-generic-complex="system" style:font-pitch-complex="variable" style:font-size-complex="10.5pt" style:language-complex="ar" style:country-complex="SA" style:text-scale="100%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0.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31cm" fo:text-indent="-0.7cm" fo:margin-left="0.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1cm" fo:text-indent="-0.7cm" fo:margin-left="1.4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1cm" fo:text-indent="-0.7cm" fo:margin-left="2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1cm" fo:text-indent="-0.7cm" fo:margin-left="2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cm" fo:text-indent="-0.7cm" fo:margin-left="3.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cm" fo:text-indent="-0.7cm" fo:margin-left="4.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cm" fo:text-indent="-0.7cm" fo:margin-left="4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1cm" fo:text-indent="-0.7cm" fo:margin-left="5.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1cm" fo:text-indent="-0.7cm" fo:margin-left="6.361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13cm" fo:margin-left="0.61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08cm" fo:margin-left="0.20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03cm" fo:margin-left="1.233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03cm" fo:margin-left="1.2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03cm" fo:margin-left="3.54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03cm" fo:margin-left="5.85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03cm" fo:margin-left="8.16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03cm" fo:margin-left="10.47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03cm" fo:margin-left="12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style:font-name="Klavika Light" officeooo:rsid="001e42fe" officeooo:paragraph-rsid="002cc9f8"/>
    </style:style>
    <style:style style:name="MP3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cc9f8"/>
    </style:style>
    <style:style style:name="MP5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T1" style:family="text">
      <style:text-properties fo:font-size="9pt" officeooo:rsid="002cc9f8" style:font-size-asian="9pt" style:language-asian="pl" style:country-asian="PL" style:font-size-complex="9pt"/>
    </style:style>
    <style:style style:name="MT2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S</text:span></text:span><text:span text:style-name="Domyślna_20_czcionka_20_akapitu"><text:span text:style-name="MT2">trona </text:span></text:span><text:span text:style-name="Domyślna_20_czcionka_20_akapitu"><text:span text:style-name="MT2"><text:page-number text:select-page="current">2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2</text:page-count></text:span></text:span><draw:frame draw:style-name="Mfr1" draw:name="Obraz5" text:anchor-type="char" svg:x="-3.03cm" svg:y="19.519cm" svg:width="21.001cm" svg:height="2.993cm" draw:z-index="2"><draw:image xlink:href="Pictures/10000000000009B0000001622264C7380397C1A1.jpg" xlink:type="simple" xlink:show="embed" xlink:actuate="onLoad" draw:mime-type="image/jpeg"/></draw:frame></text:p>
      </style:footer>
    </style:master-page>
    <style:master-page style:name="MPF0" style:page-layout-name="Mpm2" style:next-style-name="MP0">
      <style:header>
        <text:p text:style-name="MP3"><draw:frame draw:style-name="Mfr1" draw:name="Obraz4" text:anchor-type="char" svg:x="-2.607cm" svg:y="-2.2cm" svg:width="21.001cm" svg:height="2.995cm" draw:z-index="0"><draw:image xlink:href="Pictures/10000000000009B000000162BB0D02655DC1FAA8.jpg" xlink:type="simple" xlink:show="embed" xlink:actuate="onLoad" draw:mime-type="image/jpeg"/></draw:frame><text:span text:style-name="Domyślna_20_czcionka_20_akapitu"><text:span text:style-name="MT3"/></text:span></text:p>
      </style:header>
      <style:footer>
        <text:p text:style-name="MP4"><text:span text:style-name="Domyślna_20_czcionka_20_akapitu"><text:span text:style-name="MT1">S</text:span></text:span><text:span text:style-name="Domyślna_20_czcionka_20_akapitu"><text:span text:style-name="MT2">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2</text:page-count></text:span></text:span><draw:frame draw:style-name="Mfr1" draw:name="Obraz3" text:anchor-type="char" svg:x="-2.501cm" svg:y="19.572cm" svg:width="21.001cm" svg:height="2.993cm" draw:z-index="1"><draw:image xlink:href="Pictures/10000000000009B0000001622264C7380397C1A1.jpg" xlink:type="simple" xlink:show="embed" xlink:actuate="onLoad" draw:mime-type="image/jpeg"/></draw:frame></text:p>
      </style:footer>
    </style:master-page>
    <style:master-page style:name="MP1" style:page-layout-name="Mpm3">
      <style:header>
        <text:p text:style-name="MP5"/>
      </style:header>
      <style:footer>
        <text:p text:style-name="MP6"><draw:frame draw:style-name="Mfr2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3"/></text:span></text:p>
      </style:footer>
    </style:master-page>
    <style:master-page style:name="MPF1" style:page-layout-name="Mpm3" style:next-style-name="MP1">
      <style:header>
        <text:p text:style-name="Heading"/>
      </style:header>
      <style:footer>
        <text:p text:style-name="Footer"><draw:frame draw:style-name="Mfr1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editing-cycles>18</meta:editing-cycles>
    <meta:editing-duration>PT1H6M24S</meta:editing-duration>
    <dc:date>2021-03-02T10:43:12.855000000</dc:date>
    <meta:document-statistic meta:table-count="0" meta:image-count="5" meta:object-count="0" meta:page-count="2" meta:paragraph-count="25" meta:word-count="449" meta:character-count="3230" meta:non-whitespace-character-count="280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%5B2021.03.02%5D%20BOM%20-%20Zał.%20nr%201%20do%20Zapytania%20o%20oszacowanie%20-%20SOPZ.odt/Normal"/>
  </office:meta>
</office:document-meta>
</file>