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9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officeooo:paragraph-rsid="0015f9cc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text-position="0% 100%" style:font-name="Arial" fo:font-size="10pt" fo:language="pl" fo:country="PL" fo:font-style="normal" style:text-underline-style="none" fo:font-weight="normal" officeooo:paragraph-rsid="001803fd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style:font-name="Arial" fo:font-size="10pt" officeooo:paragraph-rsid="001803f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rsid="001803fd" officeooo:paragraph-rsid="001803fd" style:font-size-asian="9pt" style:font-size-complex="9pt"/>
    </style:style>
    <style:style style:name="P15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999999" loext:opacity="100%" style:font-name="Arial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text-properties style:font-name="Arial" fo:font-size="8pt" style:font-size-asian="8pt" style:font-size-complex="8pt"/>
    </style:style>
    <style:style style:name="T1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0b1edd" style:font-size-asian="11pt" style:font-size-complex="11pt"/>
    </style:style>
    <style:style style:name="T5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Arial" fo:font-size="8pt" fo:font-weight="normal" officeooo:rsid="001d114e" style:font-size-asian="8pt" style:font-weight-asian="normal" style:font-size-complex="8pt" style:font-weight-complex="normal"/>
    </style:style>
    <style:style style:name="T7" style:family="text">
      <style:text-properties style:font-name="Arial" fo:font-size="8pt" fo:font-weight="normal" officeooo:rsid="0021f4c5" style:font-size-asian="8pt" style:font-weight-asian="normal" style:font-size-complex="8pt" style:font-weight-complex="normal"/>
    </style:style>
    <style:style style:name="T8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officeooo:rsid="000b0749"/>
    </style:style>
    <style:style style:name="T13" style:family="text">
      <style:text-properties officeooo:rsid="001803fd"/>
    </style:style>
    <style:style style:name="T14" style:family="text">
      <style:text-properties officeooo:rsid="0021cf5a"/>
    </style:style>
    <style:style style:name="T15" style:family="text">
      <style:text-properties officeooo:rsid="002497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Załącznik </text:span><text:span text:style-name="T4">do ogłoszenia</text:span><text:span text:style-name="T3"> nr 3 </text:span><text:span text:style-name="T8">– formularz ofertowy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306367479568"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Rodzaj usługi </text:p>
          </table:table-cell>
          <table:table-cell table:style-name="Tabela1.A1" office:value-type="string">
            <text:p text:style-name="P10">Ilość</text:p>
            <text:p text:style-name="P10">(nieprzekraczalna liczba) </text:p>
          </table:table-cell>
          <table:table-cell table:style-name="Tabela1.A1" office:value-type="string">
            <text:p text:style-name="P10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10">Wartość netto [PLN] </text:p>
          </table:table-cell>
          <table:table-cell table:style-name="Tabela1.A1" office:value-type="string">
            <text:p text:style-name="P10">Stawka VAT [%]</text:p>
          </table:table-cell>
          <table:table-cell table:style-name="Tabela1.G1" office:value-type="string">
            <text:p text:style-name="P10">Wartość brutto [PLN] </text:p>
          </table:table-cell>
        </table:table-row>
        <table:table-row table:style-name="TableLine1306367493440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6">Badanie profilaktyczne wstępne, okresowe <text:s/>– pracownicy/ stażyści UM Lublin</text:p>
          </table:table-cell>
          <table:table-cell table:style-name="Tabela1.A2" office:value-type="string">
            <text:p text:style-name="P24"><text:span text:style-name="T7">1062</text:span><text:span text:style-name="T5"> os</text:span><text:span text:style-name="T6">oby</text:span></text:p>
          </table:table-cell>
          <table:table-cell table:style-name="Tabela1.A2" office:value-type="string">
            <text:p text:style-name="P15">Uwaga *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zw.</text:p>
          </table:table-cell>
          <table:table-cell table:style-name="Tabela1.G2" office:value-type="string">
            <text:p text:style-name="P17"/>
          </table:table-cell>
        </table:table-row>
        <table:table-row table:style-name="TableLine1306367500784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16">Badanie profilaktyczne <text:s/>kontrolne – pracownicy/ stażyści UM Lublin</text:p>
          </table:table-cell>
          <table:table-cell table:style-name="Tabela1.A2" office:value-type="string">
            <text:p text:style-name="P16"><text:span text:style-name="T14">160</text:span> osób</text:p>
          </table:table-cell>
          <table:table-cell table:style-name="Tabela1.A2" office:value-type="string">
            <text:p text:style-name="P15">Uwaga *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zw.</text:p>
          </table:table-cell>
          <table:table-cell table:style-name="Tabela1.G2" office:value-type="string">
            <text:p text:style-name="P17"/>
          </table:table-cell>
        </table:table-row>
        <table:table-row table:style-name="TableLine1306367494528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16">Badanie wstępne, okresowe <text:span text:style-name="T15">i kontrolne</text:span></text:p>
            <text:p text:style-name="P16"><text:s/>- <text:s/>członkowie OSP Głusk / OSP Lublin</text:p>
          </table:table-cell>
          <table:table-cell table:style-name="Tabela1.A2" office:value-type="string">
            <text:p text:style-name="P16"><text:span text:style-name="T15">7</text:span> osób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zw.</text:p>
          </table:table-cell>
          <table:table-cell table:style-name="Tabela1.G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23">Badania dotyczące wydania zezwolenia na kierowanie pojazdem uprzywilejowanym wraz z wydaniem orzeczenia psychologicznego – członkowie OSP Głusk/OSP Lublin</text:p>
            <text:p text:style-name="P16"/>
          </table:table-cell>
          <table:table-cell table:style-name="Tabela1.A2" office:value-type="string">
            <text:p text:style-name="P18"><text:span text:style-name="T14">1</text:span> osoby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>23</text:p>
          </table:table-cell>
          <table:table-cell table:style-name="Tabela1.G2" office:value-type="string">
            <text:p text:style-name="P17"/>
          </table:table-cell>
        </table:table-row>
        <table:table-row table:style-name="Tabela1.5">
          <table:table-cell table:style-name="Tabela1.A2" office:value-type="string">
            <text:p text:style-name="P13"><text:span text:style-name="T13">5</text:span>.</text:p>
          </table:table-cell>
          <table:table-cell table:style-name="Tabela1.A2" office:value-type="string">
            <text:p text:style-name="P16">Udział lekarza medycyny pracy<text:line-break/>w Komisji BHP</text:p>
          </table:table-cell>
          <table:table-cell table:style-name="Tabela1.A2" office:value-type="string">
            <text:p text:style-name="P16">8 godzin</text:p>
          </table:table-cell>
          <table:table-cell table:style-name="Tabela1.A2" office:value-type="string">
            <text:p text:style-name="P15"><text:s/></text:p>
          </table:table-cell>
          <table:table-cell table:style-name="Tabela1.A2" office:value-type="string">
            <text:p text:style-name="P17"/>
            <text:p text:style-name="P17"/>
          </table:table-cell>
          <table:table-cell table:style-name="Tabela1.A2" office:value-type="string">
            <text:p text:style-name="P16">23</text:p>
          </table:table-cell>
          <table:table-cell table:style-name="Tabela1.G2" office:value-type="string">
            <text:p text:style-name="P17"/>
            <text:p text:style-name="P17"/>
          </table:table-cell>
        </table:table-row>
        <table:table-row table:style-name="TableLine1306367503232">
          <table:table-cell table:style-name="Tabela1.A2" office:value-type="string">
            <text:p text:style-name="P13"><text:span text:style-name="T13">6</text:span>.</text:p>
          </table:table-cell>
          <table:table-cell table:style-name="Tabela1.A2" office:value-type="string">
            <text:p text:style-name="P16">Udział lekarza medycyny pracy <text:line-break/>w <text:s/>ocenie ryzyka zawodowego</text:p>
          </table:table-cell>
          <table:table-cell table:style-name="Tabela1.A2" office:value-type="string">
            <text:p text:style-name="P16"><text:span text:style-name="T12">8 </text:span>godzin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23</text:p>
          </table:table-cell>
          <table:table-cell table:style-name="Tabela1.G2" office:value-type="string">
            <text:p text:style-name="P17"/>
          </table:table-cell>
        </table:table-row>
        <table:table-row table:style-name="TableLine1306367490448">
          <table:table-cell table:style-name="Tabela1.A2" office:value-type="string">
            <text:p text:style-name="P13"><text:span text:style-name="T13">7</text:span>.</text:p>
          </table:table-cell>
          <table:table-cell table:style-name="Tabela1.A2" office:value-type="string">
            <text:p text:style-name="P16">Opinia lekarza medycyny pracy dotycząca wypadku przy pracy</text:p>
          </table:table-cell>
          <table:table-cell table:style-name="Tabela1.A2" office:value-type="string">
            <text:p text:style-name="P16"><text:span text:style-name="T13">2 </text:span>opinie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6">23</text:p>
          </table:table-cell>
          <table:table-cell table:style-name="Tabela1.G2" office:value-type="string">
            <text:p text:style-name="P17"/>
          </table:table-cell>
        </table:table-row>
        <table:table-row table:style-name="TableLine1306367490720">
          <table:table-cell table:style-name="Tabela1.A9" table:number-columns-spanned="3" office:value-type="string">
            <text:p text:style-name="P22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11"><text:s/><text:span text:style-name="T9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11"/>
          </table:table-cell>
        </table:table-row>
      </table:table>
      <text:p text:style-name="P9"/>
      <text:p text:style-name="P5"><text:span text:style-name="T11">*</text:span> <text:span text:style-name="T10">Uwaga! Cena jednostkowa za badanie pracownika/stażysty UM Lublin niezależna od stanowiska i charakteru pracy.</text:span></text:p>
      <text:p text:style-name="P6"><text:s text:c="96"/></text:p>
      <text:p text:style-name="P6"><text:s text:c="125"/></text:p>
      <text:p text:style-name="P7"><text:s text:c="131"/>Podpisy osoby/osób upoważnionej/nych do występowania w imieniu Wykonawcy:</text:p>
      <text:p text:style-name="P8"/>
      <text:p text:style-name="P12"><text:s text:c="131"/>…......................................................................................................................... <text:s text:c="114"/></text:p>
      <text:p text:style-name="P3"><text:s text:c="132"/></text:p>
      <text:p text:style-name="P4"><text:s text:c="127"/>Miejscowość........................................................., data: …..........................……..</text:p>
      <text:p text:style-name="P2"/>
      <text:p text:style-name="P2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Sans" svg:font-family="Liberation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8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1.00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>
        <style:tab-stops>
          <style:tab-stop style:position="4.604cm"/>
        </style:tab-stops>
      </style:paragraph-properties>
      <style:text-properties officeooo:paragraph-rsid="0015f9cc"/>
    </style:style>
    <style:style style:name="MP2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Tahoma" style:font-size-asian="8pt" style:font-style-asian="normal" style:font-weight-asian="normal" style:font-name-complex="Tahoma" style:font-size-complex="8pt" style:font-style-complex="normal" style:font-weight-complex="normal" style:text-emphasize="none" style:text-overline-style="none" style:text-overline-color="font-color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2" style:family="text">
      <style:text-properties style:font-name="Arial" fo:font-size="7pt" style:font-size-asian="7pt" style:font-size-complex="7pt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bookmark text:name="P610_NUMER3"/><text:bookmark text:name="P560_ZNAK"/><text:span text:style-name="MT1">OR-ZL-I.2600.2.23.2021 <text:s/>; Nr dokumentu Mdok: </text:span><text:bookmark text:name="P610_NUMER"/><text:span text:style-name="MT2">48268/04/2021 </text:span></text:p>
            </table:table-cell>
            <table:table-cell table:style-name="Tabela2.A1" office:value-type="string">
              <text:p text:style-name="MP2">Świadczenie usług medycznych z zakresu medycyny pracy dla pracowników Urzędu Miasta Lublin, stażystów, członków OSP (członków OSP Głusk, członków OSP Lublin). 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7T12:17:05.976000000</dc:date>
    <meta:editing-duration>PT22H26M22S</meta:editing-duration>
    <meta:editing-cycles>91</meta:editing-cycles>
    <meta:generator>LibreOffice/7.0.4.2$Windows_X86_64 LibreOffice_project/dcf040e67528d9187c66b2379df5ea4407429775</meta:generator>
    <meta:print-date>2017-04-13T11:50:16.816000000</meta:print-date>
    <meta:document-statistic meta:table-count="2" meta:image-count="0" meta:object-count="0" meta:page-count="1" meta:paragraph-count="53" meta:word-count="202" meta:character-count="2538" meta:non-whitespace-character-count="1410"/>
    <meta:user-defined meta:name="Informacja 1"/>
    <meta:user-defined meta:name="Informacja 2"/>
    <meta:user-defined meta:name="Informacja 3"/>
    <meta:user-defined meta:name="Informacja 4"/>
  </office:meta>
</office:document-meta>
</file>