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 2" svg:font-family="'Wingdings 2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afe5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Heading_20_2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Heading_20_2">
      <style:paragraph-properties fo:text-align="end" style:justify-single-word="false"/>
      <style:text-properties style:font-name="Arial" fo:font-size="13pt" officeooo:rsid="000386ef" officeooo:paragraph-rsid="000386ef" style:font-size-asian="11.3500003814697pt" style:font-size-complex="13pt"/>
    </style:style>
    <style:style style:name="P5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rsid="0026e439" officeooo:paragraph-rsid="000d010e" fo:background-color="transparent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officeooo:rsid="0026e439" officeooo:paragraph-rsid="000d010e" fo:background-color="transparent" style:font-size-asian="12pt" style:font-size-complex="12pt"/>
    </style:style>
    <style:style style:name="P7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officeooo:rsid="0026e439" officeooo:paragraph-rsid="00185182" fo:background-color="transparent" style:font-size-asian="12pt" style:font-size-complex="12pt"/>
    </style:style>
    <style:style style:name="P8" style:family="paragraph" style:parent-style-name="List_20_Paragraph">
      <style:paragraph-properties fo:margin-left="1.32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officeooo:rsid="001e24d8" officeooo:paragraph-rsid="000d010e" fo:background-color="transparent" style:font-size-asian="12pt" style:font-size-complex="12pt"/>
    </style:style>
    <style:style style:name="P9" style:family="paragraph" style:parent-style-name="Standard">
      <style:paragraph-properties fo:margin-left="1.323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officeooo:paragraph-rsid="00185182" style:font-size-asian="12pt" style:font-size-complex="12pt"/>
    </style:style>
    <style:style style:name="P10" style:family="paragraph" style:parent-style-name="Text_20_body">
      <style:paragraph-properties fo:line-height="100%" style:writing-mode="pag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2pt" officeooo:rsid="0026e439" officeooo:paragraph-rsid="00185182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2pt" officeooo:rsid="001e24d8" officeooo:paragraph-rsid="00185182" fo:background-color="transparen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" fo:font-size="11pt" officeooo:paragraph-rsid="0012b14d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" fo:font-size="11pt" officeooo:paragraph-rsid="000a34e9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font-name="Arial" fo:font-size="11pt" officeooo:paragraph-rsid="000a34e9" fo:background-color="#ffffff" style:font-size-asian="11pt" style:font-size-complex="11pt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" fo:font-size="11pt" fo:background-color="#ffffff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style:font-name="Arial" fo:font-size="11pt" officeooo:paragraph-rsid="000b0bac" fo:background-color="#ffffff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style:contextual-spacing="false" fo:line-height="100%" style:writing-mode="page"/>
    </style:style>
    <style:style style:name="P20" style:family="paragraph" style:parent-style-name="Text_20_body" style:list-style-name="L1">
      <style:paragraph-properties fo:margin-top="0cm" fo:margin-bottom="0cm" style:contextual-spacing="false" fo:line-height="100%" style:writing-mode="page"/>
      <style:text-properties fo:color="#000000" loext:opacity="100%" style:text-line-through-style="none" style:text-line-through-type="none" style:font-name="Arial" fo:font-size="11pt" fo:language="pl" fo:country="PL" fo:font-weight="normal" officeooo:rsid="00381c12" officeooo:paragraph-rsid="000a34e9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 style:list-style-name="L1">
      <style:paragraph-properties fo:line-height="100%" style:writing-mode="page"/>
      <style:text-properties style:font-name="Arial" fo:font-size="11pt" style:font-size-asian="11pt" style:font-size-complex="11pt"/>
    </style:style>
    <style:style style:name="T1" style:family="text">
      <style:text-properties fo:language="pl" fo:country="PL" officeooo:rsid="00388cf4"/>
    </style:style>
    <style:style style:name="T2" style:family="text">
      <style:text-properties officeooo:rsid="00388cf4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-complex="Times New Roman"/>
    </style:style>
    <style:style style:name="T5" style:family="text">
      <style:text-properties officeooo:rsid="0068bede" style:font-name-complex="Times New Roman"/>
    </style:style>
    <style:style style:name="T6" style:family="text">
      <style:text-properties officeooo:rsid="0067f992" style:font-name-complex="Times New Roman"/>
    </style:style>
    <style:style style:name="T7" style:family="text">
      <style:text-properties officeooo:rsid="006bed53" style:font-name-complex="Times New Roman"/>
    </style:style>
    <style:style style:name="T8" style:family="text">
      <style:text-properties officeooo:rsid="000a34e9" style:font-name-complex="Times New Roman"/>
    </style:style>
    <style:style style:name="T9" style:family="text">
      <style:text-properties style:text-line-through-style="none" style:text-line-through-type="none" officeooo:rsid="007634d7" style:font-name-complex="Times New Roman"/>
    </style:style>
    <style:style style:name="T10" style:family="text">
      <style:text-properties style:text-line-through-style="none" style:text-line-through-type="none" officeooo:rsid="007fc562" style:font-name-complex="Times New Roman"/>
    </style:style>
    <style:style style:name="T11" style:family="text">
      <style:text-properties fo:color="#000000" loext:opacity="100%" style:text-line-through-style="none" style:text-line-through-type="none" fo:font-weight="normal" officeooo:rsid="007634d7" style:font-weight-asian="normal" style:font-name-complex="Times New Roman" style:font-weight-complex="normal"/>
    </style:style>
    <style:style style:name="T12" style:family="text">
      <style:text-properties fo:color="#000000" loext:opacity="100%" style:text-line-through-style="none" style:text-line-through-type="none" fo:font-weight="normal" officeooo:rsid="0073083e" style:font-weight-asian="normal" style:font-name-complex="Times New Roman" style:font-weight-complex="normal"/>
    </style:style>
    <style:style style:name="T13" style:family="text">
      <style:text-properties fo:color="#000000" loext:opacity="100%" style:text-line-through-style="none" style:text-line-through-type="none" fo:font-weight="normal" officeooo:rsid="006bed53" style:font-weight-asian="normal" style:font-name-complex="Times New Roman" style:font-weight-complex="normal"/>
    </style:style>
    <style:style style:name="T14" style:family="text">
      <style:text-properties fo:color="#000000" loext:opacity="100%" style:text-line-through-style="none" style:text-line-through-type="none" fo:font-weight="normal" officeooo:rsid="000a34e9" style:font-weight-asian="normal" style:font-name-complex="Times New Roman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e24d8" style:font-size-asian="10pt" style:font-size-complex="10pt"/>
    </style:style>
    <style:style style:name="T18" style:family="text">
      <style:text-properties fo:font-size="10pt" style:font-size-asian="8.75pt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ab1bb" style:font-size-asian="11pt" style:font-size-complex="11pt"/>
    </style:style>
    <style:style style:name="T21" style:family="text">
      <style:text-properties fo:font-size="11pt" fo:font-weight="bold" officeooo:rsid="001e24d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officeooo:rsid="0012b14d"/>
    </style:style>
    <style:style style:name="T23" style:family="text">
      <style:text-properties officeooo:rsid="001e24d8"/>
    </style:style>
    <style:style style:name="T24" style:family="text">
      <style:text-properties style:font-name="Webdings" fo:font-weight="bold" officeooo:rsid="001e24d8" fo:background-color="transparent" loext:char-shading-value="0" style:font-name-asian="Webdings" style:font-weight-asian="bold" style:font-name-complex="Webdings" style:font-weight-complex="bold"/>
    </style:style>
    <style:style style:name="T25" style:family="text">
      <style:text-properties fo:font-weight="bold" officeooo:rsid="001e24d8" fo:background-color="transparent" loext:char-shading-value="0" style:font-name-asian="SimSun" style:font-weight-asian="bold" style:font-name-complex="Tahoma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h text:style-name="P3" text:outline-level="2">Klauzula informacyjna dotycząca ochrony danych osobowych </text:h>
      <text:p text:style-name="P2"/>
      <text:section text:style-name="Sect1" text:name="collapse0">
        <text:p text:style-name="P10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 119, stron.1) (dalej jako: „RODO”), informujemy Panią/Pana o sposobie i celu, w jakim przetwarzamy Pani/Pana dane osobowe, a także o przysługujących Pani/Panu prawach, wynikających z regulacji o ochronie danych osobowych:</text:p>
        <text:list xml:id="list3748475212" text:style-name="L1">
          <text:list-item>
            <text:p text:style-name="P13">Administratorem Pani/Pana danych osobowych jest Prezydent Miasta Lublin; dane adresowe: plac Króla Władysława Łokietka 1, 20–109 Lublin. </text:p>
          </text:list-item>
          <text:list-item>
            <text:p text:style-name="P13">W Urzędzie Miasta Lublin wyznaczyliśmy Inspektora Ochrony Danych, z którym może się Pani/ Pan się kontaktować we wszystkich sprawach dotyczących przetwarzania Pani/Pana danych osobowych oraz korzystania z przysługujących Pani/Panu praw związanych z przetwarzaniem danych. Z Inspektorem Ochrony Danych można się kontaktować poprzez: </text:p>
            <text:list>
              <text:list-item>
                <text:p text:style-name="P19"><text:span text:style-name="T3">email: </text:span><text:a xlink:type="simple" xlink:href="mailto:iod@lublin.eu" text:style-name="Internet_20_link" text:visited-style-name="Visited_20_Internet_20_Link"><text:span text:style-name="T3">iod@lublin.eu</text:span></text:a><text:span text:style-name="T3">; </text:span></text:p>
              </text:list-item>
              <text:list-item>
                <text:p text:style-name="P13">lub pisemnie na adres Administratora danych: plac Króla Władysława Łokietka 1, 20–109 Lublin. </text:p>
              </text:list-item>
            </text:list>
          </text:list-item>
          <text:list-item>
            <text:p text:style-name="P14"><text:span text:style-name="T22">Pani/Pana dane osobowe uzyskane przy zawarciu i realizacji umowy na dostawę biletów komunikacji miejskiej w Lublinie na potrzeby Urzędu Miasta Lublin wykorzystujemy w następujących celach:</text:span>: </text:p>
            <text:list>
              <text:list-item>
                <text:p text:style-name="P13">wypełnienia obowiązku prawnego ciążącego na Administratorze (art. 6 ust. 1 lit. c) RODO), </text:p>
              </text:list-item>
              <text:list-item>
                <text:p text:style-name="P13">wykonania zadania realizowanego w interesie publicznym lub w ramach władzy publicznej powierzonej administratorowi (art. 6 ust. 1 lit. e RODO), </text:p>
              </text:list-item>
              <text:list-item>
                <text:p text:style-name="P13">realizacji zawartych umów (art. 6 ust. 1 lit. b) RODO, </text:p>
              </text:list-item>
              <text:list-item>
                <text:p text:style-name="P15">w pozostałych przypadkach Pani/Pana dane osobowe przetwarzane są wyłącznie na podstawie udzielonej zgody w zakresie i celu określonym w treści zgody (art. 6 ust. 1 lit. a) RODO). </text:p>
              </text:list-item>
              <text:list-item>
                <text:p text:style-name="P20">umożliwienia kontaktu telefonicznego lub za pośrednictwem poczty e-mail<text:line-break/>w związku z realizacją i rozliczeniem umowy.</text:p>
              </text:list-item>
            </text:list>
          </text:list-item>
          <text:list-item>
            <text:p text:style-name="P13">Podstawą prawną przetwarzania Pani/Pana danych osobowych są obowiązujące przepisy prawa, zawarte umowy lub udzielona przez Panią/ Pana zgoda. </text:p>
          </text:list-item>
          <text:list-item>
            <text:p text:style-name="P16"><text:span text:style-name="T4">Z danych osobowych będziemy korzystać </text:span><text:span text:style-name="T9">do zakończenia realizacji celów określonych<text:line-break/>w pkt 3, </text:span><text:span text:style-name="T10">lub do czasu wycofania zgody (dotyczy pkt 3 e) </text:span><text:span text:style-name="T11">a następnie przez okres oraz<text:line-break/>w zakresie wymaganym przez przepisy powszechnie obowiązującego prawa, w szczególności ze względu na cele archiwalne w interesie publicznym, cele badań naukowych lub historycznych lub cele statystyczne</text:span><text:span text:style-name="T14"> przez</text:span><text:span text:style-name="T12"> okres</text:span><text:span text:style-name="T13"> </text:span><text:span text:style-name="T5">5</text:span><text:span text:style-name="T6"> lat od początku roku kalendarzowego następującego po roku, w którym zostały one </text:span><text:span text:style-name="T7">otrzymane</text:span><text:span text:style-name="T6">. Po tym okresie dane podlegają ekspertyzie archiwalnej przeprowadzanej przez Archiwum Państwowe. <text:line-break/></text:span><text:span text:style-name="T8">W</text:span><text:span text:style-name="T6"> zależności od decyzji Archiwum Państwowego okres wykorzystania danych w celach archiwalnych zostanie przedłużony lub dane zostaną usunięte.</text:span></text:p>
          </text:list-item>
          <text:list-item>
            <text:p text:style-name="P17">Pani/Pana dane mogą zostać przekazane: </text:p>
            <text:list>
              <text:list-item>
                <text:p text:style-name="P17">organom władzy publicznej oraz podmiotom wykonującym zadania publiczne lub działających na zlecenie organów władzy publicznej, w zakresie i w celach, które wynikają z przepisów powszechnie obowiązującego prawa; </text:p>
              </text:list-item>
              <text:list-item>
                <text:p text:style-name="P17">innym podmiotom, które na podstawie stosownych umów podpisanych z Gminą Lublin przetwarzają dane osobowe dla których Administratorem jest Prezydent Miasta Lublin. </text:p>
              </text:list-item>
            </text:list>
          </text:list-item>
          <text:list-item>
            <text:p text:style-name="P17"><text:soft-page-break/>Pani/Pana dane mogą być przetwarzane w sposób zautomatyzowany i nie będą podlegać profilowaniu. </text:p>
          </text:list-item>
          <text:list-item>
            <text:p text:style-name="P17">W związku z przetwarzaniem Pani/Pana danych osobowych, przysługują Pani/Panu następujące prawa: </text:p>
            <text:list>
              <text:list-item>
                <text:p text:style-name="P17">prawo do żądania od Administratora dostępu do danych osobowych oraz otrzymania ich kopii; </text:p>
              </text:list-item>
              <text:list-item>
                <text:p text:style-name="P17">prawo żądania sprostowania (poprawiania) danych osobowych w przypadkach, o których mowa w art. 16 RODO; </text:p>
              </text:list-item>
              <text:list-item>
                <text:p text:style-name="P17">prawo żądania usunięcia danych osobowych w przypadkach określonych w art. 17 RODO; </text:p>
              </text:list-item>
              <text:list-item>
                <text:p text:style-name="P17">prawo żądania ograniczenia przetwarzania danych osobowych w przypadkach określonych w art. 18 RODO; </text:p>
              </text:list-item>
              <text:list-item>
                <text:p text:style-name="P17">prawo wniesienia sprzeciwu wobec przetwarzania Państwa danych osobowych w przypadkach określonych w art. 21 RODO; </text:p>
              </text:list-item>
              <text:list-item>
                <text:p text:style-name="P17">prawo do przenoszenia Państwa danych osobowych w przypadkach określonych w art. 20 RODO; </text:p>
              </text:list-item>
              <text:list-item>
                <text:p text:style-name="P18">prawo wniesienia skargi do Prezesa Urzędu Ochrony Danych Osobowych, w sytuacji, gdy uznają Państwo, że przetwarzanie danych osobowych narusza przepisy ogólnego rozporządzenia o ochronie danych osobowych (RODO). </text:p>
              </text:list-item>
            </text:list>
          </text:list-item>
          <text:list-item>
            <text:p text:style-name="P13"><text:span text:style-name="T15">W przypadku gdy przetwarzanie danych osobowych odbywa się na podstawie zgody osoby na przetwarzanie danych osobowych (art. 6 ust. 1 lit a RODO), przysługuje Pani/Panu prawo do cofnięcia tej zgody w dowolnym momencie. Cofnięcie to nie m</text:span>a wpływu na zgodność przetwarzania, którego dokonano na podstawie zgody przed jej cofnięciem,<text:line-break/>z obowiązującym prawem. </text:p>
          </text:list-item>
          <text:list-item>
            <text:p text:style-name="P13">W sytuacji, gdy przetwarzanie danych osobowych odbywa się na podstawie zgody osoby, której dane dotyczą, podanie przez Panią/Pana danych osobowych Administratorowi ma charakter dobrowolny. </text:p>
          </text:list-item>
          <text:list-item>
            <text:p text:style-name="P21">Podanie przez Panią/Pana danych osobowych jest obowiązkowe, w sytuacji gdy przesłankę przetwarzania danych osobowych stanowi przepis prawa.</text:p>
          </text:list-item>
        </text:list>
        <text:p text:style-name="P5"><text:span text:style-name="T20">Z</text:span><text:span text:style-name="T19">apoznałem/am się z klauzulą informacyjną.</text:span> </text:p>
        <text:p text:style-name="P5"/>
        <text:p text:style-name="P6"/>
        <text:p text:style-name="P6">………………............. <text:s/><text:tab/><text:tab/><text:tab/><text:tab/><text:tab/><text:tab/><text:tab/>……………….................…</text:p>
        <text:p text:style-name="P6"><text:s text:c="12"/><text:span text:style-name="T16">data</text:span> <text:tab/><text:tab/><text:tab/><text:tab/><text:tab/><text:tab/><text:tab/><text:tab/><text:tab/> <text:s text:c="22"/><text:span text:style-name="T18">podpis</text:span> </text:p>
        <text:p text:style-name="P6"/>
        <text:p text:style-name="P7"/>
        <text:p text:style-name="P9"><text:span text:style-name="T24"></text:span><text:span text:style-name="T25"> </text:span><text:span text:style-name="T21">Wyrażam zgodę na przetwarzanie mojego numeru telefonu i adresu e-mail<text:line-break/>w celach kontaktowych w związku z zawarciem i wykonaniem umowy.</text:span></text:p>
        <text:p text:style-name="P12"/>
        <text:p text:style-name="P12"/>
        <text:p text:style-name="P12">………………………… <text:s text:c="38"/>……………………….....…</text:p>
        <text:p text:style-name="P11"><text:span text:style-name="T17">data</text:span><text:span text:style-name="T23"> <text:s text:c="74"/></text:span><text:span text:style-name="T17">podpis</text:span><text:span text:style-name="T23"> </text:span></text:p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 2" svg:font-family="'Wingdings 2'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N_5f_KomorkaOrganizacyjna" style:display-name="UM_N_KomorkaOrganizacyjna" style:family="paragraph" style:parent-style-name="Standard">
      <style:paragraph-properties fo:margin-top="0.141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ZnakData" style:display-name="UM_ZnakData" style:family="paragraph" style:parent-style-name="Standard">
      <style:paragraph-properties fo:margin-top="0.529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style:contextual-spacing="false" fo:text-align="center" style:justify-single-word="false"/>
      <style:text-properties fo:font-size="22pt" fo:font-weight="bold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1" style:display-name="WW-Domyślna czcionka akapitu1" style:family="text"/>
    <style:style style:name="WW8Num5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9afe5"/>
    </style:style>
    <style:style style:name="MT1" style:family="text">
      <style:text-properties fo:language="pl" fo:country="PL" officeooo:rsid="00388cf4"/>
    </style:style>
    <style:style style:name="MT2" style:family="text">
      <style:text-properties officeooo:rsid="00388c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-ZL-I.2600.2.5.2021 <text:s text:c="15"/><text:tab/><text:tab/><text:tab/><text:tab/><text:tab/><text:tab/><text:tab/><text:tab/><text:tab/><text:tab/><text:tab/><text:tab/><text:tab/> </text:span><text:span text:style-name="MT2"><text:s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9T09:05:22.500000000</meta:creation-date>
    <dc:date>2021-01-19T10:56:08.438000000</dc:date>
    <meta:editing-duration>PT47M53S</meta:editing-duration>
    <meta:editing-cycles>14</meta:editing-cycles>
    <meta:generator>LibreOffice/7.0.4.2$Windows_X86_64 LibreOffice_project/dcf040e67528d9187c66b2379df5ea4407429775</meta:generator>
    <meta:print-date>2021-01-19T08:55:20.462000000</meta:print-date>
    <meta:document-statistic meta:table-count="0" meta:image-count="0" meta:object-count="0" meta:page-count="2" meta:paragraph-count="36" meta:word-count="734" meta:character-count="5473" meta:non-whitespace-character-count="4580"/>
  </office:meta>
</office:document-meta>
</file>