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" fo:font-size="6pt" fo:language="pl" fo:country="PL" fo:font-style="normal" style:text-underline-style="none" fo:font-weight="normal" officeooo:rsid="001d6e12" officeooo:paragraph-rsid="002326b1" fo:background-color="#ffffff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2326b1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text-overline-style="none" style:text-overline-color="font-color"/>
    </style:style>
    <style:style style:name="P8" style:family="paragraph" style:parent-style-name="Table_20_Contents"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margin-left="0cm" fo:margin-right="-0.508cm" fo:text-indent="0cm" style:auto-text-indent="false"/>
      <style:text-properties style:font-name="Arial" fo:font-size="11pt" fo:font-weight="normal" fo:background-color="#ffffff" style:font-size-asian="11pt" style:font-weight-asian="normal" style:font-name-complex="Arial" style:font-size-complex="11pt" style:font-style-complex="italic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officeooo:paragraph-rsid="001eb0bc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officeooo:paragraph-rsid="0012d949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officeooo:paragraph-rsid="0012d949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officeooo:rsid="001eb0bc" officeooo:paragraph-rsid="001eb0bc" style:font-size-asian="11pt" style:font-weight-asian="normal" style:font-size-complex="11pt" style:font-weight-complex="normal"/>
    </style:style>
    <style:style style:name="P16" style:family="paragraph" style:parent-style-name="Standard" style:list-style-name="L4">
      <style:paragraph-properties fo:line-height="150%" fo:text-align="justify" style:justify-single-word="false"/>
      <style:text-properties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weight="normal" officeooo:paragraph-rsid="001eb0bc" style:font-weight-asian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weight="normal" officeooo:paragraph-rsid="001f2fb1" style:font-weight-asian="normal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92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loext:opacity="0%" style:text-position="0% 100%" style:font-name="Arial" fo:font-size="6pt" fo:language="pl" fo:country="PL" fo:font-style="normal" style:text-underline-style="none" fo:font-weight="normal" fo:background-color="#ffffff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position="0% 100%" style:font-name="Arial" fo:font-size="6pt" fo:language="pl" fo:country="PL" fo:font-style="normal" style:text-underline-style="none" fo:font-weight="normal" officeooo:rsid="001d6e12" fo:background-color="#ffffff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position="0% 100%" style:font-name="Arial" fo:font-size="8pt" fo:language="pl" fo:country="PL" fo:font-style="normal" style:text-underline-style="none" fo:font-weight="normal" fo:background-color="#ffffff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Arial" fo:font-size="11pt" fo:language="pl" fo:country="PL" officeooo:rsid="003f0393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loext:opacity="0%" style:font-name="Arial" fo:font-size="11pt" fo:language="pl" fo:country="PL" officeooo:rsid="003d1ac0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loext:opacity="0%" style:font-name="Arial" fo:font-size="11pt" fo:language="pl" fo:country="PL" officeooo:rsid="0037dda5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1pt" fo:language="pl" fo:country="PL" officeooo:rsid="0040970d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loext:opacity="0%" style:font-name="Arial" fo:font-size="11pt" fo:language="pl" fo:country="PL" officeooo:rsid="003ed08f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loext:opacity="0%" style:font-name="Arial" fo:font-size="11pt" fo:language="pl" fo:country="PL" officeooo:rsid="003d1ac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Arial" fo:font-size="11pt" fo:background-color="#ffffff" loext:char-shading-value="0" style:font-name-asian="LiberationSans" style:font-size-asian="11pt" style:font-name-complex="LiberationSans" style:font-size-complex="11pt"/>
    </style:style>
    <style:style style:name="T11" style:family="text">
      <style:text-properties fo:color="#000000" loext:opacity="100%" style:font-name="Arial" fo:font-size="11pt" fo:background-color="transparent" loext:char-shading-value="0" style:font-name-asian="LiberationSans" style:font-size-asian="11pt" style:font-name-complex="LiberationSans" style:font-size-complex="11pt"/>
    </style:style>
    <style:style style:name="T12" style:family="text">
      <style:text-properties fo:color="#000000" loext:opacity="100%" style:font-name="Arial" fo:font-size="11pt" officeooo:rsid="0017e872" fo:background-color="transparent" loext:char-shading-value="0" style:font-name-asian="LiberationSans" style:font-size-asian="11pt" style:font-name-complex="LiberationSans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officeooo:rsid="001eb0bc" style:font-size-asian="11pt" style:font-size-complex="11pt"/>
    </style:style>
    <style:style style:name="T15" style:family="text">
      <style:text-properties style:font-name="Arial" fo:font-size="11pt" officeooo:rsid="001f2fb1" style:font-size-asian="11pt" style:font-size-complex="11pt"/>
    </style:style>
    <style:style style:name="T16" style:family="text">
      <style:text-properties style:font-name="Arial" fo:font-size="11pt" fo:background-color="#ffffff" loext:char-shading-value="0" style:font-size-asian="11pt" style:font-size-complex="11pt"/>
    </style:style>
    <style:style style:name="T17" style:family="text">
      <style:text-properties style:font-name="Arial" fo:font-size="11pt" officeooo:rsid="0046ac5d" fo:background-color="#ffffff" loext:char-shading-value="0" style:font-size-asian="11pt" style:font-size-complex="11pt"/>
    </style:style>
    <style:style style:name="T18" style:family="text">
      <style:text-properties style:font-name="Arial" fo:font-size="11pt" officeooo:rsid="0012d949" fo:background-color="#ffffff" loext:char-shading-value="0" style:font-size-asian="11pt" style:font-size-complex="11pt"/>
    </style:style>
    <style:style style:name="T19" style:family="text">
      <style:text-properties style:font-name="Arial" fo:font-size="11pt" fo:background-color="transparent" loext:char-shading-value="0" style:font-size-asian="11pt" style:font-size-complex="11pt"/>
    </style:style>
    <style:style style:name="T20" style:family="text">
      <style:text-properties style:font-name="Arial" fo:font-size="11pt" officeooo:rsid="001ce9b3" fo:background-color="transparent" loext:char-shading-value="0" style:font-size-asian="11pt" style:font-size-complex="11pt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style-complex="italic"/>
    </style:style>
    <style:style style:name="T23" style:family="text">
      <style:text-properties officeooo:rsid="001c8c5f" style:font-name-complex="Arial" style:font-style-complex="italic"/>
    </style:style>
    <style:style style:name="T24" style:family="text">
      <style:text-properties officeooo:rsid="0043fdc8" style:font-name-complex="Arial" style:font-style-complex="italic"/>
    </style:style>
    <style:style style:name="T25" style:family="text">
      <style:text-properties fo:background-color="#ffffff" loext:char-shading-value="0"/>
    </style:style>
    <style:style style:name="T26" style:family="text">
      <style:text-properties fo:background-color="#ffffff" loext:char-shading-value="0" style:font-name-complex="Arial"/>
    </style:style>
    <style:style style:name="T27" style:family="text">
      <style:text-properties officeooo:rsid="001eb0bc" fo:background-color="#ffffff" loext:char-shading-value="0"/>
    </style:style>
    <style:style style:name="T28" style:family="text">
      <style:text-properties officeooo:rsid="003d1ac0" fo:background-color="#ffffff" loext:char-shading-value="0"/>
    </style:style>
    <style:style style:name="T29" style:family="text">
      <style:text-properties officeooo:rsid="0040970d" fo:background-color="#ffffff" loext:char-shading-value="0"/>
    </style:style>
    <style:style style:name="T30" style:family="text">
      <style:text-properties officeooo:rsid="0012d949"/>
    </style:style>
    <style:style style:name="T31" style:family="text">
      <style:text-properties officeooo:rsid="00320b97"/>
    </style:style>
    <style:style style:name="T32" style:family="text">
      <style:text-properties officeooo:rsid="0033fa7e"/>
    </style:style>
    <style:style style:name="T33" style:family="text">
      <style:text-properties officeooo:rsid="003d1ac0"/>
    </style:style>
    <style:style style:name="T34" style:family="text">
      <style:text-properties officeooo:rsid="0028685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2">Załącznik </text:span><text:span text:style-name="T24">d</text:span><text:span text:style-name="T23">o ogłoszenia </text:span><text:span text:style-name="T22">nr 2 - </text:span><text:span text:style-name="T21">Wykaz </text:span><text:span text:style-name="T26">stanowisk i charakteru pracy - pracownicy Urzędu Miasta Lublin podlegający badaniom profilaktycznym (indykatywne informacje do wyceny badań)</text:span></text:p>
      <text:p text:style-name="P9"/>
      <text:p text:style-name="P2"/>
      <text:list xml:id="list1429450887" text:style-name="L1">
        <text:list-item>
          <text:p text:style-name="P17"><text:span text:style-name="T13">Pracownicy podlegający badaniom profilaktycznym okresowym z podziałem na stanowiska pracy z wyszczególnieniem czynników uciążliwych dla zdrowia, liczba osób</text:span><text:span text:style-name="T16"> </text:span><text:span text:style-name="T4">912</text:span></text:p>
        </text:list-item>
      </text:list>
      <text:list xml:id="list649185778" text:style-name="L2">
        <text:list-item>
          <text:p text:style-name="P10">kadra kierownicza – <text:span text:style-name="T27">1</text:span><text:span text:style-name="T28">56</text:span><text:span text:style-name="T25"> </text:span>(stanowisko decyzyjne, praca biurowa przy komputerze, może też być częściowo w terenie – zmienne warunki atmosferyczne);</text:p>
        </text:list-item>
        <text:list-item>
          <text:p text:style-name="P18"><text:span text:style-name="T13">pracownicy administracyjno- biurowi </text:span><text:span text:style-name="T16">– </text:span><text:span text:style-name="T5">674</text:span><text:span text:style-name="T16"> </text:span><text:span text:style-name="T13">(praca biurowa przy komputerze, może być też </text:span><text:bookmark text:name="OBJ_PREFIX_DWT289_com_zimbra_date"/><text:bookmark text:name="OBJ_PREFIX_DWT290_com_zimbra_date"/><text:span text:style-name="T13">częściowo w terenie) </text:span><text:span text:style-name="T14">w tym :</text:span></text:p>
          <text:p text:style-name="P11">- pracownik administracyjno- biurowy wykonujący zadania w archiwum lub mający kontakt<text:line-break/>z dokumentacja wieloletnią, <text:span text:style-name="T32">archiwista</text:span> – <text:span text:style-name="T33">70</text:span> (narażenie na czynniki biologiczne, kontakt<text:line-break/>z dokumentacją wieloletnią, praca na wysokości do 3 metrów z uwagi na udostępnianie dokumentacji znajdującej się na wyższych półkach);</text:p>
          <text:p text:style-name="P10">- inspektor nadzoru budowlanego – <text:span text:style-name="T34">1</text:span><text:span text:style-name="T33">7</text:span> (praca biurowa, praca <text:bookmark text:name="OBJ_PREFIX_DWT292_com_zimbra_date"/><text:bookmark text:name="OBJ_PREFIX_DWT291_com_zimbra_date"/>częściowo w terenie – zmienne warunki atmosferyczne, praca na wysokości powyżej 3 metrów);</text:p>
          <text:p text:style-name="P15">- pracownik administracyjno – biurowy prowadzący pojazd prywatny w celach służbowych<text:line-break/>z przewozem innych pracowników Urzędu – <text:span text:style-name="T33">43</text:span></text:p>
        </text:list-item>
        <text:list-item>
          <text:p text:style-name="P19"><text:span text:style-name="T15">pracownicy zajmujący stanowiska pomocnicze obsługi – </text:span><text:span text:style-name="T9">82</text:span><text:span text:style-name="T15"> w tym:</text:span></text:p>
          <text:p text:style-name="P10">- pomoc administracyjna ds. obsługi Centrum Monitoringu Wizyjnego – <text:span text:style-name="T30">1</text:span><text:span text:style-name="T33">0</text:span> (praca zmianowa, całodobowa, przy elektronicznym monitorze ekranowym);</text:p>
          <text:p text:style-name="P10">- portierzy – <text:span text:style-name="T33">10</text:span> (praca zmianowa, całodobowa, przy elektronicznym monitorze ekranowym);</text:p>
          <text:p text:style-name="P10">- kierowca – <text:span text:style-name="T33">9</text:span> (prowadzenie pojazdu służbowego kat. B z przewozem innych pracowników);</text:p>
          <text:p text:style-name="P10">- robotnik gospodarczy – <text:span text:style-name="T33">31</text:span> (praca na wysokości do 3 metrów z uwagi na mycie okien na drabinie, dźwiganie według norm dla kobiet);</text:p>
          <text:p text:style-name="P10">- konserwator – <text:span text:style-name="T33">10</text:span> (praca na wysokości powyżej 3 metrów, dźwiganie według norm dla mężczyzn);</text:p>
          <text:p text:style-name="P10">- operator urządzeń powielających – <text:span text:style-name="T30">1</text:span> (powielanie, drukowanie, skanowanie i oprawa dokumentów);</text:p>
          <text:p text:style-name="P12">- <text:span text:style-name="T30">magazynier -2 (dźwiganie wg norm obowiązujących,praca na wysokości do 3 m);</text:span></text:p>
          <text:p text:style-name="P12">- <text:span text:style-name="T31">kancelista - </text:span><text:span text:style-name="T33">9</text:span><text:span text:style-name="T31"> (przyjmowanie i segregowanie korespondencji, praca przy elektronicznym monitorze ekranowym).</text:span></text:p>
        </text:list-item>
      </text:list>
      <text:list xml:id="list741995840" text:style-name="L3">
        <text:list-item>
          <text:p text:style-name="P14">Badania wstępne <text:s/>– liczba osób <text:span text:style-name="T29">150</text:span><text:span text:style-name="T25">.</text:span></text:p>
        </text:list-item>
        <text:list-item>
          <text:p text:style-name="P13">Badania kontrolne – liczba osób<text:span text:style-name="T25"> </text:span><text:span text:style-name="T28">160</text:span><text:span text:style-name="T25">.</text:span></text:p>
        </text:list-item>
        <text:list-item>
          <text:p text:style-name="P20"><text:span text:style-name="T13">Badanie profilaktyczne wstępne i okresowe</text:span><text:span text:style-name="T19"> (w ramach badań: analiza moczu, badanie poziomu cukru, morfologia </text:span><text:span text:style-name="T20">3</text:span><text:span text:style-name="T19">diff, cholesterol podstawowy, RTG klatki piersiowej, PSA dla mężczyzn powyżej 50 roku życia – liczba mężczyz</text:span><text:span text:style-name="T16">n </text:span><text:span text:style-name="T17">128</text:span><text:span text:style-name="T16"> </text:span><text:span text:style-name="T10">i</text:span><text:span text:style-name="T11"> ponadto nieodpłatne badanie mam</text:span><text:span text:style-name="T12">m</text:span><text:span text:style-name="T11">ograficzne dla kobiet powyżej 50 roku życia w ramach Programu profilaktyki raka piersi, o ile ma zakontraktowane takie badania z Narodowym Funduszem Zdrowia</text:span><text:span text:style-name="T19">) - pracownicy/stażyści  UM Lublin - liczba osó</text:span><text:span text:style-name="T16">b </text:span><text:span text:style-name="T6">10</text:span><text:span text:style-name="T7">6</text:span><text:span text:style-name="T6">2</text:span><text:span text:style-name="T18"> </text:span><text:span text:style-name="T16">(okresowe </text:span><text:span text:style-name="T8">912</text:span><text:span text:style-name="T16"> + wstępne </text:span><text:span text:style-name="T7">150</text:span><text:span text:style-name="T16">). </text:span></text:p>
        </text:list-item>
      </text:list>
      <text:p text:style-name="P3"/>
      <text:p text:style-name="P4"/>
      <text:list xml:id="list3007959091" text:style-name="L4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2cm" style:type="center"/>
          <style:tab-stop style:position="17.18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txt_5f_srodtytul" style:display-name="txt_srodtytul" style:family="text" style:parent-style-name="Domyślna_20_czcionka_20_akapitu"/>
    <style:style style:name="objec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-Domyślna_20_czcionka_20_akapitu1" style:display-name="WW-Domyślna czcionka akapitu1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186cm" table:align="margins" style:writing-mode="lr-tb"/>
    </style:style>
    <style:style style:name="Tabela1.A" style:family="table-column">
      <style:table-column-properties style:column-width="3.702cm" style:rel-column-width="14118*"/>
    </style:style>
    <style:style style:name="Tabela1.B" style:family="table-column">
      <style:table-column-properties style:column-width="12.074cm" style:rel-column-width="46041*"/>
    </style:style>
    <style:style style:name="Tabela1.C" style:family="table-column">
      <style:table-column-properties style:column-width="1.409cm" style:rel-column-width="537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" fo:font-size="6pt" fo:language="pl" fo:country="PL" fo:font-style="normal" style:text-underline-style="none" fo:font-weight="normal" officeooo:rsid="001d6e12" officeooo:paragraph-rsid="002326b1" fo:background-color="#ffffff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MP3" style:family="paragraph" style:parent-style-name="Standard">
      <style:paragraph-properties fo:line-height="100%" fo:text-align="start" style:justify-single-word="false"/>
      <style:text-properties officeooo:paragraph-rsid="002326b1"/>
    </style:style>
    <style:style style:name="MP4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text-overline-style="none" style:text-overline-color="font-color"/>
    </style:style>
    <style:style style:name="MP5" style:family="paragraph" style:parent-style-name="Table_20_Contents">
      <style:text-properties style:font-name="Arial" fo:font-size="7pt" style:font-size-asian="7pt" style:font-size-complex="7pt"/>
    </style:style>
    <style:style style:name="MT1" style:family="text">
      <style:text-properties style:use-window-font-color="true" loext:opacity="0%" style:text-position="0% 100%" style:font-name="Arial" fo:font-size="6pt" fo:language="pl" fo:country="PL" fo:font-style="normal" style:text-underline-style="none" fo:font-weight="normal" officeooo:rsid="001d6e12" fo:background-color="#ffffff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MT2" style:family="text">
      <style:text-properties style:use-window-font-color="true" loext:opacity="0%" style:text-position="0% 100%" style:font-name="Arial" fo:font-size="6pt" fo:language="pl" fo:country="PL" fo:font-style="normal" style:text-underline-style="none" fo:font-weight="normal" fo:background-color="#ffffff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MT3" style:family="text">
      <style:text-properties style:use-window-font-color="true" loext:opacity="0%" style:text-position="0% 100%" style:font-name="Arial" fo:font-size="8pt" fo:language="pl" fo:country="PL" fo:font-style="normal" style:text-underline-style="none" fo:font-weight="normal" fo:background-color="#ffffff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062400796896">
            <table:table-cell table:style-name="Tabela1.A1" office:value-type="string">
              <text:p text:style-name="MP2"><text:bookmark text:name="P560_ZNAK"/>OR-ZL-I.2600.2.23.2021 </text:p>
              <text:p text:style-name="MP3"><text:bookmark text:name="P610_NUMER3"/><text:span text:style-name="MT1"><text:s/></text:span><text:span text:style-name="MT2">Nr dok. Mdok: </text:span><text:bookmark text:name="P610_NUMER"/><text:span text:style-name="MT2">48265/04/2021</text:span><text:span text:style-name="MT3"> </text:span></text:p>
            </table:table-cell>
            <table:table-cell table:style-name="Tabela1.A1" office:value-type="string">
              <text:p text:style-name="MP4">Świadczenie usług medycznych z zakresu medycyny pracy dla pracowników Urzędu Miasta Lublin , stażystów, członków OSP (członków OSP Głusk, członków OSP Lublin) </text:p>
            </table:table-cell>
            <table:table-cell table:style-name="Tabela1.C1" office:value-type="string">
              <text:p text:style-name="MP5">Strona <text:s/><text:page-number text:select-page="current">1</text:page-number>/1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Komisja po przeanalizowaniu oferty  złożonej przez wykonawcę -Ośrodek Medyczny D</dc:title>
    <meta:initial-creator>rowczarewicz</meta:initial-creator>
    <meta:creation-date>2015-04-20T16:29:00</meta:creation-date>
    <dc:date>2021-04-14T15:04:26.557000000</dc:date>
    <meta:print-date>2021-04-13T10:35:32.276000000</meta:print-date>
    <meta:editing-cycles>61</meta:editing-cycles>
    <meta:editing-duration>PT5H54M5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3" meta:word-count="388" meta:character-count="2864" meta:non-whitespace-character-count="2480"/>
  </office:meta>
</office:document-meta>
</file>