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LiberationSerif" svg:font-family="LiberationSerif" style:font-family-generic="roman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Sans1" svg:font-family="Liberation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100%"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Arial" fo:font-size="6pt" fo:font-weight="normal" officeooo:rsid="00558a8e" style:font-name-asian="LiberationSans" style:font-size-asian="6pt" style:font-weight-asian="normal" style:font-name-complex="LiberationSans" style:font-size-complex="6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officeooo:paragraph-rsid="0098cb06" style:font-name-asian="LiberationSans" style:font-size-asian="11pt" style:font-name-complex="LiberationSan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70e7c3" style:font-name-asian="LiberationSans" style:font-size-asian="11pt" style:font-name-complex="LiberationSans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79bfc4" style:font-name-asian="LiberationSans" style:font-size-asian="11pt" style:font-name-complex="LiberationSans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9deead" style:font-name-asian="LiberationSans" style:font-size-asian="11pt" style:font-name-complex="LiberationSans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a3bced" style:font-name-asian="LiberationSans" style:font-size-asian="11pt" style:font-name-complex="LiberationSans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a40f29" style:font-name-asian="LiberationSans" style:font-size-asian="11pt" style:font-name-complex="LiberationSans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a91c1f" style:font-name-asian="LiberationSans" style:font-size-asian="11pt" style:font-name-complex="LiberationSans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b6b24b" style:font-name-asian="LiberationSans" style:font-size-asian="11pt" style:font-name-complex="LiberationSans" style:font-size-complex="11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1pt" officeooo:rsid="000c4a39" officeooo:paragraph-rsid="000c4e3c" style:font-name-asian="LiberationSans" style:font-size-asian="11pt" style:font-name-complex="LiberationSans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officeooo:rsid="002453a1" officeooo:paragraph-rsid="002453a1" style:font-name-asian="LiberationSans" style:font-size-asian="11pt" style:font-name-complex="LiberationSans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rsid="009c2b0e" officeooo:paragraph-rsid="00a3bced" style:font-name-asian="LiberationSans" style:font-size-asian="11pt" style:font-name-complex="LiberationSans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rsid="009aaab3" officeooo:paragraph-rsid="00a3bced" style:font-name-asian="LiberationSans" style:font-size-asian="11pt" style:font-name-complex="LiberationSans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background-color="#ffffff" style:font-name-asian="LiberationSans" style:font-size-asian="11pt" style:font-name-complex="LiberationSans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rsid="007d644f" officeooo:paragraph-rsid="007d644f" fo:background-color="#ffffff" style:font-name-asian="LiberationSans" style:font-size-asian="11pt" style:font-name-complex="LiberationSans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7d644f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line-height="100%" fo:text-align="start" style:justify-single-word="false" style:text-autospace="none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rsid="000c4e3c" officeooo:paragraph-rsid="000c4e3c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officeooo:paragraph-rsid="000c4e3c" style:font-size-asian="11pt" style:font-size-complex="11pt"/>
    </style:style>
    <style:style style:name="P31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loext:opacity="100%" style:font-name="Arial" fo:font-size="11pt" officeooo:rsid="000c4a39" officeooo:paragraph-rsid="000c4a39" style:font-name-asian="LiberationSans" style:font-size-asian="11pt" style:font-name-complex="LiberationSans" style:font-size-complex="11pt"/>
    </style:style>
    <style:style style:name="P32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34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Arial" fo:font-size="11pt" officeooo:paragraph-rsid="00441618" style:font-name-asian="LiberationSans" style:font-size-asian="11pt" style:font-name-complex="LiberationSans" style:font-size-complex="11pt"/>
    </style:style>
    <style:style style:name="P35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Arial" fo:font-size="11pt" officeooo:paragraph-rsid="00836bc5" style:font-name-asian="LiberationSans" style:font-size-asian="11pt" style:font-name-complex="LiberationSans" style:font-size-complex="11pt"/>
    </style:style>
    <style:style style:name="P36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37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" fo:font-size="11pt" officeooo:paragraph-rsid="00860f0c" style:font-name-asian="LiberationSans" style:font-size-asian="11pt" style:font-name-complex="LiberationSans" style:font-size-complex="11pt"/>
    </style:style>
    <style:style style:name="P38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" fo:font-size="11pt" officeooo:paragraph-rsid="00890430" style:font-name-asian="LiberationSans" style:font-size-asian="11pt" style:font-name-complex="LiberationSans" style:font-size-complex="11pt"/>
    </style:style>
    <style:style style:name="P39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" fo:font-size="11pt" officeooo:paragraph-rsid="0027fd34" style:font-name-asian="LiberationSans" style:font-size-asian="11pt" style:font-name-complex="LiberationSans" style:font-size-complex="11pt"/>
    </style:style>
    <style:style style:name="P40" style:family="paragraph" style:parent-style-name="Standard" style:list-style-name="L7">
      <style:paragraph-properties fo:text-align="justify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41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42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style:font-name="Arial" fo:font-size="11pt" officeooo:paragraph-rsid="009298d9" style:font-name-asian="LiberationSans" style:font-size-asian="11pt" style:font-name-complex="LiberationSans" style:font-size-complex="11pt"/>
    </style:style>
    <style:style style:name="P43" style:family="paragraph" style:parent-style-name="Standard" style:list-style-name="L10">
      <style:paragraph-properties fo:text-align="justify" style:justify-single-word="false" style:text-autospace="none"/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Arial" fo:font-size="11pt" officeooo:paragraph-rsid="00441618" fo:background-color="#ffffff" style:font-name-asian="LiberationSans" style:font-size-asian="11pt" style:font-name-complex="LiberationSans" style:font-size-complex="11pt"/>
    </style:style>
    <style:style style:name="P45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style:font-name="Arial" fo:font-size="11pt" fo:background-color="#ffffff" style:font-name-asian="LiberationSans" style:font-size-asian="11pt" style:font-name-complex="LiberationSans" style:font-size-complex="11pt"/>
    </style:style>
    <style:style style:name="P46" style:family="paragraph" style:parent-style-name="Standard" style:list-style-name="L9">
      <style:paragraph-properties fo:text-align="justify" style:justify-single-word="false" style:text-autospace="none"/>
      <style:text-properties fo:color="#000000" loext:opacity="100%" style:font-name="Arial" fo:font-size="11pt" fo:background-color="#ffffff" style:font-name-asian="LiberationSans" style:font-size-asian="11pt" style:font-name-complex="LiberationSans" style:font-size-complex="11pt"/>
    </style:style>
    <style:style style:name="P47" style:family="paragraph" style:parent-style-name="Standard" style:list-style-name="L9">
      <style:paragraph-properties fo:text-align="justify" style:justify-single-word="false" style:text-autospace="none"/>
      <style:text-properties fo:color="#000000" loext:opacity="100%" style:font-name="Arial" fo:font-size="11pt" officeooo:paragraph-rsid="000f30a8" fo:background-color="#ffffff" style:font-name-asian="LiberationSans" style:font-size-asian="11pt" style:font-name-complex="LiberationSans" style:font-size-complex="11pt"/>
    </style:style>
    <style:style style:name="P48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style:font-name="Arial" fo:font-size="11pt" officeooo:rsid="0027fd34" officeooo:paragraph-rsid="0027fd34" fo:background-color="#ffffff" style:font-name-asian="LiberationSans" style:font-size-asian="11pt" style:font-name-complex="LiberationSans" style:font-size-complex="11pt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0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1" style:family="paragraph" style:parent-style-name="Standard" style:list-style-name="L5">
      <style:paragraph-properties fo:text-align="justify" style:justify-single-word="false" style:text-autospace="none"/>
      <style:text-properties officeooo:paragraph-rsid="0027fd34"/>
    </style:style>
    <style:style style:name="P52" style:family="paragraph" style:parent-style-name="Standard" style:list-style-name="L6">
      <style:paragraph-properties fo:text-align="justify" style:justify-single-word="false" style:text-autospace="none"/>
      <style:text-properties officeooo:paragraph-rsid="008d6743" fo:background-color="#ffffff"/>
    </style:style>
    <style:style style:name="P53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font-name="Arial" fo:font-size="11pt" fo:language="pl" fo:country="PL" fo:font-style="normal" fo:font-weight="normal" officeooo:paragraph-rsid="00943b2b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" style:family="text">
      <style:text-properties fo:color="#000000" loext:opacity="100%" style:font-name="Arial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2" style:family="text">
      <style:text-properties fo:color="#000000" loext:opacity="100%" style:font-name="Arial" fo:font-size="11pt" fo:background-color="#ffffff" loext:char-shading-value="0" style:font-name-asian="LiberationSans" style:font-size-asian="11pt" style:font-name-complex="LiberationSans" style:font-size-complex="11pt"/>
    </style:style>
    <style:style style:name="T3" style:family="text">
      <style:text-properties fo:color="#000000" loext:opacity="100%" style:font-name="Arial" fo:font-size="11pt" officeooo:rsid="0027fd34" fo:background-color="#ffffff" loext:char-shading-value="0" style:font-name-asian="LiberationSans" style:font-size-asian="11pt" style:font-name-complex="LiberationSans" style:font-size-complex="11pt"/>
    </style:style>
    <style:style style:name="T4" style:family="text">
      <style:text-properties fo:color="#000000" loext:opacity="100%" style:font-name="Arial" fo:font-size="11pt" style:font-name-asian="LiberationSans" style:font-size-asian="11pt" style:font-name-complex="LiberationSans" style:font-size-complex="11pt"/>
    </style:style>
    <style:style style:name="T5" style:family="text">
      <style:text-properties fo:color="#000000" loext:opacity="100%" style:font-name="Arial" fo:font-size="11pt" officeooo:rsid="0050236e" style:font-name-asian="LiberationSans" style:font-size-asian="11pt" style:font-name-complex="LiberationSans" style:font-size-complex="11pt"/>
    </style:style>
    <style:style style:name="T6" style:family="text">
      <style:text-properties fo:color="#000000" loext:opacity="100%" style:font-name="Arial" fo:font-size="11pt" officeooo:rsid="0046e8c7" style:font-name-asian="LiberationSans" style:font-size-asian="11pt" style:font-name-complex="LiberationSans" style:font-size-complex="11pt"/>
    </style:style>
    <style:style style:name="T7" style:family="text">
      <style:text-properties fo:color="#000000" loext:opacity="100%" style:font-name="Arial" fo:font-size="11pt" officeooo:rsid="00139c4e" style:font-name-asian="LiberationSans" style:font-size-asian="11pt" style:font-name-complex="LiberationSans" style:font-size-complex="11pt"/>
    </style:style>
    <style:style style:name="T8" style:family="text">
      <style:text-properties fo:color="#000000" loext:opacity="100%" style:font-name="Arial" fo:font-size="11pt" officeooo:rsid="0069278a" style:font-name-asian="LiberationSans" style:font-size-asian="11pt" style:font-name-complex="LiberationSans" style:font-size-complex="11pt"/>
    </style:style>
    <style:style style:name="T9" style:family="text">
      <style:text-properties fo:color="#000000" loext:opacity="100%" style:font-name="Arial" fo:font-size="11pt" officeooo:rsid="008c3a41" style:font-name-asian="LiberationSans" style:font-size-asian="11pt" style:font-name-complex="LiberationSans" style:font-size-complex="11pt"/>
    </style:style>
    <style:style style:name="T10" style:family="text">
      <style:text-properties fo:color="#000000" loext:opacity="100%" style:font-name="Arial" fo:font-size="11pt" officeooo:rsid="008d6743" style:font-name-asian="LiberationSans" style:font-size-asian="11pt" style:font-name-complex="LiberationSans" style:font-size-complex="11pt"/>
    </style:style>
    <style:style style:name="T11" style:family="text">
      <style:text-properties fo:color="#000000" loext:opacity="100%" style:font-name-asian="LiberationSans" style:font-name-complex="LiberationSans"/>
    </style:style>
    <style:style style:name="T12" style:family="text">
      <style:text-properties fo:color="#000000" loext:opacity="100%" officeooo:rsid="00acb763" style:font-name-asian="LiberationSans" style:font-name-complex="LiberationSans"/>
    </style:style>
    <style:style style:name="T13" style:family="text">
      <style:text-properties fo:color="#000000" loext:opacity="100%" officeooo:rsid="00aedae5" style:font-name-asian="LiberationSans" style:font-name-complex="LiberationSans"/>
    </style:style>
    <style:style style:name="T14" style:family="text">
      <style:text-properties fo:color="#000000" loext:opacity="100%" style:font-name-asian="LiberationSerif" style:font-name-complex="LiberationSerif"/>
    </style:style>
    <style:style style:name="T15" style:family="text">
      <style:text-properties fo:color="#000000" loext:opacity="100%" fo:background-color="#ffffff" loext:char-shading-value="0" style:font-name-asian="LiberationSans" style:font-name-complex="LiberationSans"/>
    </style:style>
    <style:style style:name="T16" style:family="text">
      <style:text-properties fo:color="#000000" loext:opacity="100%" officeooo:rsid="001678ee" fo:background-color="#ffffff" loext:char-shading-value="0" style:font-name-asian="LiberationSans" style:font-name-complex="LiberationSans"/>
    </style:style>
    <style:style style:name="T17" style:family="text">
      <style:text-properties fo:color="#000000" loext:opacity="100%" officeooo:rsid="001a717d" fo:background-color="#ffffff" loext:char-shading-value="0" style:font-name-asian="LiberationSans" style:font-name-complex="LiberationSans"/>
    </style:style>
    <style:style style:name="T18" style:family="text">
      <style:text-properties fo:color="#000000" loext:opacity="100%" officeooo:rsid="001d8f6c" fo:background-color="#ffffff" loext:char-shading-value="0" style:font-name-asian="LiberationSans" style:font-name-complex="LiberationSans"/>
    </style:style>
    <style:style style:name="T19" style:family="text">
      <style:text-properties fo:color="#000000" loext:opacity="100%" officeooo:rsid="001ffac5" fo:background-color="#ffffff" loext:char-shading-value="0" style:font-name-asian="LiberationSans" style:font-name-complex="LiberationSans"/>
    </style:style>
    <style:style style:name="T20" style:family="text">
      <style:text-properties fo:color="#000000" loext:opacity="100%" officeooo:rsid="0026d87a" fo:background-color="#ffffff" loext:char-shading-value="0" style:font-name-asian="LiberationSans" style:font-name-complex="LiberationSans"/>
    </style:style>
    <style:style style:name="T21" style:family="text">
      <style:text-properties fo:color="#000000" loext:opacity="100%" officeooo:rsid="004532e5" fo:background-color="#ffffff" loext:char-shading-value="0" style:font-name-asian="LiberationSans" style:font-name-complex="LiberationSans"/>
    </style:style>
    <style:style style:name="T22" style:family="text">
      <style:text-properties fo:color="#000000" loext:opacity="100%" officeooo:rsid="004a28a8" fo:background-color="#ffffff" loext:char-shading-value="0" style:font-name-asian="LiberationSans" style:font-name-complex="LiberationSans"/>
    </style:style>
    <style:style style:name="T23" style:family="text">
      <style:text-properties fo:color="#000000" loext:opacity="100%" officeooo:rsid="00ace495" fo:background-color="#ffffff" loext:char-shading-value="0" style:font-name-asian="LiberationSans" style:font-name-complex="LiberationSans"/>
    </style:style>
    <style:style style:name="T24" style:family="text">
      <style:text-properties fo:color="#000000" loext:opacity="100%" officeooo:rsid="00b0944d" fo:background-color="#ffffff" loext:char-shading-value="0" style:font-name-asian="LiberationSans" style:font-name-complex="LiberationSans"/>
    </style:style>
    <style:style style:name="T25" style:family="text">
      <style:text-properties style:font-name="Arial" style:font-name-complex="LiberationSans1"/>
    </style:style>
    <style:style style:name="T26" style:family="text">
      <style:text-properties style:font-name="Arial" fo:background-color="#ffffff" loext:char-shading-value="0" style:font-name-complex="LiberationSans1"/>
    </style:style>
    <style:style style:name="T27" style:family="text">
      <style:text-properties style:font-name="Arial" officeooo:rsid="0066137f" fo:background-color="#ffffff" loext:char-shading-value="0" style:font-name-complex="LiberationSans1"/>
    </style:style>
    <style:style style:name="T28" style:family="text">
      <style:text-properties style:font-name="Arial" style:font-name-asian="LiberationSans1" style:font-name-complex="LiberationSans1"/>
    </style:style>
    <style:style style:name="T29" style:family="text">
      <style:text-properties style:font-name="Arial" officeooo:rsid="00aac291" style:font-name-asian="LiberationSans1" style:font-name-complex="LiberationSans1"/>
    </style:style>
    <style:style style:name="T30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441618" style:font-style-asian="normal" style:font-weight-asian="normal" style:text-emphasize="none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26d87a" fo:background-color="#ffffff" loext:char-shading-value="0"/>
    </style:style>
    <style:style style:name="T34" style:family="text">
      <style:text-properties officeooo:rsid="0066137f" fo:background-color="#ffffff" loext:char-shading-value="0"/>
    </style:style>
    <style:style style:name="T35" style:family="text">
      <style:text-properties officeooo:rsid="00486422" fo:background-color="#ffffff" loext:char-shading-value="0"/>
    </style:style>
    <style:style style:name="T36" style:family="text">
      <style:text-properties officeooo:rsid="003cf24a" fo:background-color="#ffffff" loext:char-shading-value="0"/>
    </style:style>
    <style:style style:name="T37" style:family="text">
      <style:text-properties officeooo:rsid="005161a7" fo:background-color="#ffffff" loext:char-shading-value="0"/>
    </style:style>
    <style:style style:name="T38" style:family="text">
      <style:text-properties fo:background-color="#ffffff" loext:char-shading-value="0" style:font-name-asian="LiberationSans" style:font-name-complex="LiberationSans"/>
    </style:style>
    <style:style style:name="T39" style:family="text">
      <style:text-properties officeooo:rsid="004a697c" fo:background-color="#ffffff" loext:char-shading-value="0" style:font-name-asian="LiberationSans" style:font-name-complex="LiberationSans"/>
    </style:style>
    <style:style style:name="T40" style:family="text">
      <style:text-properties officeooo:rsid="007bd223" fo:background-color="#ffffff" loext:char-shading-value="0" style:font-name-asian="LiberationSans" style:font-name-complex="LiberationSans"/>
    </style:style>
    <style:style style:name="T41" style:family="text">
      <style:text-properties officeooo:rsid="007d644f" fo:background-color="#ffffff" loext:char-shading-value="0" style:font-name-asian="LiberationSans" style:font-name-complex="LiberationSans"/>
    </style:style>
    <style:style style:name="T42" style:family="text">
      <style:text-properties officeooo:rsid="0030544b" fo:background-color="#ffffff" loext:char-shading-value="0"/>
    </style:style>
    <style:style style:name="T43" style:family="text">
      <style:text-properties officeooo:rsid="0070e7c3" fo:background-color="#ffffff" loext:char-shading-value="0"/>
    </style:style>
    <style:style style:name="T44" style:family="text">
      <style:text-properties officeooo:rsid="0079bfc4" fo:background-color="#ffffff" loext:char-shading-value="0"/>
    </style:style>
    <style:style style:name="T45" style:family="text">
      <style:text-properties officeooo:rsid="007f238f" fo:background-color="#ffffff" loext:char-shading-value="0"/>
    </style:style>
    <style:style style:name="T46" style:family="text">
      <style:text-properties officeooo:rsid="00810a60" fo:background-color="#ffffff" loext:char-shading-value="0"/>
    </style:style>
    <style:style style:name="T47" style:family="text">
      <style:text-properties officeooo:rsid="008e5c2b" fo:background-color="#ffffff" loext:char-shading-value="0"/>
    </style:style>
    <style:style style:name="T48" style:family="text">
      <style:text-properties style:font-name-asian="LiberationSans" style:font-name-complex="LiberationSans"/>
    </style:style>
    <style:style style:name="T49" style:family="text">
      <style:text-properties officeooo:rsid="0079bfc4" style:font-name-asian="LiberationSans" style:font-name-complex="LiberationSans"/>
    </style:style>
    <style:style style:name="T50" style:family="text">
      <style:text-properties officeooo:rsid="007ba501" style:font-name-asian="LiberationSans" style:font-name-complex="LiberationSans"/>
    </style:style>
    <style:style style:name="T51" style:family="text">
      <style:text-properties officeooo:rsid="000c4e3c"/>
    </style:style>
    <style:style style:name="T52" style:family="text">
      <style:text-properties officeooo:rsid="000f30a8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139c4e"/>
    </style:style>
    <style:style style:name="T55" style:family="text">
      <style:text-properties officeooo:rsid="0026d87a"/>
    </style:style>
    <style:style style:name="T56" style:family="text">
      <style:text-properties officeooo:rsid="002bb9a7"/>
    </style:style>
    <style:style style:name="T57" style:family="text">
      <style:text-properties officeooo:rsid="0030544b"/>
    </style:style>
    <style:style style:name="T58" style:family="text">
      <style:text-properties officeooo:rsid="0033546b"/>
    </style:style>
    <style:style style:name="T59" style:family="text">
      <style:text-properties officeooo:rsid="00392c0e"/>
    </style:style>
    <style:style style:name="T60" style:family="text">
      <style:text-properties officeooo:rsid="003b4b55"/>
    </style:style>
    <style:style style:name="T61" style:family="text">
      <style:text-properties style:text-underline-style="none" style:language-asian="zxx" style:country-asian="none" style:language-complex="zxx" style:country-complex="none"/>
    </style:style>
    <style:style style:name="T62" style:family="text">
      <style:text-properties style:text-underline-style="none" officeooo:rsid="0010a50b" style:language-asian="zxx" style:country-asian="none" style:language-complex="zxx" style:country-complex="none"/>
    </style:style>
    <style:style style:name="T63" style:family="text">
      <style:text-properties style:text-underline-style="none" officeooo:rsid="00943b2b" style:language-asian="zxx" style:country-asian="none" style:language-complex="zxx" style:country-complex="none"/>
    </style:style>
    <style:style style:name="T64" style:family="text">
      <style:text-properties style:text-underline-style="none" fo:background-color="#ffffff" loext:char-shading-value="0" style:language-asian="zxx" style:country-asian="none" style:language-complex="zxx" style:country-complex="none"/>
    </style:style>
    <style:style style:name="T65" style:family="text">
      <style:text-properties style:text-underline-style="none" officeooo:rsid="004a697c" fo:background-color="#ffffff" loext:char-shading-value="0" style:language-asian="zxx" style:country-asian="none" style:language-complex="zxx" style:country-complex="none"/>
    </style:style>
    <style:style style:name="T66" style:family="text">
      <style:text-properties style:text-underline-style="none" officeooo:rsid="0066137f" fo:background-color="#ffffff" loext:char-shading-value="0" style:language-asian="zxx" style:country-asian="none" style:language-complex="zxx" style:country-complex="none"/>
    </style:style>
    <style:style style:name="T67" style:family="text">
      <style:text-properties style:text-underline-style="none" officeooo:rsid="0095c712" fo:background-color="#ffffff" loext:char-shading-value="0" style:language-asian="zxx" style:country-asian="none" style:language-complex="zxx" style:country-complex="none"/>
    </style:style>
    <style:style style:name="T68" style:family="text">
      <style:text-properties officeooo:rsid="004a28a8"/>
    </style:style>
    <style:style style:name="T69" style:family="text">
      <style:text-properties officeooo:rsid="0052b296"/>
    </style:style>
    <style:style style:name="T70" style:family="text">
      <style:text-properties officeooo:rsid="00558a8e"/>
    </style:style>
    <style:style style:name="T71" style:family="text">
      <style:text-properties officeooo:rsid="0070c0dc"/>
    </style:style>
    <style:style style:name="T72" style:family="text">
      <style:text-properties officeooo:rsid="0070e7c3"/>
    </style:style>
    <style:style style:name="T73" style:family="text">
      <style:text-properties officeooo:rsid="0071bce3"/>
    </style:style>
    <style:style style:name="T74" style:family="text">
      <style:text-properties officeooo:rsid="00836bc5"/>
    </style:style>
    <style:style style:name="T75" style:family="text">
      <style:text-properties officeooo:rsid="00860f0c"/>
    </style:style>
    <style:style style:name="T76" style:family="text">
      <style:text-properties officeooo:rsid="00879d9b"/>
    </style:style>
    <style:style style:name="T77" style:family="text">
      <style:text-properties officeooo:rsid="00890430"/>
    </style:style>
    <style:style style:name="T78" style:family="text">
      <style:text-properties officeooo:rsid="008d72af"/>
    </style:style>
    <style:style style:name="T79" style:family="text">
      <style:text-properties officeooo:rsid="0091b5b6"/>
    </style:style>
    <style:style style:name="T80" style:family="text">
      <style:text-properties officeooo:rsid="0092ec41"/>
    </style:style>
    <style:style style:name="T81" style:family="text">
      <style:text-properties officeooo:rsid="0098cb06"/>
    </style:style>
    <style:style style:name="T82" style:family="text">
      <style:text-properties officeooo:rsid="009deead"/>
    </style:style>
    <style:style style:name="T83" style:family="text">
      <style:text-properties officeooo:rsid="009f1ebe"/>
    </style:style>
    <style:style style:name="T84" style:family="text">
      <style:text-properties officeooo:rsid="00a1123e"/>
    </style:style>
    <style:style style:name="T85" style:family="text">
      <style:text-properties officeooo:rsid="00a17f6b"/>
    </style:style>
    <style:style style:name="T86" style:family="text">
      <style:text-properties officeooo:rsid="00a28b73"/>
    </style:style>
    <style:style style:name="T87" style:family="text">
      <style:text-properties officeooo:rsid="009c2b0e"/>
    </style:style>
    <style:style style:name="T88" style:family="text">
      <style:text-properties officeooo:rsid="00a3bced"/>
    </style:style>
    <style:style style:name="T89" style:family="text">
      <style:text-properties officeooo:rsid="00a5bfdf"/>
    </style:style>
    <style:style style:name="T90" style:family="text">
      <style:text-properties officeooo:rsid="00a631ed"/>
    </style:style>
    <style:style style:name="T91" style:family="text">
      <style:text-properties officeooo:rsid="00a73497"/>
    </style:style>
    <style:style style:name="T92" style:family="text">
      <style:text-properties fo:language="pl" fo:country="PL" officeooo:rsid="00126eee" style:font-name-asian="LiberationSans1" style:font-name-complex="LiberationSans1"/>
    </style:style>
    <style:style style:name="T93" style:family="text">
      <style:text-properties fo:language="pl" fo:country="PL" officeooo:rsid="00740279" style:font-name-asian="LiberationSans1" style:font-name-complex="LiberationSans1"/>
    </style:style>
    <style:style style:name="T94" style:family="text">
      <style:text-properties officeooo:rsid="00b380e7"/>
    </style:style>
    <style:style style:name="T95" style:family="text">
      <style:text-properties officeooo:rsid="00b6b24b"/>
    </style:style>
    <style:style style:name="T96" style:family="text">
      <style:text-properties officeooo:rsid="00b8d6e2"/>
    </style:style>
    <style:style style:name="T97" style:family="text">
      <style:text-properties officeooo:rsid="00babf1d"/>
    </style:style>
    <style:style style:name="T98" style:family="text">
      <style:text-properties officeooo:rsid="00c1658d"/>
    </style:style>
    <style:style style:name="T99" style:family="text">
      <style:text-properties officeooo:rsid="00c728dd"/>
    </style:style>
    <style:style style:name="T100" style:family="text">
      <style:text-properties officeooo:rsid="00c9e794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<text:span text:style-name="T55">do ogłoszenia </text:span>nr 1 - wzór umowy</text:p>
      <text:p text:style-name="P4"/>
      <text:p text:style-name="P5">UMOWA Nr ..............</text:p>
      <text:p text:style-name="P6">zawarta w dniu .......................... r. w Lublinie, pomiędzy Stronami umowy:</text:p>
      <text:p text:style-name="P7">Gminą Lublin, z siedzibą w Lublinie, plac Króla Władysława Łokietka 1, 20-109 Lublin, <text:line-break/>NIP: 946-257-58-11, REGON: 431019514, którą reprezentuje:</text:p>
      <text:p text:style-name="P7"/>
      <text:list xml:id="list1826896584" text:style-name="L1">
        <text:list-item>
          <text:p text:style-name="P31">…………………………………………………...</text:p>
        </text:list-item>
        <text:list-item>
          <text:p text:style-name="P31">…………………………………………………...</text:p>
          <text:p text:style-name="P32"/>
        </text:list-item>
      </text:list>
      <text:p text:style-name="P6">zwaną dalej „Zamawiającym”,</text:p>
      <text:p text:style-name="P29"><text:span text:style-name="T11">a………………………………...</text:span><text:span text:style-name="T51"> , </text:span><text:span text:style-name="T89">którą reprezentuje </text:span><text:span text:style-name="T51">:</text:span></text:p>
      <text:p text:style-name="P30">………………………………………………………………</text:p>
      <text:p text:style-name="P28"/>
      <text:p text:style-name="P18"/>
      <text:p text:style-name="P6">zwanym/ą dalej „Wykonawcą”.</text:p>
      <text:p text:style-name="P8">Treść umowy:</text:p>
      <text:p text:style-name="P8"/>
      <text:p text:style-name="P8">§ 1</text:p>
      <text:p text:style-name="P16"><text:span text:style-name="T25">Umowa niniejsza została zawarta na podstawie udzielenia zamówienia publicznego wyłączonego ze stosowania rygorów ustawy z dnia 11 września 2019 r. Prawo zamówień publicznyc</text:span><text:span text:style-name="T26">h (Dz. U. z 2019 r., poz. 2019 oraz z 2020 </text:span><text:span text:style-name="T27">r. </text:span><text:span text:style-name="T26">poz. 288, 1492, 1517, 2275 </text:span><text:span text:style-name="T27">i </text:span><text:span text:style-name="T26">2320) </text:span><text:span text:style-name="T28">na podstawie art. 2 ust.1 pkt 1 </text:span><text:span text:style-name="T29">ustawy</text:span><text:span text:style-name="T28"> </text:span><text:span text:style-name="T92">ze względu na to, że wartość zamówienia nie przekracza równowartości kwoty </text:span><text:span text:style-name="T93">1</text:span><text:span text:style-name="T92">30.000 </text:span><text:span text:style-name="T93">złotych</text:span><text:span text:style-name="T92">.</text:span></text:p>
      <text:p text:style-name="P8"/>
      <text:p text:style-name="P8">§ 2</text:p>
      <text:p text:style-name="P10"><text:span text:style-name="T71"><text:s text:c="6"/>Zamawiający powierza </text:span><text:span text:style-name="T90">Wykonawcy </text:span><text:span text:style-name="T91">do realizacji</text:span><text:span text:style-name="T71">, a </text:span>Wykonawca zobowiązuje się do:</text:p>
      <text:list xml:id="list3175649858" text:style-name="L2">
        <text:list-item>
          <text:p text:style-name="P49"><text:span text:style-name="T11">wykonywania kompleksowych badań profilaktycznych - okresowych, wstępnych i kontrolnych - </text:span><text:span text:style-name="T14"><text:s/></text:span><text:span text:style-name="T11">pracowników </text:span><text:span text:style-name="T12">i </text:span><text:span text:style-name="T11">stażystów Urzędu Miasta Lublin w zakresie wynikającym z przepisów prawa i wskazań dotyczących zajmowanych stanowisk pracy, a także wykonywanie innych badań w przypadku stwierdzenia, że jest to niezbędne dla prawidłowej oceny stanu zdrowia osoby badanej. </text:span><text:span text:style-name="T15">W ramach badań wstępnych i okresowych Wykonawca – o ile nie występują przeciwwskazania lekarskie – wykona badania laboratoryjne: poziom cukru, analiza moczu, morfologia </text:span><text:span text:style-name="T19">3</text:span><text:span text:style-name="T15"> diff, cholesterol podstawowy, PSA dla mężczyzn powyżej 50 roku życia, RTG klatki piersiowej </text:span><text:span text:style-name="T17">jeżeli lekarz uzna za konieczne </text:span><text:span text:style-name="T18">lub pracownik zgłosi taką potrzebę</text:span><text:span text:style-name="T15"> </text:span><text:span text:style-name="T18">wykonania </text:span><text:span text:style-name="T20">i zarazem nie będzie przeciwwskazań lekarskich do wykonania tego badania ;</text:span><text:span text:style-name="T18"> </text:span><text:span text:style-name="T23">p</text:span><text:span text:style-name="T15">onadto nieodpłatne badanie mam</text:span><text:span text:style-name="T16">m</text:span><text:span text:style-name="T15">ograficzne dla kobiet powyżej 50 roku życia w ramach Programu profilaktyki raka piersi, o ile ma zakontraktowane takie badania z Narodowym Funduszem Zdrowia;</text:span></text:p>
        </text:list-item>
        <text:list-item>
          <text:p text:style-name="P33">wykonywania badań wstępnych, okresowych <text:span text:style-name="T100">i kontrolnych </text:span><text:s/>członków Ochotniczej Straży Pożarnej Głusk, Ochotniczej Straży Pożarnej Lublin (w tym strażak ratownik OSP biorący bezpośredni udział w działaniach ratowniczych; należy uwzględnić pracę na wysokości powyżej 3 metrów);</text:p>
        </text:list-item>
        <text:list-item>
          <text:p text:style-name="P34"><text:span text:style-name="T31">wykonywania b</text:span><text:span text:style-name="T30">ada</text:span><text:span text:style-name="T31">ń</text:span><text:span text:style-name="T30"> dotyczą</text:span><text:span text:style-name="T31">cych</text:span><text:span text:style-name="T30"> wydania zezwolenia na kierowanie pojazdem uprzywilejowanym wraz z wydaniem orzeczenia psychologicznego – członkowie OSP Głusk/OSP Lublin;</text:span></text:p>
        </text:list-item>
        <text:list-item>
          <text:p text:style-name="P44">zapewnienia udziału lekarza medycyny pracy w komisji BHP, w ocenie ryzyka zawodowego oraz wydania opinii lekarza medycyny pracy dotyczącej wypadku przy pracy.</text:p>
        </text:list-item>
      </text:list>
      <text:p text:style-name="P23"/>
      <text:p text:style-name="P8"/>
      <text:p text:style-name="P8"/>
      <text:p text:style-name="P8"><text:soft-page-break/></text:p>
      <text:p text:style-name="P8">§ 3</text:p>
      <text:p text:style-name="P11"><text:s text:c="2"/>Zamawiający powierza, a Wykonawca przyjmuje do realizacji wykonywanie badań, o których mowa w § 2 zgodnie z najnowszymi osiągnięciami i zasadami współczesnej wiedzy medycznej oraz obowiązującymi w tym zakresie przepisami prawa tj. <text:span text:style-name="T73">z :</text:span></text:p>
      <text:p text:style-name="P11">- <text:span text:style-name="T72">u</text:span>stawą z dnia 27 czerwca 1997 r. o służbie medycyny pracy (Dz. U. z 201<text:span text:style-name="T60">9</text:span> r. poz. <text:span text:style-name="T60">1175</text:span>),</text:p>
      <text:p text:style-name="P11"><text:span text:style-name="T32">- </text:span><text:span text:style-name="T43">r</text:span><text:span text:style-name="T32">ozporządzeniem Ministra Zdrowia i Opieki Społecznej z dnia 30 maja 1996 r. w sprawie przeprowadzania badań lekarskich pracowników, zakresu profilaktycznej opieki zdrowotnej nad pracownikami oraz orzeczeń lekarskich wydawanych do celów przewidzianych w Kodeksie pracy (Dz. U. z 2016 r. poz. 2067 </text:span><text:span text:style-name="T45">i </text:span><text:span text:style-name="T34">z 2020 r. poz. 2131</text:span><text:span text:style-name="T35">)</text:span><text:span text:style-name="T32">,</text:span></text:p>
      <text:p text:style-name="P11"><text:span text:style-name="T32">- </text:span><text:span text:style-name="T43">r</text:span><text:span text:style-name="T32">ozporządzeniem Ministra Pracy i Polityki Socjalnej z dnia 1 grudnia 1998 r. w sprawie</text:span> bezpieczeństwa i higieny pracy na stanowiskach wyposażonych w monitory ekranowe (Dz. U.<text:line-break/>Nr 148 poz. 973),</text:p>
      <text:p text:style-name="P12">- <text:span text:style-name="T72">r</text:span>ozporządzeniem Ministra Zdrowia z dnia 8 lipca 2014 r. w sprawie badań psychologicznych osób ubiegających się o uprawnienia do kierowania pojazdami, kierowców oraz osób wykonujących pr<text:span text:style-name="T32">acę na stanowisku kierowcy (Dz. U. poz. 937 </text:span><text:span text:style-name="T46">i </text:span><text:span text:style-name="T35">z 2019 </text:span><text:span text:style-name="T37">r.</text:span><text:span text:style-name="T35"> poz.1294</text:span><text:span text:style-name="T32">),</text:span></text:p>
      <text:p text:style-name="P12"><text:span text:style-name="T32">- </text:span><text:span text:style-name="T44">u</text:span><text:span text:style-name="T32">stawą z dnia 20 czerwca 1997 r. Prawo o ruchu drogowym (Dz. U. z 20</text:span><text:span text:style-name="T36">2</text:span><text:span text:style-name="T34">1</text:span><text:span text:style-name="T32"> r. poz. </text:span><text:span text:style-name="T34">450 i 463</text:span><text:span text:style-name="T32">),</text:span></text:p>
      <text:p text:style-name="P11"><text:span text:style-name="T32">- </text:span><text:span text:style-name="T43">u</text:span><text:span text:style-name="T32">stawą z dnia 24 sierpnia 1991 r. o ochronie przeciwpożarowej (Dz. U. z 20</text:span><text:span text:style-name="T34">20</text:span><text:span text:style-name="T32"> r. poz. </text:span><text:span text:style-name="T34">961 i 1610),</text:span></text:p>
      <text:p text:style-name="P11"><text:span text:style-name="T34">- </text:span><text:span text:style-name="T43">r</text:span>ozporządzeniem Ministra Zdrowia z dnia 30 listopada 2009 r. w sprawie przeprowadzania okresowych bezpłatnych badań lekarskich członka ochotniczej straży pożarnej biorącego bezpośredni udział w działaniach ratowniczych (Dz. U. Nr 210 poz. 1627),</text:p>
      <text:p text:style-name="P11">- <text:span text:style-name="T72">r</text:span>ozporządzeniem Ministra Pracy i Polityki Społecznej z dnia 20 sierpnia 2009 r. w sprawie szczegółowych warunków odbywania stażu przez bezrobotnych (Dz. U. Nr 142 poz. 1160),</text:p>
      <text:p text:style-name="P11">- <text:span text:style-name="T72">u</text:span>stawą z dnia 27 sierpnia 1997 <text:span text:style-name="T32">r. o rehabilitacji zawodowej i społecznej oraz zatrudnianiu osób niepełnosprawnych (Dz. U. z 20</text:span><text:span text:style-name="T37">2</text:span><text:span text:style-name="T34">1</text:span><text:span text:style-name="T32"> r. poz.</text:span><text:span text:style-name="T34">573</text:span><text:span text:style-name="T32">).</text:span></text:p>
      <text:p text:style-name="P8"/>
      <text:p text:style-name="P8">§ 4</text:p>
      <text:p text:style-name="P25"><text:span text:style-name="T48"><text:s text:c="3"/>Wykonawca zobowiązuje się do wykonywania </text:span><text:span text:style-name="T49">badań profilaktycznych w</text:span><text:span text:style-name="T48"> częstotliwości i zakresie określonych we wskazówkach metodycznych w sprawie przeprowadzania badań profilaktycznych pracowników stanowiących </text:span><text:span text:style-name="T50">z</text:span><text:span text:style-name="T48">ałącznik nr 1 do </text:span><text:span text:style-name="T50">r</text:span><text:span text:style-name="T48">ozporządzenia Ministra Zdrowia i Opieki Społecznej z dnia 30 maja 1996 r. w sprawie przeprowadzania badań lekarskich pracowników, zakresu profilaktycznej opieki zdrowotnej nad pracownikami oraz orzeczeń </text:span><text:span text:style-name="T38">lekarskich wydawanych do celów przewidzianych w Kodek</text:span><text:span text:style-name="T39">s</text:span><text:span text:style-name="T40">ie</text:span><text:span text:style-name="T38"> pracy (Dz. U. z </text:span><text:span text:style-name="T41">2016 r. poz. 2067 i z 2020 r. poz. 2131). </text:span></text:p>
      <text:p text:style-name="P24"/>
      <text:p text:style-name="P25"><text:span text:style-name="T41"><text:s text:c="77"/>§ </text:span><text:span text:style-name="T38">5</text:span></text:p>
      <text:list xml:id="list1146267736" text:style-name="L3">
        <text:list-item>
          <text:p text:style-name="P50"><text:span text:style-name="T15">Wykonawca zobowiązuje się </text:span><text:span text:style-name="T24">dokonywać rejestracji osób podlegających badaniom oraz </text:span><text:span text:style-name="T15">wykonywać badania określone w § 2 pkt </text:span><text:span text:style-name="T21">1-</text:span><text:span text:style-name="T22">3</text:span><text:span text:style-name="T15"> na podstawie ind</text:span><text:span text:style-name="T11">ywidualn</text:span><text:span text:style-name="T13">ych</text:span><text:span text:style-name="T11"> skierowa</text:span><text:span text:style-name="T13">ń</text:span><text:span text:style-name="T11"> wystawion</text:span><text:span text:style-name="T13">ych</text:span><text:span text:style-name="T11"> przez Zamawiającego.</text:span></text:p>
        </text:list-item>
        <text:list-item>
          <text:p text:style-name="P35">Zamawiający wskaże osobę/osoby odpowiedzialne za realizację niniejszej umowy odrębnym pismem przekazanym <text:span text:style-name="T74">Wykonawcy </text:span>w dniu zawarcia umowy.</text:p>
        </text:list-item>
      </text:list>
      <text:p text:style-name="P8"/>
      <text:p text:style-name="P8">§ 6</text:p>
      <text:p text:style-name="P10"><text:s text:c="3"/>Wykonawca zobowiązuje się wykonywać badania określone w § 2 pkt 1-<text:span text:style-name="T68">3</text:span> w jednym<text:line-break/>i tym samym miejscu, na terenie <text:span text:style-name="T68">m</text:span>iasta Lublina. Badania zostaną wykonane wraz z wydaniem orzeczenia w dniu zgłoszenia się osoby skierowanej na badania, od poniedziałku do piątku<text:line-break/>w godz. 7:30 – 15:30, przy uwzględnieniu funkcjonowania punktu pobrań do badań analitycznych,<text:line-break/>z wyłączeniem dni ustawowo wolnych od pracy. Badania na stanowisku kierowca zostaną wykonane wraz z wydaniem orzeczenia maksymalnie w ciągu dwóch dni.</text:p>
      <text:p text:style-name="P8"/>
      <text:p text:style-name="P8">§ 7</text:p>
      <text:list xml:id="list2833212963" text:style-name="L4">
        <text:list-item>
          <text:p text:style-name="P37">Wykonawca zobowiązuje się wydawać czytelne i jednoznaczne orzeczenia lekarskie zgodnie z <text:span text:style-name="T75">r</text:span>ozporządzeniem Ministra Zdrowia i Opieki Społecznej z dnia 30 maja 1996 r.<text:line-break/>w sprawie przeprowadzania badań lekarskich pracowników, zakresu profilaktycznej opieki <text:soft-page-break/>zdrowotnej nad pracownikami oraz orzeczeń lekarskich wydawanych do celów przewidzianych w Kodeksie pracy. </text:p>
        </text:list-item>
        <text:list-item>
          <text:p text:style-name="P38"><text:span text:style-name="T75">Wykonawca zobowiązuje się </text:span><text:span text:style-name="T77">do </text:span><text:span text:style-name="T75">wydawani</text:span><text:span text:style-name="T77">a</text:span><text:span text:style-name="T75"> orzeczeń lekarskich o treści zgodnej ze skierowaniem Zamawiającego. Orzeczenia lekarskie muszą </text:span><text:span text:style-name="T76">odnosić się do </text:span><text:span text:style-name="T58">zawart</text:span><text:span text:style-name="T76">ych</text:span><text:span text:style-name="T58"> w skierowaniu </text:span><text:span text:style-name="T75">na badania </text:span><text:span text:style-name="T58">informacj</text:span><text:span text:style-name="T76">i</text:span><text:span text:style-name="T58"> dotycząc</text:span><text:span text:style-name="T76">ych</text:span><text:span text:style-name="T58"> stanowiska pracy, nazwy komórki organizacyjnej oraz opisu warunków pracy uwzględniających czynniki niebezpieczne, szkodliwe lub uciążliwe. </text:span></text:p>
        </text:list-item>
        <text:list-item>
          <text:p text:style-name="P36">Orzeczenia lekarskie wydawane będą na podstawie kompletu wyników badań.</text:p>
        </text:list-item>
        <text:list-item>
          <text:p text:style-name="P36">Orzeczenia lekarskie wydawane będą Zamawiającemu w dwóch egzemplarzach, jeden dla pracownika i jeden dla pracodawcy.</text:p>
        </text:list-item>
        <text:list-item>
          <text:p text:style-name="P36">W przypadku wadliwości orzeczenia Zamawiający niezwłocznie, pisemnie lub drogą<text:line-break/>e-mail, powiadomi o tym Wykonawcę – adres e-mail: …..... .</text:p>
        </text:list-item>
        <text:list-item>
          <text:p text:style-name="P36">Wykonawca w ciągu <text:span text:style-name="T68">dwóch</text:span> dni roboczych, z wyłączeniem sobót i dni ustawowo wolnych od pracy, licząc od dnia zgłoszenia, wyda i dostarczy Zamawiającemu na własny koszt orzeczenie bez wad.</text:p>
        </text:list-item>
        <text:list-item>
          <text:p text:style-name="P39">W przypadku, gdy w wyniku badań okulistycznych przeprowadzonych w ramach badań profilaktycznych zaistnieje potrzeba stosowania przez pracownika podczas pracy przy obsłudze monitora ekranowego okularów korygujących wzrok, lekarz okulista przeprowadzający badanie, wystawi receptę określającą parametry odpowiednich szkieł korygujących wzrok:</text:p>
        </text:list-item>
      </text:list>
      <text:list xml:id="list2252120124" text:style-name="L5">
        <text:list-item>
          <text:p text:style-name="P48">jeśli pracownik posiada okulary korygujące wzrok recepta będzie wystawiona tylko<text:line-break/>w przypadku, gdy dotychczasowe okulary niedostatecznie korygują wzrok;</text:p>
        </text:list-item>
        <text:list-item>
          <text:p text:style-name="P51"><text:span text:style-name="T3">w</text:span><text:span text:style-name="T2"> przypadku, gdy recepta określająca parametry odpowiednich szkieł będzie wskazana</text:span><text:span text:style-name="T4"> do "dali" z uwagi na wadę wzroku, lekarz okulista przeprowadzający badanie wyda dodatkowe zaświadczenie lekarskie, że </text:span><text:span text:style-name="T9">szkła korygujące wzrok dedykowane są </text:span><text:span text:style-name="T4">do pracy przy monitorze ekranowym.</text:span></text:p>
        </text:list-item>
      </text:list>
      <text:p text:style-name="P8"/>
      <text:p text:style-name="P23">§ 8</text:p>
      <text:list xml:id="list3825823977" text:style-name="L6">
        <text:list-item>
          <text:p text:style-name="P52"><text:span text:style-name="T4">W okresie obowiązywania niniejszej umowy nieprzekraczalna liczba osób skierowanych na badania wynosi </text:span><text:span text:style-name="T10">:</text:span></text:p>
          <text:p text:style-name="P52"><text:span text:style-name="T10">1) </text:span><text:span text:style-name="T4">1</text:span><text:span text:style-name="T8">222</text:span><text:span text:style-name="T6"> </text:span><text:span text:style-name="T4">pracowników/stażystów Urzędu Miasta Lublin, w tym na badania wstępne i okresowe – </text:span><text:span text:style-name="T5">10</text:span><text:span text:style-name="T8">6</text:span><text:span text:style-name="T5">2</text:span><text:span text:style-name="T4"> i badania kontrolne – </text:span><text:span text:style-name="T7">1</text:span><text:span text:style-name="T8">60</text:span><text:span text:style-name="T7"> </text:span><text:span text:style-name="T4">osób, </text:span></text:p>
          <text:p text:style-name="P52"><text:span text:style-name="T10">2) </text:span><text:span text:style-name="T8">7</text:span><text:span text:style-name="T4"> członków Ochotniczej Straży Pożarnej (OSP Głusk, OSP Lublin).</text:span></text:p>
        </text:list-item>
        <text:list-item>
          <text:p text:style-name="P52"><text:span text:style-name="T4">Skierowanie przez Zamawiającego </text:span><text:span text:style-name="T10">na badania </text:span><text:span text:style-name="T4">mniejszej ilości osób niż </text:span><text:span text:style-name="T10">wymieniona </text:span><text:span text:style-name="T4">w ust. 1 nie skutkuje żadnymi roszczeniami wobec Zamawiającego.</text:span></text:p>
        </text:list-item>
      </text:list>
      <text:p text:style-name="P8"/>
      <text:p text:style-name="P8">§ 9</text:p>
      <text:list xml:id="list3303308852" text:style-name="L7">
        <text:list-item>
          <text:p text:style-name="P40">Wykonawca oświadcza, że dysponuje lekarzami medycyny pracy - w tym lekarzami medycyny pracy posiadającymi uprawnienia do badania lekarskiego osób kierujących pojazdami, ubiegających się o uprawnienia do kierowania pojazdami - oraz lekarzami specjalistami niezbędnymi do realizacji badań o których mowa w § 2 pkt 1-<text:span text:style-name="T68">3.</text:span></text:p>
        </text:list-item>
        <text:list-item>
          <text:p text:style-name="P40">Gabinety, w których będą wykonywane usługi medyczne, spełniają standardy określone<text:line-break/>w <text:span text:style-name="T78">r</text:span>ozporządzeniu Ministra Zdrowia z dnia <text:span text:style-name="T57">26 marca 2019</text:span> r. <text:span text:style-name="T32">w sprawie szczegółowych wymagań, jakim powinny odpowiadać pomieszczenia i urządzenia podmiotu wykonującego działalność leczniczą (Dz. U. poz. </text:span><text:span text:style-name="T42">595 </text:span><text:span text:style-name="T47">i </text:span><text:span text:style-name="T34">z 2020 r. poz.1943</text:span><text:span text:style-name="T32">).</text:span></text:p>
        </text:list-item>
      </text:list>
      <text:p text:style-name="P23"/>
      <text:p text:style-name="P8">§ 10</text:p>
      <text:list xml:id="list165732063" text:style-name="L8">
        <text:list-item>
          <text:p text:style-name="P42">Wykonawca zobowiązuje się do zapewnienia udziału swojego pracownika posiadającego uprawnienia lekarza medycyny pracy w pracach komisji bezpieczeństwa i higieny pracy Urzędu Miasta Lublin w miarę potrzeb Zamawiającego (co najmniej raz na kwartał).</text:p>
        </text:list-item>
        <text:list-item>
          <text:p text:style-name="P41">Wykonawca zobowiązuje się do zapewnienia <text:span text:style-name="T79">udziału </text:span>lekarza medycyny pracy w wizytacjach związanych z oceną stanowisk pracy pracowników Urzędu Miasta Lublin, którzy<text:line-break/>w trakcie zatrudnienia przedłożyli orzeczenie o stopniu niepełnosprawności.</text:p>
        </text:list-item>
        <text:list-item>
          <text:p text:style-name="P41"><text:soft-page-break/>Ocena stanowisk pracy pracowników Urzędu Miasta Lublin z orzeczoną niepełnosprawnością dokonywana będzie na wniosek wieloosobowego stanowiska pracy ds. bezpieczeństwa i higieny pracy w Urzędzie Miasta Lublin w miarę potrzeb Zamawiającego.</text:p>
        </text:list-item>
        <text:list-item>
          <text:p text:style-name="P45">Wykonawca zobowiązuje się do zapewnienia udziału lekarza medycyny pracy w ocenie ryzyka zawodowego w miarę potrzeb Zamawiającego.</text:p>
        </text:list-item>
        <text:list-item>
          <text:p text:style-name="P45">Wykonawca zobowiązuje się do sporządzania na wniosek Zamawiającego indywidualnych opinii lekarskich z zakresu medycyny pracy w przedmiocie czy uraz, którego doznał pracownik jest następstwem wypadku przy pracy, czy istniejącego schorzenia. </text:p>
        </text:list-item>
        <text:list-item>
          <text:p text:style-name="P41">Zamawiający zobowiązuje się w ramach potrzeb do umożliwienia <text:span text:style-name="T94">Wykonawcy </text:span>przeglądu stanowisk pracy w celu dokonania oceny warunków pracy i udostępnienia Wykonawcy dokumentacji wyników kontroli warunków pracy, w części odnoszącej się do ochrony zdrowia.</text:p>
        </text:list-item>
      </text:list>
      <text:p text:style-name="P8"/>
      <text:p text:style-name="P8">§ 11</text:p>
      <text:p text:style-name="P10"><text:s text:c="3"/>W przypadku wykonywania przedmiotu umowy przy pomocy podwykonawców, Wykonawca ponosi odpowiedzialność wobec Zamawiającego za wszystkie działania lub zaniechania podwykonawców, jak za własne oraz ponosi pełną odpowiedzialność za jakość i terminowość prac, które wykonuje przy pomocy podwykonawców.</text:p>
      <text:p text:style-name="P8"/>
      <text:p text:style-name="P8">§ 12</text:p>
      <text:p text:style-name="P10"><text:tab/>Umowa obowiązuje od dnia <text:span text:style-name="T69">zawarcia </text:span>do dnia 2<text:span text:style-name="T59">4 </text:span><text:span text:style-name="T80">maja </text:span>20<text:span text:style-name="T56">2</text:span><text:span text:style-name="T70">2</text:span> r.</text:p>
      <text:p text:style-name="P8"/>
      <text:p text:style-name="P23">§ 13</text:p>
      <text:list xml:id="list3187738228" text:style-name="L9">
        <text:list-item>
          <text:p text:style-name="P46">Zamawiający zapłaci Wykonawcy wynagrodzenie za faktycznie wykonane usługi medyczne zgodnie z cenami zawartymi w ofercie Wykonawcy oraz w załączniku do niniejszej umowy <text:s/>– <text:span text:style-name="T55">wykaz/wycena usług.</text:span></text:p>
        </text:list-item>
        <text:list-item>
          <text:p text:style-name="P47">Łączna wartość umowy nie może przekroczyć kwoty brutto:<text:span text:style-name="T53"> ……...</text:span> (słownie: ……….) w tym kwota netto: ………………...<text:span text:style-name="T52">zł.</text:span> (słownie: <text:span text:style-name="T54">). </text:span>Wynagrodzenie za wykonanie przedmiotu umowy w poszczególnych latach jej obowiązywania nie może przekroczyć środków budżetowych przewidzianych w budżecie miasta na te lata. Płatność: dz. 750 rozdz. 75023 § 4280 zadanie ”Funkcjonowanie Urzędu <text:span text:style-name="T99">Miasta Lublin</text:span>”; dz. 754 rozdz. 75412 § 4280 zadanie „<text:span text:style-name="T99">Utrzymanie</text:span> Ochotnicz<text:span text:style-name="T99">ych </text:span>Straży Pożar<text:span text:style-name="T99">nych</text:span>”.</text:p>
        </text:list-item>
        <text:list-item>
          <text:p text:style-name="P46">Strony ustalają jednomiesięczny okres rozliczeniowy. Wynagrodzenie będzie płatne w ciągu 14 dni od dnia otrzymania przez Zamawiającego poprawnie wystawionej przez Wykonawcę faktury wraz z załączonym wykazem przebadanych pracowników/stażystów UM/członków OSP zawierającym następujące dane: imię i nazwisko przebadanych pracowników/stażystów/członków OSP, komórka organizacyjna UM/ wieloosobowe / samodzielne stanowisko pracy w departamencie lub OSP, zajmowane stanowisko, rodzaj badania/usługi, cena za badanie/usługę.</text:p>
        </text:list-item>
        <text:list-item>
          <text:p text:style-name="P53"><text:span text:style-name="T63">Wykonawca oświadcza, że z</text:span><text:span text:style-name="T61"> tytułu realizacji przedmiotu umowy nie wyśle ustrukturyzowan</text:span><text:span text:style-name="T62">ej</text:span><text:span text:style-name="T61"> faktur</text:span><text:span text:style-name="T62">y</text:span><text:span text:style-name="T61"> elektroniczn</text:span><text:span text:style-name="T62">ej</text:span><text:span text:style-name="T61"> w sposób, o którym mowa w art. 4 ust. 1 ustawy<text:line-break/>z dnia 9 listopada 2018 r. </text:span><text:span text:style-name="T64">o elektronicznym fakturowaniu w zamówieniach publicznych, koncesjach na roboty budowlane lub usługi oraz partnerstwie publiczno-prywatnym (Dz. U</text:span><text:span text:style-name="T65"> z 20</text:span><text:span text:style-name="T66">20</text:span><text:span text:style-name="T65"> r. poz. </text:span><text:span text:style-name="T66">1666</text:span><text:span text:style-name="T67">), </text:span><text:span text:style-name="T64">z uwzględnieniem właściwego numeru GLN 5907653870019 Zamawiającego</text:span><text:span text:style-name="T61">.</text:span></text:p>
        </text:list-item>
      </text:list>
      <text:p text:style-name="P8"/>
      <text:p text:style-name="P9">§ 1<text:span text:style-name="T96">4</text:span></text:p>
      <text:p text:style-name="P14"><text:span text:style-name="T81"><text:s text:c="7"/>1. <text:s/>Każda ze Stron może odstąpić od umowy w przypadku niewykon</text:span><text:span text:style-name="T98">ania</text:span><text:span text:style-name="T81"> lub nienależytego</text:span></text:p>
      <text:p text:style-name="P14"><text:span text:style-name="T81"><text:s text:c="12"/>wykon</text:span><text:span text:style-name="T97">ania</text:span><text:span text:style-name="T81"> umowy przez Stronę przeciwną.</text:span></text:p>
      <text:p text:style-name="P22"><text:s text:c="7"/>2. <text:s/>Strony mogą odstąpić od umowy w terminie 30 dni od powzięcia wiadomości o okoliczno-</text:p>
      <text:p text:style-name="P22"><text:s text:c="12"/>ściach uzasadniających odstąpienie.</text:p>
      <text:p text:style-name="P14"><text:span text:style-name="T87"><text:s text:c="7"/>3. <text:s/>Odstąpienie od umowy będzie wywierało skutek pomiędzy </text:span><text:span text:style-name="T84">S</text:span><text:span text:style-name="T87">tronami umowy z momentem</text:span></text:p>
      <text:p text:style-name="P14"><text:s text:c="7"/><text:span text:style-name="T87"><text:s text:c="5"/>doręczenia drugiej </text:span><text:span text:style-name="T84">S</text:span><text:span text:style-name="T87">tronie oświadczenia o odstąpieniu i będzie wywierało skutek na </text:span></text:p>
      <text:p text:style-name="P14"><text:span text:style-name="T87"><text:s text:c="12"/>przyszłość przy zachowaniu w pełni przez </text:span><text:span text:style-name="T84">Strony </text:span><text:span text:style-name="T87">wszystkich uprawnień, które </text:span><text:span text:style-name="T84">Strony </text:span></text:p>
      <text:p text:style-name="P14"><text:soft-page-break/><text:span text:style-name="T87"><text:s text:c="9"/>nabył</text:span><text:span text:style-name="T84">y </text:span><text:span text:style-name="T87">przed datą złożenia oświadczenia o odstąpieniu, w tym w szczególności kar </text:span></text:p>
      <text:p text:style-name="P21"><text:s text:c="9"/>umownych i odszkodowania.</text:p>
      <text:p text:style-name="P21"><text:s text:c="4"/>4. <text:s/>Wykonawca zapłaci Zamawiającemu karę umowną za odstąpienie od umowy z przyczyn</text:p>
      <text:p text:style-name="P21"><text:s text:c="9"/>zależnych od Wykonawcy w wysokości 10% wartości brutto określonej w § 13 ust. 2 umowy.</text:p>
      <text:p text:style-name="P21"><text:s text:c="4"/>5. <text:s/>Zamawiający zapłaci Wykonawcy karę umowną za odstąpienie od umowy z przyczyn</text:p>
      <text:p text:style-name="P21"><text:s text:c="9"/>zależnych od Zamawiającego w wysokości 10% wartości brutto określonej w § 13 ust. 2 </text:p>
      <text:p text:style-name="P21"><text:s text:c="9"/>umowy.</text:p>
      <text:p text:style-name="P17"><text:span text:style-name="T82"><text:s text:c="4"/>6. <text:s/></text:span>Wykonawca <text:span text:style-name="T95">zapłaci </text:span>Zamawiającemu kar<text:span text:style-name="T95">ę</text:span> umown<text:span text:style-name="T95">ą </text:span>w wysokości 50 zł <text:span text:style-name="T88">(</text:span><text:span text:style-name="T85">pięćdziesiąt) </text:span>za każ-</text:p>
      <text:p text:style-name="P17"><text:s text:c="9"/>dy dzień zwłoki w przypadku przekroczenia przez Wykonawcę terminów wykonania b<text:span text:style-name="T82">adań, </text:span></text:p>
      <text:p text:style-name="P17"><text:s text:c="9"/>o których mowa w § 6.</text:p>
      <text:p text:style-name="P15"><text:span text:style-name="T82"><text:s text:c="4"/>7. <text:s/></text:span>Stronom przysługuje prawo dochodzenia odszkodowania przewyższającego wysokość kar</text:p>
      <text:p text:style-name="P13"><text:s text:c="9"/>umownych na zasadach ogólnych.</text:p>
      <text:p text:style-name="P13"/>
      <text:p text:style-name="P8">§ 15</text:p>
      <text:p text:style-name="P10"><text:s text:c="3"/>Wykonawca zobowiązany jest do przestrzegania przepisów dotyczących ochrony danych osobowych.</text:p>
      <text:p text:style-name="P10"/>
      <text:p text:style-name="P8">§ 16</text:p>
      <text:p text:style-name="P10"><text:s text:c="3"/>W sprawach nieuregulowanych w niniejszej umowie mają zastosowanie obowiązujące w tym zakresie przepisy prawa, m.in. Kodeks cywilny <text:span text:style-name="T83">i </text:span>Kodeks pracy.</text:p>
      <text:p text:style-name="P8"/>
      <text:p text:style-name="P8">§ 17</text:p>
      <text:list xml:id="list2302246480" text:style-name="L10">
        <text:list-item>
          <text:p text:style-name="P43">Zmiana postanowień niniejszej umowy może nastąpić wyłącznie za zgodą obu <text:span text:style-name="T86">S</text:span>tron wyrażon<text:span text:style-name="T86">ą</text:span> w formie pisemnego aneksu pod rygorem nieważności.</text:p>
        </text:list-item>
        <text:list-item>
          <text:p text:style-name="P43">Strony przewidują możliwość dokonywania zmiany postanowień niniejszej umowy,<text:line-break/>w szczególności w odniesieniu do rodzaju i zakresu badań. Rodzaj i zakres badań ulegną zmianie odpowiednio do przepisów prawa wprowadzających zmianę.</text:p>
        </text:list-item>
      </text:list>
      <text:p text:style-name="P8"/>
      <text:p text:style-name="P8">§ 18</text:p>
      <text:p text:style-name="P10"><text:s text:c="3"/>Ewentualne spory mogące wyniknąć podczas realizacji niniejszej umowy będą rozstrzygane przez właściwy rzeczowo sąd powszechny w Lublinie.</text:p>
      <text:p text:style-name="P8"/>
      <text:p text:style-name="P8">§ 19</text:p>
      <text:p text:style-name="P10"><text:s text:c="4"/>Umowę niniejszą sporządzono w dwóch jednobrzmiących egzemplarzach, jeden egzemplarz dla Wykonawcy i jeden egzemplarz dla Zamawiającego.</text:p>
      <text:p text:style-name="P10"/>
      <text:p text:style-name="P10"/>
      <text:p text:style-name="P10"/>
      <text:p text:style-name="P10"/>
      <text:p text:style-name="P20">ZAMAWIAJĄCY<text:tab/><text:tab/><text:tab/><text:tab/><text:tab/>WYKONAWCA</text:p>
      <text:p text:style-name="P10"><text:tab/><text:tab/><text:tab/><text:tab/></text:p>
      <text:p text:style-name="P10"/>
      <text:p text:style-name="P10"/>
      <text:p text:style-name="P4"><text:tab/> <text:s text:c="37"/>KONTRASYGNATA SKARBNI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Załącznik do umowy –<text:span text:style-name="T32"> <text:s/></text:span><text:span text:style-name="T33">wykaz/wycena usług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LiberationSerif" svg:font-family="LiberationSerif" style:font-family-generic="roman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Sans1" svg:font-family="Liberation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color="#000000" loext:opacity="100%" style:font-name="Arial" fo:font-family="Arial" style:font-family-generic="swiss" style:font-pitch="variable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307cm" style:rel-column-width="12740*"/>
    </style:style>
    <style:style style:name="Tabela1.B" style:family="table-column">
      <style:table-column-properties style:column-width="12.361cm" style:rel-column-width="47617*"/>
    </style:style>
    <style:style style:name="Tabela1.C" style:family="table-column">
      <style:table-column-properties style:column-width="1.344cm" style:rel-column-width="5178*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Arial" fo:font-size="6pt" fo:font-weight="normal" officeooo:rsid="00558a8e" style:font-name-asian="LiberationSans" style:font-size-asian="6pt" style:font-weight-asian="normal" style:font-name-complex="LiberationSans" style:font-size-complex="6pt" style:font-weight-complex="normal"/>
    </style:style>
    <style:style style:name="MP3" style:family="paragraph" style:parent-style-name="Standard">
      <style:paragraph-properties fo:line-height="100%" fo:text-align="start" style:justify-single-word="false" style:text-autospace="none"/>
    </style:style>
    <style:style style:name="MP4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MP5" style:family="paragraph" style:parent-style-name="Footer">
      <style:paragraph-properties fo:line-height="100%"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color="#000000" loext:opacity="100%" style:font-name="Arial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291328980000">
            <table:table-cell table:style-name="Tabela1.A1" office:value-type="string">
              <text:p text:style-name="MP2"><text:bookmark text:name="P560_ZNAK"/>OR-ZL-I.2600.2.23.2021 </text:p>
              <text:p text:style-name="MP3"><text:bookmark text:name="P610_NUMER"/><text:span text:style-name="MT1">Nr Mdok: </text:span><text:bookmark text:name="P610_NUMER3"/><text:span text:style-name="MT1">58056/05/2021 </text:span></text:p>
            </table:table-cell>
            <table:table-cell table:style-name="Tabela1.A1" office:value-type="string">
              <text:p text:style-name="MP4">Świadczenie usług medycznych z zakresu medycyny pracy dla pracowników Urzędu Miasta Lublin , stażystów, członków OSP (członków OSP Głusk, członków OSP Lublin).</text:p>
            </table:table-cell>
            <table:table-cell table:style-name="Tabela1.A1" office:value-type="string">
              <text:p text:style-name="MP5">Strona <text:page-number text:select-page="current">5</text:page-number>/<text:page-count>5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8M40S</meta:editing-duration>
    <meta:editing-cycles>127</meta:editing-cycles>
    <meta:generator>LibreOffice/7.0.4.2$Windows_X86_64 LibreOffice_project/dcf040e67528d9187c66b2379df5ea4407429775</meta:generator>
    <dc:date>2021-05-07T11:32:13.589000000</dc:date>
    <meta:print-date>2021-05-07T08:02:48.446000000</meta:print-date>
    <meta:document-statistic meta:table-count="1" meta:image-count="0" meta:object-count="0" meta:page-count="5" meta:paragraph-count="110" meta:word-count="2034" meta:character-count="14886" meta:non-whitespace-character-count="12649"/>
  </office:meta>
</office:document-meta>
</file>