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/>
      <style:text-properties fo:color="#000000" loext:opacity="100%" style:font-name="Calibri" fo:font-size="11pt" style:font-size-asian="11pt" style:font-size-complex="11pt"/>
    </style:style>
    <style:style style:name="P2" style:family="paragraph" style:parent-style-name="Standard_20__28_user_29_"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_20__28_user_29_">
      <style:text-properties style:font-name="Calibri" fo:font-size="11pt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_20__28_user_29_">
      <style:text-properties fo:color="#000000" loext:opacity="100%" style:font-name="Calibri" fo:font-size="11pt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Text_20_body_20__28_user_29_">
      <style:paragraph-properties fo:margin-top="0cm" fo:margin-bottom="0cm" style:contextual-spacing="false"/>
      <style:text-properties fo:color="#000000" loext:opacity="100%" style:font-name="Calibri" fo:font-size="11pt" style:font-size-asian="11pt" style:font-size-complex="11pt"/>
    </style:style>
    <style:style style:name="P10" style:family="paragraph" style:parent-style-name="Standard_20__28_user_29_" style:master-page-name="Standard">
      <style:paragraph-properties style:page-number="auto"/>
      <style:text-properties style:font-name="Calibri" fo:font-size="11pt" fo:font-weight="bold" officeooo:paragraph-rsid="000cc9e6" style:font-size-asian="11pt" style:font-weight-asian="bold" style:font-size-complex="11pt" style:font-weight-complex="bold"/>
    </style:style>
    <style:style style:name="P11" style:family="paragraph" style:parent-style-name="Standard_20__28_user_29_">
      <style:text-properties style:font-name="Calibri" fo:font-size="11pt" fo:font-weight="bold" officeooo:paragraph-rsid="000cc9e6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0cc9e6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officeooo:rsid="000ad22f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<text:span text:style-name="T4">ącznik nr 1.</text:span> </text:p>
      <text:p text:style-name="P11"/>
      <text:p text:style-name="P12">Opis przedmiotu zamówienia.</text:p>
      <text:p text:style-name="P2"/>
      <text:p text:style-name="P4">Artystyczne widowisko multimedialne woda-światło-dźwięk przedstawiane na fontannie na Placu Litewskim w Lublinie w formie aplikacji komputerowej o długości 10 minut</text:p>
      <text:p text:style-name="P1"><text:line-break/>1. programowanie dysz i agregatów wodnych do muzyki:   10 min</text:p>
      <text:p text:style-name="P1">2. laser efekty beam:  5 min</text:p>
      <text:p text:style-name="P6"/>
      <text:p text:style-name="P5">Widowisko zrealizowane będzie w oparciu o<text:span text:style-name="T2"> </text:span><text:span text:style-name="T1">dostarczoną przez Zamawiajacego po podpisaniu umowy</text:span> ścieżkę dźwiękową. Pokaz będzie<text:span text:style-name="T3"> </text:span>wykorzystywał pełne spectrum możliwości systemu wodnego, nagłośnieniowego, projektora laserowego <text:bookmark-start text:name="_Hlk70416707"/>w zakresie efektów beam <text:bookmark-end text:name="_Hlk70416707"/>i oświetlenia (specyfikacja techniczna fontanny w załączeniu). Wszystkie te elementy zapisywane na osobnych ścieżkach muszą stworzyć spójną całość.</text:p>
      <text:p text:style-name="P3"/>
      <text:p text:style-name="P3">Elementy tworzone przy pomocy projektora laserowego.</text:p>
      <text:p text:style-name="P5">1. <text:s/>Efekty laserowe do pokazu w formie wizualizacji (zgodnie z osadzeniem efektów na osi czasu pokazu).</text:p>
      <text:p text:style-name="P7">2. Efekty przestrzenne beamowe będące synchronizacją ruchu efektów beamowych z warstwą muzyczną.</text:p>
      <text:p text:style-name="P8"/>
      <text:p text:style-name="P3">Elementy tworzone przy pomocy sterownika DMX/RDM</text:p>
      <text:p text:style-name="P5">Wykonawca wykona wizualizacje 3D (zgodnie z dobraną warstwą muzyczną) pracy poszczególnych dysz oraz oświetlenia do<text:span text:style-name="T1"> przesłanej </text:span>warstwy muzycznej. Wizualizacje winny być osadzone w środowisku 3D lokalizacji fontann oraz wiernie (1:1) ukazywać pracę wszystkich obrazów wodnych oraz oświetlenia z precyzyjnym odwzorowaniem możliwości technicznych dysz i agregatów technologii fontanny. <text:s text:c="2"/></text:p>
      <text:p text:style-name="P5">Zaprogramowanie ruchu obrazów wodnych winno być precyzyjnie zsynchronizowane z warstwą muzyczną tzn. zmiana tempa muzyki winna znaleźć odzwierciedlenie w prędkości ruchu i dynamice obrazów wodnych oraz spectrum kolorów.</text:p>
      <text:p text:style-name="P4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omasz Bonder</meta:initial-creator>
    <meta:creation-date>2021-04-27T11:49:00</meta:creation-date>
    <dc:date>2021-07-05T12:20:38.881000000</dc:date>
    <meta:print-date>2020-03-16T12:16:00</meta:print-date>
    <meta:editing-cycles>10</meta:editing-cycles>
    <meta:editing-duration>PT58M4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2" meta:word-count="204" meta:character-count="1594" meta:non-whitespace-character-count="1393"/>
  </office:meta>
</office:document-meta>
</file>