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06BD1D1AFDC361C3.gif" manifest:media-type="image/gif"/>
  <manifest:file-entry manifest:full-path="Pictures/1000000000000168000000C608773CA81EF1329C.jpg" manifest:media-type="image/jpeg"/>
  <manifest:file-entry manifest:full-path="Pictures/1000000000000098000000D1851793FCE809179F.jpg" manifest:media-type="image/jpeg"/>
  <manifest:file-entry manifest:full-path="Pictures/10000000000008F10000009F114A6356159A3A4C.jpg" manifest:media-type="image/jpeg"/>
  <manifest:file-entry manifest:full-path="Pictures/1000000000000401000000301A6E41E74FDFB8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table:align="margins"/>
    </style:style>
    <style:style style:name="Tabela2.A" style:family="table-column">
      <style:table-column-properties style:column-width="8.114cm" style:rel-column-width="32767*"/>
    </style:style>
    <style:style style:name="Tabela2.B" style:family="table-column">
      <style:table-column-properties style:column-width="8.114cm" style:rel-column-width="32768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officeooo:paragraph-rsid="0049a209"/>
    </style:style>
    <style:style style:name="P8" style:family="paragraph" style:parent-style-name="UM_5f_Stopka_5f_Strona1">
      <style:text-properties officeooo:paragraph-rsid="00646997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rsid="00388cf4" officeooo:paragraph-rsid="0059e851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Stopka_5f_StronaKolejna">
      <style:text-properties officeooo:paragraph-rsid="0059e851"/>
    </style:style>
    <style:style style:name="P13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d1ada4" officeooo:paragraph-rsid="00486cd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loext:opacity="0%" style:font-name="Arial1" fo:font-size="11pt" fo:language="pl" fo:country="PL" fo:font-weight="normal" officeooo:rsid="003d94c8" officeooo:paragraph-rsid="00486cda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rsid="00165f3b" officeooo:paragraph-rsid="00486cda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486cda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1pt" officeooo:rsid="009bdb64" officeooo:paragraph-rsid="00486cda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fo:language="pl" fo:country="PL" officeooo:rsid="008cb1d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9bdb64" officeooo:paragraph-rsid="00486cda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486cda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6cc13e"/>
    </style:style>
    <style:style style:name="P22" style:family="paragraph" style:parent-style-name="Standard">
      <style:paragraph-properties fo:margin-top="0cm" fo:margin-bottom="0.499cm" style:contextual-spacing="false" fo:line-height="150%"/>
      <style:text-properties officeooo:paragraph-rsid="00486cda"/>
    </style:style>
    <style:style style:name="P23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>
          <style:tab-stop style:position="4.251cm"/>
        </style:tab-stops>
      </style:paragraph-properties>
      <style:text-properties officeooo:paragraph-rsid="005116be"/>
    </style:style>
    <style:style style:name="P24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loext:opacity="0%" style:font-name="Arial1" fo:font-size="11pt" fo:language="pl" fo:country="PL" fo:font-weight="bold" officeooo:rsid="00d285f2" officeooo:paragraph-rsid="00486cda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d2f7f7" officeooo:paragraph-rsid="00486cda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d3a3ac" officeooo:paragraph-rsid="00486cd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98cb0d" officeooo:paragraph-rsid="00486cda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d3a3ac" officeooo:paragraph-rsid="00486cda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486cda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486cda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486cda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486cda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86cda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language="pl" fo:country="PL" fo:font-weight="normal" officeooo:rsid="000e56dc" officeooo:paragraph-rsid="00486cda" fo:background-color="transparent" style:font-size-asian="11pt" style:font-weight-asian="normal" style:font-size-complex="11pt" style:font-weight-complex="normal"/>
    </style:style>
    <style:style style:name="P35" style:family="paragraph" style:parent-style-name="UM_5f_ZP_5f_wniosek_5f_Tresc_20_tekstu_5f_11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9bdb64" officeooo:paragraph-rsid="00486cda" fo:background-color="transparent" style:font-size-asian="11pt" style:font-size-complex="11pt"/>
    </style:style>
    <style:style style:name="P36" style:family="paragraph" style:parent-style-name="UM_5f_ZP_5f_wniosek_5f_Tresc_20_tekstu_5f_11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9bdb64" officeooo:paragraph-rsid="00486cda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2e93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language="pl" fo:country="PL" fo:font-weight="normal" officeooo:rsid="0062e93d" officeooo:paragraph-rsid="0062e93d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50%" fo:text-align="justify" style:justify-single-word="false"/>
      <style:text-properties officeooo:paragraph-rsid="00486cda"/>
    </style:style>
    <style:style style:name="P40" style:family="paragraph" style:parent-style-name="Text_20_body">
      <style:paragraph-properties fo:line-height="150%" fo:text-align="justify" style:justify-single-word="false"/>
      <style:text-properties officeooo:paragraph-rsid="0067d5c6"/>
    </style:style>
    <style:style style:name="P41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paragraph-rsid="00486cda" fo:background-color="transparent" style:font-size-asian="11pt" style:font-size-complex="11pt"/>
    </style:style>
    <style:style style:name="P42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paragraph-rsid="00560f74" fo:background-color="transparent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Arial1" fo:font-size="11pt" officeooo:paragraph-rsid="00486cda" fo:background-color="transparen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1" fo:font-size="11pt" officeooo:paragraph-rsid="0062e93d" fo:background-color="transparent" style:font-size-asian="11pt" style:font-size-complex="11pt"/>
    </style:style>
    <style:style style:name="P45" style:family="paragraph" style:parent-style-name="Text_20_body">
      <style:paragraph-properties fo:line-height="150%" fo:text-align="justify" style:justify-single-word="false"/>
      <style:text-properties style:text-position="0% 100%" style:font-name="Arial1" fo:font-size="11pt" fo:language="pl" fo:country="PL" fo:font-weight="bold" officeooo:rsid="009bdb64" officeooo:paragraph-rsid="00486cda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46" style:family="paragraph" style:parent-style-name="Text_20_body">
      <style:paragraph-properties fo:line-height="150%" fo:text-align="justify" style:justify-single-word="false"/>
      <style:text-properties style:text-position="0% 100%" style:font-name="Arial1" fo:font-size="11pt" fo:language="pl" fo:country="PL" officeooo:rsid="00a9a16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47" style:family="paragraph" style:parent-style-name="Text_20_body">
      <style:paragraph-properties fo:line-height="150%" fo:text-align="justify" style:justify-single-word="false"/>
      <style:text-properties style:text-position="0% 100%" style:font-name="Arial1" fo:font-size="12pt" fo:language="pl" fo:country="PL" officeooo:rsid="00a9a167" officeooo:paragraph-rsid="00486cda" fo:background-color="#ffff00" style:font-size-asian="12pt" style:language-asian="pl" style:country-asian="PL" style:font-size-complex="12pt" style:language-complex="ar" style:country-complex="SA"/>
    </style:style>
    <style:style style:name="P48" style:family="paragraph" style:parent-style-name="Text_20_body">
      <style:paragraph-properties fo:text-align="justify" style:justify-single-word="false"/>
      <style:text-properties officeooo:paragraph-rsid="0062e93d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486cda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61164f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officeooo:paragraph-rsid="0061164f" fo:background-color="#ffff00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61164f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1pt" fo:language="pl" fo:country="PL" officeooo:paragraph-rsid="0061164f" fo:background-color="transparen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language="pl" fo:country="PL" officeooo:paragraph-rsid="0061164f" fo:background-color="transparent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pl" fo:country="PL" officeooo:paragraph-rsid="0061164f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language="pl" fo:country="PL" officeooo:paragraph-rsid="0061164f" fo:background-color="#ffffff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61164f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486cda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61164f" fo:background-color="transparent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486cda" fo:background-color="transparent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rsid="00cf5751" officeooo:paragraph-rsid="00486cda" fo:background-color="transparent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61164f" fo:background-color="#ffff00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486cda" fo:background-color="#ffff00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86cda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86cda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5116b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1164f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486cda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61164f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Arial1" fo:font-size="11pt" fo:language="pl" fo:country="PL" fo:font-weight="normal" officeooo:paragraph-rsid="0061164f" fo:background-color="transparent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71" style:family="paragraph" style:parent-style-name="UM_5f_ZP_5f_wniosek_5f_Tresc_20_tekstu_5f_1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e6c99"/>
    </style:style>
    <style:style style:name="P72" style:family="paragraph" style:parent-style-name="UM_5f_ZP_5f_Tresc_20_tekstu_20_do_20_lewej_5f_11">
      <style:paragraph-properties fo:margin-left="0cm" fo:margin-right="0cm" fo:text-align="justify" style:justify-single-word="false" fo:text-indent="0cm" style:auto-text-indent="false"/>
      <style:text-properties style:text-position="0% 100%" style:font-name="Arial1" fo:font-size="11pt" fo:language="pl" fo:country="PL" officeooo:rsid="00a92a01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3" style:family="paragraph" style:parent-style-name="UM_5f_ZP_5f_Tresc_20_tekstu_20_do_20_lewej_5f_11">
      <style:paragraph-properties fo:text-align="justify" style:justify-single-word="false"/>
      <style:text-properties style:font-name="Arial1" fo:font-size="11pt" officeooo:rsid="008cb1d7" officeooo:paragraph-rsid="00486cda" fo:background-color="transparent" style:font-size-asian="11pt" style:font-size-complex="11pt"/>
    </style:style>
    <style:style style:name="P74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8cb1d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5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2a01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6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7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officeooo:rsid="008cb1d7" officeooo:paragraph-rsid="00486cda" fo:background-color="transparent" style:font-size-asian="11pt" style:font-size-complex="11pt"/>
    </style:style>
    <style:style style:name="P78" style:family="paragraph" style:parent-style-name="UM_5f_ZP_5f_wniosek_5f_Tresc_20_tekstu_5f_11">
      <style:paragraph-properties fo:text-align="justify" style:justify-single-word="false"/>
      <style:text-properties style:font-name="Arial1" fo:font-size="12pt" fo:font-weight="bold" officeooo:paragraph-rsid="00486cda" style:font-size-asian="12pt" style:font-weight-asian="bold" style:font-size-complex="12pt" style:font-weight-complex="bold"/>
    </style:style>
    <style:style style:name="P79" style:family="paragraph" style:parent-style-name="UM_5f_ZP_5f_wniosek_5f_Tresc_20_tekstu_5f_11">
      <style:paragraph-properties fo:text-align="justify" style:justify-single-word="false"/>
      <style:text-properties style:font-name="Arial1" fo:font-size="11pt" fo:font-weight="normal" officeooo:paragraph-rsid="00486cda" style:font-size-asian="11pt" style:font-weight-asian="normal" style:font-size-complex="11pt" style:font-weight-complex="normal"/>
    </style:style>
    <style:style style:name="P80" style:family="paragraph" style:parent-style-name="UM_5f_ZP_5f_wniosek_5f_Tresc_20_tekstu_5f_11">
      <style:paragraph-properties fo:text-align="justify" style:justify-single-word="false"/>
      <style:text-properties style:font-name="Arial1" fo:font-size="11pt" officeooo:rsid="00d2f7f7" officeooo:paragraph-rsid="00486cda" fo:background-color="transparent" style:font-size-asian="11pt" style:font-size-complex="11pt"/>
    </style:style>
    <style:style style:name="P81" style:family="paragraph" style:parent-style-name="UM_5f_Adresat" style:master-page-name="UM_5f_Strona_5f_1">
      <style:paragraph-properties style:page-number="auto"/>
      <style:text-properties style:font-name="Arial1" fo:font-size="11pt" fo:language="pl" fo:country="PL" officeooo:paragraph-rsid="00486cda" style:font-size-asian="11pt" style:font-size-complex="11pt"/>
    </style:style>
    <style:style style:name="P82" style:family="paragraph" style:parent-style-name="UM_5f_ZP_5f_Tresc_20_punktu_20_11pkt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e6c99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 style:language-complex="ar" style:country-complex="SA"/>
    </style:style>
    <style:style style:name="T3" style:family="text">
      <style:text-properties fo:language="pl" fo:country="PL" officeooo:rsid="00a92a01" style:language-asian="pl" style:country-asian="PL" style:language-complex="ar" style:country-complex="SA"/>
    </style:style>
    <style:style style:name="T4" style:family="text">
      <style:text-properties fo:language="pl" fo:country="PL" officeooo:rsid="00a92c20" style:language-asian="pl" style:country-asian="PL" style:language-complex="ar" style:country-complex="SA"/>
    </style:style>
    <style:style style:name="T5" style:family="text">
      <style:text-properties fo:language="pl" fo:country="PL" officeooo:rsid="00c5e814" style:language-asian="pl" style:country-asian="PL" style:language-complex="ar" style:country-complex="SA"/>
    </style:style>
    <style:style style:name="T6" style:family="text">
      <style:text-properties fo:language="pl" fo:country="PL" officeooo:rsid="00a9a167" style:language-asian="pl" style:country-asian="PL" style:language-complex="ar" style:country-complex="SA"/>
    </style:style>
    <style:style style:name="T7" style:family="text">
      <style:text-properties fo:language="pl" fo:country="PL" officeooo:rsid="00c64cb7" style:language-asian="pl" style:country-asian="PL" style:language-complex="ar" style:country-complex="SA"/>
    </style:style>
    <style:style style:name="T8" style:family="text">
      <style:text-properties fo:language="pl" fo:country="PL" officeooo:rsid="005cc5bb" style:language-asian="pl" style:country-asian="PL" style:language-complex="ar" style:country-complex="SA"/>
    </style:style>
    <style:style style:name="T9" style:family="text">
      <style:text-properties fo:language="pl" fo:country="PL" fo:font-weight="normal" fo:background-color="transparent" loext:char-shading-value="0"/>
    </style:style>
    <style:style style:name="T10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1" style:family="text">
      <style:text-properties fo:language="pl" fo:country="PL" fo:font-weight="normal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2" style:family="text">
      <style:text-properties fo:language="pl" fo:country="PL" fo:background-color="transparent" loext:char-shading-value="0"/>
    </style:style>
    <style:style style:name="T13" style:family="text">
      <style:text-properties fo:language="pl" fo:country="PL" officeooo:rsid="0062e93d" fo:background-color="transparent" loext:char-shading-value="0" style:language-asian="pl" style:country-asian="PL" style:language-complex="ar" style:country-complex="SA"/>
    </style:style>
    <style:style style:name="T14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15" style:family="text">
      <style:text-properties fo:language="pl" fo:country="PL" fo:background-color="#ffffff" loext:char-shading-value="0"/>
    </style:style>
    <style:style style:name="T16" style:family="text">
      <style:text-properties fo:font-size="11pt" fo:language="pl" fo:country="PL" officeooo:rsid="006639b4" style:font-size-asian="10.5pt"/>
    </style:style>
    <style:style style:name="T17" style:family="text">
      <style:text-properties fo:font-size="11pt" officeooo:rsid="001370a0" fo:background-color="transparent" loext:char-shading-value="0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officeooo:rsid="00646997"/>
    </style:style>
    <style:style style:name="T22" style:family="text">
      <style:text-properties officeooo:rsid="0037ddb9"/>
    </style:style>
    <style:style style:name="T23" style:family="text">
      <style:text-properties officeooo:rsid="00388cf4"/>
    </style:style>
    <style:style style:name="T24" style:family="text">
      <style:text-properties fo:color="#000000" loext:opacity="100%"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fo:color="#000000" loext:opacity="100%" style:font-name="Arial1" fo:font-size="11pt" fo:language="pl" fo:country="PL" fo:font-weight="normal" officeooo:rsid="006eb5cd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7" style:family="text">
      <style:text-properties fo:color="#000000" loext:opacity="100%" style:font-name="Arial1" fo:font-size="11pt" fo:language="pl" fo:country="PL" fo:font-weight="normal" officeooo:rsid="004e6c99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1" fo:font-size="11pt" fo:language="pl" fo:country="PL" fo:font-weight="normal" officeooo:rsid="00583c7f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1" fo:font-size="11pt" fo:language="pl" fo:country="PL" fo:font-weight="normal" officeooo:rsid="0062e93d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Arial1" fo:font-size="11pt" fo:language="pl" fo:country="PL" fo:font-weight="normal" officeooo:rsid="003d94c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1" style:family="text">
      <style:text-properties fo:color="#000000" loext:opacity="100%" style:font-name="Arial1" fo:font-size="11pt" fo:font-weight="normal" style:font-size-asian="11pt" style:font-size-complex="11pt"/>
    </style:style>
    <style:style style:name="T32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fo:language="pl" fo:country="PL" fo:font-weight="normal" officeooo:rsid="000e56dc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position="0% 100%" style:font-name="Arial1" fo:font-size="11pt" fo:language="pl" fo:country="PL" fo:font-weight="normal" officeooo:rsid="00a9a16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style:font-name="Arial1" fo:font-size="11pt" officeooo:rsid="004f91b6" style:font-size-asian="11pt" style:font-size-complex="11pt"/>
    </style:style>
    <style:style style:name="T38" style:family="text">
      <style:text-properties style:font-name="Arial1" fo:font-size="11pt" fo:font-weight="bold" style:font-size-asian="11pt" style:font-weight-asian="bold" style:font-size-complex="11pt"/>
    </style:style>
    <style:style style:name="T39" style:family="text">
      <style:text-properties style:font-name="Arial1" fo:font-size="11pt" fo:font-weight="bold" officeooo:rsid="001212be" style:font-size-asian="11pt" style:font-weight-asian="bold" style:font-size-complex="11pt" style:font-weight-complex="bold"/>
    </style:style>
    <style:style style:name="T40" style:family="text">
      <style:text-properties style:font-name="Arial1" fo:font-size="11pt" fo:font-weight="bold" officeooo:rsid="008d7565" style:font-size-asian="11pt" style:font-weight-asian="bold" style:font-size-complex="11pt"/>
    </style:style>
    <style:style style:name="T41" style:family="text">
      <style:text-properties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42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Arial1" fo:font-size="11pt" fo:background-color="transparent" loext:char-shading-value="0" style:font-size-asian="11pt" style:font-size-complex="11pt"/>
    </style:style>
    <style:style style:name="T44" style:family="text">
      <style:text-properties style:font-name="Arial1" fo:font-size="11pt" officeooo:rsid="0017936e" fo:background-color="transparent" loext:char-shading-value="0" style:font-size-asian="11pt" style:font-size-complex="11pt"/>
    </style:style>
    <style:style style:name="T45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1" fo:font-size="11pt" fo:font-weight="normal" officeooo:rsid="0017d81b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Arial1" fo:font-size="11pt" fo:font-weight="normal" officeooo:rsid="001783a5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Arial1" fo:font-size="11pt" fo:font-style="normal" fo:font-weight="bold" officeooo:rsid="004f91b6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Arial1" fo:font-size="11pt" fo:language="pl" fo:country="PL" fo:font-weight="normal" officeooo:rsid="00113764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style:font-name="Arial1" fo:font-size="11pt" fo:language="pl" fo:country="PL" fo:font-weight="normal" officeooo:rsid="00f43c13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Arial1" fo:font-size="11pt" fo:language="pl" fo:country="PL" fo:font-weight="normal" officeooo:rsid="00c5d117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Arial1" fo:font-size="11pt" fo:language="pl" fo:country="PL" fo:font-weight="normal" officeooo:rsid="001d2aba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53" style:family="text">
      <style:text-properties style:font-name="Arial1" fo:font-size="11pt" fo:language="pl" fo:country="PL" fo:font-weight="normal" officeooo:rsid="0020c785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54" style:family="text">
      <style:text-properties style:font-name="Arial1" fo:font-size="11pt" fo:language="pl" fo:country="PL" fo:font-weight="normal" officeooo:rsid="00c5d11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55" style:family="text">
      <style:text-properties style:font-name="Arial1" fo:font-size="11pt" fo:language="pl" fo:country="PL" fo:background-color="transparent" loext:char-shading-value="0" style:font-size-asian="11pt" style:font-size-complex="11pt"/>
    </style:style>
    <style:style style:name="T56" style:family="text">
      <style:text-properties style:font-name="Arial1" fo:font-size="11pt" fo:language="pl" fo:country="PL" fo:font-style="normal" fo:background-color="transparent" loext:char-shading-value="0" style:font-size-asian="11pt" style:font-style-asian="normal" style:font-size-complex="11pt" style:font-style-complex="normal"/>
    </style:style>
    <style:style style:name="T57" style:family="text">
      <style:text-properties style:font-name="Arial1" fo:font-size="11pt" fo:language="pl" fo:country="PL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59" style:family="text">
      <style:text-properties style:font-name="Arial1" fo:font-size="11pt" style:text-underline-style="solid" style:text-underline-width="auto" style:text-underline-color="font-color" officeooo:rsid="00198ca8" fo:background-color="transparent" loext:char-shading-value="0" style:font-size-asian="11pt" style:font-size-complex="11pt"/>
    </style:style>
    <style:style style:name="T60" style:family="text">
      <style:text-properties style:font-name="Arial1" fo:font-size="11pt" style:text-underline-style="solid" style:text-underline-width="auto" style:text-underline-color="font-color" fo:font-weight="bold" officeooo:rsid="0059af2b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font-name="Arial1" fo:font-size="11pt" style:text-underline-style="solid" style:text-underline-width="auto" style:text-underline-color="font-color" fo:font-weight="bold" officeooo:rsid="004de39f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use-window-font-color="true" loext:opacity="0%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3" style:family="text">
      <style:text-properties style:use-window-font-color="true" loext:opacity="0%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4" style:family="text">
      <style:text-properties style:use-window-font-color="true" loext:opacity="0%" style:font-name="Arial1" fo:font-size="11pt" fo:language="pl" fo:country="PL" fo:font-weight="normal" officeooo:rsid="004cabd4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5" style:family="text">
      <style:text-properties style:use-window-font-color="true" loext:opacity="0%" style:font-name="Arial1" fo:font-size="11pt" fo:language="pl" fo:country="PL" fo:font-weight="normal" officeooo:rsid="0049a209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6" style:family="text">
      <style:text-properties style:use-window-font-color="true" loext:opacity="0%" style:font-name="Arial1" fo:font-size="11pt" fo:language="pl" fo:country="PL" fo:font-weight="normal" officeooo:rsid="00583c7f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7" style:family="text">
      <style:text-properties style:use-window-font-color="true" loext:opacity="0%" style:font-name="Arial1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8" style:family="text">
      <style:text-properties style:use-window-font-color="true" loext:opacity="0%" style:font-name="Arial1" fo:font-size="11pt" fo:language="pl" fo:country="PL" fo:font-weight="normal" officeooo:rsid="003d94c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9" style:family="text">
      <style:text-properties style:use-window-font-color="true" loext:opacity="0%" style:font-name="Arial1" fo:font-size="11pt" fo:language="pl" fo:country="PL" fo:font-weight="normal" officeooo:rsid="006ea4ef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70" style:family="text">
      <style:text-properties style:use-window-font-color="true" loext:opacity="0%" style:font-name="Arial1" fo:font-size="11pt" fo:language="pl" fo:country="PL" fo:font-weight="normal" officeooo:rsid="003d94c8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71" style:family="text">
      <style:text-properties style:use-window-font-color="true" loext:opacity="0%" style:font-name="Arial1" fo:font-size="11pt" fo:language="pl" fo:country="PL" fo:font-weight="bold" officeooo:rsid="00d285f2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2" style:family="text">
      <style:text-properties style:use-window-font-color="true" loext:opacity="0%" style:font-name="Arial1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3" style:family="text">
      <style:text-properties style:use-window-font-color="true" loext:opacity="0%" style:font-name="Arial1" fo:font-size="11pt" fo:language="pl" fo:country="PL" fo:font-weight="bold" officeooo:rsid="0049a209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4" style:family="text">
      <style:text-properties style:use-window-font-color="true" loext:opacity="0%" style:font-name="Arial1" fo:font-size="11pt" fo:language="pl" fo:country="PL" fo:font-weight="bold" officeooo:rsid="005447ba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5" style:family="text">
      <style:text-properties style:use-window-font-color="true" loext:opacity="0%" style:font-name="Arial1" fo:font-size="11pt" fo:language="pl" fo:country="PL" fo:font-weight="bold" officeooo:rsid="005a516e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09d59bf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fo:background-color="#ffffff" loext:char-shading-value="0" style:font-weight-asian="bold" style:font-weight-complex="bold"/>
    </style:style>
    <style:style style:name="T82" style:family="text">
      <style:text-properties fo:font-weight="bold" officeooo:rsid="009bdb64" fo:background-color="#ffffff" loext:char-shading-value="0" style:font-weight-asian="bold" style:font-weight-complex="bold"/>
    </style:style>
    <style:style style:name="T83" style:family="text">
      <style:text-properties fo:font-weight="bold" officeooo:rsid="008f3ab3" fo:background-color="#ffffff" loext:char-shading-value="0" style:font-weight-asian="bold" style:font-weight-complex="bold"/>
    </style:style>
    <style:style style:name="T84" style:family="text">
      <style:text-properties fo:font-weight="bold" officeooo:rsid="00befa07" fo:background-color="#ffffff" loext:char-shading-value="0" style:font-weight-asian="bold" style:font-weight-complex="bold"/>
    </style:style>
    <style:style style:name="T85" style:family="text">
      <style:text-properties fo:font-weight="bold" officeooo:rsid="0062af16" fo:background-color="#ffffff" loext:char-shading-value="0" style:font-weight-asian="bold" style:font-weight-complex="bold"/>
    </style:style>
    <style:style style:name="T86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db2bb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113764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37b5f1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252df2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24064f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1f8f1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4e6c99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213862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text-position="0% 100%" style:font-name="Arial1" fo:font-size="11pt" fo:language="pl" fo:country="PL" fo:font-weight="normal" officeooo:rsid="005e53ab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text-position="0% 100%" style:font-name="Arial1" fo:font-size="11pt" fo:language="pl" fo:country="PL" fo:font-style="normal" fo:font-weight="bold" fo:background-color="transparent" loext:char-shading-value="0" style:font-name-asian="Times New Roman" style:font-size-asian="11pt" style:language-asian="pl" style:country-asian="PL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color="#000000" loext:opacity="100%" style:text-position="0% 100%" style:font-name="Arial1" fo:font-size="11pt" fo:language="pl" fo:country="PL" fo:font-style="normal" fo:font-weight="bold" officeooo:rsid="0061164f" fo:background-color="transparent" loext:char-shading-value="0" style:font-name-asian="Times New Roman" style:font-size-asian="11pt" style:language-asian="pl" style:country-asian="PL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color="#000000" loext:opacity="100%" style:text-position="0% 100%" style:font-name="Arial1" fo:font-size="11pt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Arial1" fo:font-size="11pt" fo:language="pl" fo:country="PL" fo:font-style="normal" fo:font-weight="normal" officeooo:rsid="00c7df23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fo:language="pl" fo:country="PL" fo:font-weight="normal" officeooo:rsid="00db2bba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text-position="0% 100%" fo:language="pl" fo:country="PL" fo:font-style="normal" fo:font-weight="normal" officeooo:rsid="00befa07" fo:background-color="#ffffff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color="#000000" loext:opacity="100%" style:text-position="0% 100%" fo:font-style="italic" fo:font-weight="normal" officeooo:rsid="00befa07" fo:background-color="#ffffff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normal" officeooo:rsid="0011600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normal" officeooo:rsid="00c5d117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normal" officeooo:rsid="00c996f1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normal" officeooo:rsid="00a9a167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Arial1" fo:font-size="11pt" fo:language="pl" fo:country="PL" fo:font-weight="bold" officeooo:rsid="00c7df23" fo:background-color="#ffffff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109" style:family="text">
      <style:text-properties fo:font-variant="normal" fo:text-transform="none" style:use-window-font-color="true" loext:opacity="0%" style:text-position="0% 100%" style:font-name="Arial1" fo:font-size="11pt" fo:language="pl" fo:country="PL" fo:font-style="normal" fo:font-weight="normal" officeooo:rsid="00c7df23" fo:background-color="#ffffff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Arial1" fo:font-size="11pt" fo:language="pl" fo:country="PL" fo:font-style="normal" fo:font-weight="normal" officeooo:rsid="0061164f" fo:background-color="#ffffff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12" style:family="text">
      <style:text-properties fo:font-variant="normal" fo:text-transform="none" style:use-window-font-color="true" loext:opacity="0%" style:text-position="0% 100%" fo:font-size="11pt" fo:language="pl" fo:country="PL" fo:font-weight="normal" officeooo:rsid="00c5d117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loext:opacity="0%" style:text-position="0% 100%" fo:font-size="11pt" fo:language="pl" fo:country="PL" fo:font-weight="normal" officeooo:rsid="0011600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loext:opacity="0%" style:text-position="0% 100%" fo:language="pl" fo:country="PL" fo:font-weight="normal" officeooo:rsid="00c7df23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style:text-position="0% 100%" fo:language="pl" fo:country="PL" fo:font-weight="normal" officeooo:rsid="00c5d117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text-position="0% 100%" fo:font-style="italic" fo:font-weight="normal" officeooo:rsid="00c7df23" fo:background-color="#ffffff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17" style:family="text">
      <style:text-properties fo:font-variant="normal" fo:text-transform="none" style:use-window-font-color="true" loext:opacity="0%" style:text-position="0% 100%" fo:font-style="italic" fo:font-weight="normal" officeooo:rsid="00c5d117" fo:background-color="#ffffff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style:use-window-font-color="true" loext:opacity="0%" style:text-position="0% 100%" fo:font-style="normal" fo:font-weight="normal" officeooo:rsid="00c7df23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position="0% 100%" fo:font-style="normal" fo:font-weight="normal" officeooo:rsid="0061164f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21" style:family="text">
      <style:text-properties fo:font-variant="normal" fo:text-transform="none" style:use-window-font-color="true" loext:opacity="0%" fo:font-size="11pt" fo:font-weight="normal" officeooo:rsid="00c7df23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122" style:family="text">
      <style:text-properties fo:font-variant="normal" fo:text-transform="none" style:use-window-font-color="true" loext:opacity="0%" fo:font-weight="bold" officeooo:rsid="00c7df23" fo:background-color="#ffffff" loext:char-shading-value="0" style:font-name-asian="Times New Roman" style:font-weight-asian="bold" style:font-name-complex="Arial1" style:font-weight-complex="bold"/>
    </style:style>
    <style:style style:name="T123" style:family="text">
      <style:text-properties fo:font-variant="normal" fo:text-transform="none" style:use-window-font-color="true" loext:opacity="0%" fo:font-weight="bold" officeooo:rsid="00c5d117" fo:background-color="#ffffff" loext:char-shading-value="0" style:font-name-asian="Times New Roman" style:font-weight-asian="bold" style:font-name-complex="Arial1" style:font-weight-complex="bold"/>
    </style:style>
    <style:style style:name="T124" style:family="text">
      <style:text-properties fo:font-variant="normal" fo:text-transform="none" style:use-window-font-color="true" loext:opacity="0%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loext:opacity="0%" style:font-name="Arial1" fo:font-size="11pt" fo:language="pl" fo:country="PL" fo:font-weight="normal" officeooo:rsid="00c755a7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26" style:family="text">
      <style:text-properties fo:font-variant="normal" fo:text-transform="none" style:use-window-font-color="true" loext:opacity="0%" style:font-name="Arial1" fo:font-size="11pt" fo:language="pl" fo:country="PL" fo:font-weight="normal" officeooo:rsid="00420bda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27" style:family="text">
      <style:text-properties fo:font-variant="normal" fo:text-transform="none" style:use-window-font-color="true" loext:opacity="0%" style:font-name="Arial1" fo:font-size="11pt" fo:language="pl" fo:country="PL" fo:font-weight="normal" officeooo:rsid="00a841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28" style:family="text">
      <style:text-properties fo:font-variant="normal" fo:text-transform="none" style:use-window-font-color="true" loext:opacity="0%" fo:font-style="italic" fo:font-weight="normal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style:use-window-font-color="true" loext:opacity="0%" fo:font-style="normal" fo:font-weight="normal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30" style:family="text">
      <style:text-properties officeooo:rsid="0017936e"/>
    </style:style>
    <style:style style:name="T131" style:family="text">
      <style:text-properties officeooo:rsid="001b9269" fo:background-color="transparent" loext:char-shading-value="0"/>
    </style:style>
    <style:style style:name="T132" style:family="text">
      <style:text-properties officeooo:rsid="00d13b33" fo:background-color="transparent" loext:char-shading-value="0"/>
    </style:style>
    <style:style style:name="T133" style:family="text">
      <style:text-properties officeooo:rsid="00bcbf90" fo:background-color="transparent" loext:char-shading-value="0"/>
    </style:style>
    <style:style style:name="T134" style:family="text">
      <style:text-properties officeooo:rsid="00d2f7f7" fo:background-color="transparent" loext:char-shading-value="0"/>
    </style:style>
    <style:style style:name="T135" style:family="text">
      <style:text-properties officeooo:rsid="009bdb64" fo:background-color="transparent" loext:char-shading-value="0"/>
    </style:style>
    <style:style style:name="T136" style:family="text">
      <style:text-properties officeooo:rsid="009d59bf"/>
    </style:style>
    <style:style style:name="T137" style:family="text">
      <style:text-properties style:text-position="0% 100%"/>
    </style:style>
    <style:style style:name="T138" style:family="text">
      <style:text-properties style:text-position="0% 100%" fo:font-size="11pt" fo:language="pl" fo:country="PL" fo:font-weight="normal" officeooo:rsid="00befa0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39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40" style:family="text">
      <style:text-properties style:text-position="0% 100%" fo:language="pl" fo:country="PL" style:language-asian="pl" style:country-asian="PL" style:language-complex="ar" style:country-complex="SA"/>
    </style:style>
    <style:style style:name="T141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42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43" style:family="text">
      <style:text-properties style:text-position="0% 100%" style:font-name="Arial1" fo:font-size="11pt" fo:language="pl" fo:country="PL" fo:font-weight="normal" officeooo:rsid="00a9a16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44" style:family="text">
      <style:text-properties style:text-position="0% 100%" style:font-name="Arial1" fo:font-size="11pt" fo:language="pl" fo:country="PL" fo:background-color="transparent" loext:char-shading-value="0" style:font-size-asian="11pt" style:font-size-complex="11pt"/>
    </style:style>
    <style:style style:name="T145" style:family="text">
      <style:text-properties officeooo:rsid="00d3a3ac"/>
    </style:style>
    <style:style style:name="T146" style:family="text">
      <style:text-properties officeooo:rsid="00c7df23"/>
    </style:style>
    <style:style style:name="T147" style:family="text">
      <style:text-properties style:text-position="sub 58%" fo:language="pl" fo:country="PL" style:language-asian="pl" style:country-asian="PL" style:language-complex="ar" style:country-complex="SA"/>
    </style:style>
    <style:style style:name="T148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49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50" style:family="text">
      <style:text-properties style:text-position="sub 58%"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151" style:family="text">
      <style:text-properties officeooo:rsid="0099f0fd"/>
    </style:style>
    <style:style style:name="T152" style:family="text">
      <style:text-properties fo:background-color="#ffffff" loext:char-shading-value="0"/>
    </style:style>
    <style:style style:name="T153" style:family="text">
      <style:text-properties fo:font-style="italic"/>
    </style:style>
    <style:style style:name="T154" style:family="text">
      <style:text-properties fo:font-style="italic" fo:font-weight="normal" fo:background-color="#ffffff" loext:char-shading-value="0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officeooo:rsid="00cf5751"/>
    </style:style>
    <style:style style:name="T157" style:family="text">
      <style:text-properties officeooo:rsid="000f1827"/>
    </style:style>
    <style:style style:name="T158" style:family="text">
      <style:text-properties officeooo:rsid="00cf648e"/>
    </style:style>
    <style:style style:name="T159" style:family="text">
      <style:text-properties style:text-position="-33% 80%"/>
    </style:style>
    <style:style style:name="T160" style:family="text">
      <style:text-properties style:text-position="-33% 80%" fo:language="pl" fo:country="PL" fo:background-color="#ffffff" loext:char-shading-value="0"/>
    </style:style>
    <style:style style:name="T161" style:family="text">
      <style:text-properties style:text-position="-33% 80%" style:font-name="Arial1" fo:font-size="11pt" fo:language="pl" fo:country="PL" fo:background-color="transparent" loext:char-shading-value="0" style:font-size-asian="11pt" style:font-size-complex="11pt"/>
    </style:style>
    <style:style style:name="T162" style:family="text">
      <style:text-properties officeooo:rsid="010b5890"/>
    </style:style>
    <style:style style:name="T163" style:family="text">
      <style:text-properties officeooo:rsid="010c5556"/>
    </style:style>
    <style:style style:name="T164" style:family="text">
      <style:text-properties officeooo:rsid="002b9092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13">ZAPROSZENIE DO ZŁOŻENIA OFERTY</text:p>
      <text:p text:style-name="P14"/>
      <text:p text:style-name="P21"><text:span text:style-name="T68">Na podstawie art. 2 ust.1 pkt 1) ustawy Prawo zamówień publicznych, na mocy którego przepis</text:span><text:span text:style-name="T69">ów</text:span><text:span text:style-name="T68"> ustawy stosuje się do zamówień i konkursów, kt</text:span><text:span text:style-name="T70">órych wartość jest równa lub przekracza kwotę 130 000 złotych</text:span><text:span text:style-name="T68">, oraz w związku z wdrażaniem projektu „CreArt. Sieć miast na rzecz twórczości artystycznej" </text:span><text:span text:style-name="Strong_20_Emphasis"><text:span text:style-name="T30">(</text:span></text:span><text:span text:style-name="Strong_20_Emphasis"><text:span text:style-name="T25">"CreArt. Network of </text:span></text:span><text:span text:style-name="Strong_20_Emphasis"><text:span text:style-name="T26">C</text:span></text:span><text:span text:style-name="Strong_20_Emphasis"><text:span text:style-name="T25">ities for </text:span></text:span><text:span text:style-name="Strong_20_Emphasis"><text:span text:style-name="T26">A</text:span></text:span><text:span text:style-name="Strong_20_Emphasis"><text:span text:style-name="T25">rtistic </text:span></text:span><text:span text:style-name="Strong_20_Emphasis"><text:span text:style-name="T26">C</text:span></text:span><text:span text:style-name="Strong_20_Emphasis"><text:span text:style-name="T25">reation")</text:span></text:span><text:span text:style-name="T62">, realizowanego przy wsparciu finansowym Komisji Europejskiej w ramach programu „Kreatywna Europa", Urząd Miasta Lublin w ramach rozeznania rynku zwraca się z prośbą<text:line-break/>o przesłanie ofert na realizację następującej usługi: <text:s/></text:span></text:p>
      <text:p text:style-name="P24"/>
      <text:p text:style-name="P23"><text:span text:style-name="T71">t</text:span><text:span text:style-name="T72">łumaczenie symultaniczne</text:span><text:span text:style-name="T75"> </text:span><text:span text:style-name="T72">na Polski Język Migowy (</text:span><text:bookmark text:name="DWT1180"/><text:bookmark text:name="DWT1196"/><text:span text:style-name="T72">PJM) podczas </text:span><text:span text:style-name="T73">seminarium lokalnego CreArt, które odbędzie się </text:span><text:span text:style-name="T72">jako </text:span><text:bookmark text:name="OBJ_PREFIX_DWT2435_com_zimbra_date"/><text:bookmark text:name="OBJ_PREFIX_DWT2452_com_zimbra_date"/><text:span text:style-name="T72">część projektu <text:line-break/>„CreArt. Sieć miast na rzecz twórczości artystycznej” <text:line-break/>(''CreArt. Network of cities for artistic creation"), <text:line-break/>współfinansowanego </text:span><text:span text:style-name="T74">w </text:span><text:span text:style-name="T72">ramach programu Unii Europejskiej „Kreatywna Europa”. </text:span></text:p>
      <text:p text:style-name="P15"/>
      <text:p text:style-name="P15"/>
      <text:p text:style-name="P15"/>
      <text:p text:style-name="P22"><text:span text:style-name="T39">1. </text:span><text:span text:style-name="Strong_20_Emphasis"><text:span text:style-name="T36">Szczegółowy opis przedmiotu zamówienia</text:span></text:span></text:p>
      <text:p text:style-name="P66"><text:bookmark text:name="OBJ_PREFIX_DWT1214_com_zimbra_date11"/><text:bookmark text:name="OBJ_PREFIX_DWT1203_com_zimbra_date11"/><text:bookmark text:name="OBJ_PREFIX_DWT1213_com_zimbra_date11"/><text:bookmark text:name="OBJ_PREFIX_DWT1202_com_zimbra_date11"/><text:span text:style-name="T31">Przedmiotem zamówienia jest usługa tłumaczenia symultanicznego na Polski Język Migowy </text:span><text:span text:style-name="T32">(</text:span><text:bookmark text:name="DWT11801"/><text:bookmark text:name="DWT11961"/><text:span text:style-name="T32">PJM) podcza</text:span><text:span text:style-name="T33">s </text:span><text:span text:style-name="T65">seminarium lokalnego CreArt, które odbędzie się </text:span><text:span text:style-name="T66">j</text:span><text:span text:style-name="T67">a</text:span><text:span text:style-name="T63">ko </text:span><text:bookmark text:name="OBJ_PREFIX_DWT2435_com_zimbra_date1"/><text:bookmark text:name="OBJ_PREFIX_DWT2452_com_zimbra_date1"/><text:span text:style-name="T63">część projektu „CreArt. Sieć miast na rzecz twórczości artystycznej” (''CreArt. Network of cities for artistic creation"), współfinansowanego w ramach programu Unii Europejskiej „Kreatywna Europa”</text:span><text:span text:style-name="T64">.</text:span></text:p>
      <text:p text:style-name="P37"><text:soft-page-break/><text:span text:style-name="T27">S</text:span><text:span text:style-name="T28">eminarium odbędzie się w </text:span><text:span text:style-name="T29">dniu 7 października 2021 r. w Galerii Labirynt (ul. Księdza Jerzego Popiełuszki 5, 20-052 Lublin) w godzinach 12.30 – 16.00, wg poniższego harmonogramu: </text:span><text:span text:style-name="T28"><text:s/><text:line-break/></text:span><text:span text:style-name="T29">12.30 – 14.00 – część I seminarium</text:span></text:p>
      <text:p text:style-name="P38">14.00 – 14.30 – przerwa</text:p>
      <text:p text:style-name="P38">14.30 – 16.00 – część II seminarium</text:p>
      <text:p text:style-name="P39"><text:span text:style-name="Strong_20_Emphasis"><text:span text:style-name="T43"/></text:span></text:p>
      <text:p text:style-name="P39"><text:span text:style-name="Strong_20_Emphasis"><text:span text:style-name="T43">3. Poprawność złożenia oferty</text:span></text:span></text:p>
      <text:p text:style-name="P41">Prawidłowo złożona oferta powinna zawierać:</text:p>
      <text:p text:style-name="P42"><text:span text:style-name="T130">1)</text:span> skan wypełnionego i podpisanego formularza ofertowego – <text:span text:style-name="Strong_20_Emphasis">załącznik nr </text:span><text:span text:style-name="Strong_20_Emphasis"><text:span text:style-name="T158">1</text:span></text:span> do niniejszego <text:span text:style-name="Emphasis"><text:span text:style-name="T76">ogłoszenia o udzielanym zamówieniu</text:span></text:span>. Podana w formularzu cena powinna uwzględniać wszystkie zobowiązania, obejmować wszystkie koszty i składniki związane z wykonaniem zamówienia. <text:span text:style-name="T2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 </text:span><text:span text:style-name="T8">Osoba fizyczna nie wykonująca działalności gospodarczej podaje jedynie cenę brutto;</text:span></text:p>
      <text:p text:style-name="P40"><text:span text:style-name="T44">2)</text:span><text:span text:style-name="T43"> </text:span><text:span text:style-name="Emphasis"><text:span text:style-name="T86">skan podpisanej zgody na przetwarzanie danych osobowych, stanowiący Załącznik nr 2 do niniejszego zaproszenia do złożenia oferty (dotyczy jedynie osób fizycznych prowadzących jednoosobową działalność gospodarczą). W przypadku gdy Oferent nie przekazuje danych osobowych innych niż bezpośrednio jego dotyczących lub zachodzi wyłączenie stosowania obowiązku informacyjnego, stosownie do art. 13 ust. 4 lub art. 14 ust. 5 RODO treści oświadczenia Oferent nie składa</text:span></text:span><text:span text:style-name="Emphasis"><text:span text:style-name="T45">;</text:span></text:span></text:p>
      <text:p text:style-name="P39"><text:span text:style-name="Emphasis"><text:span text:style-name="T46">3)</text:span></text:span><text:span text:style-name="Emphasis"><text:span text:style-name="T45"> <text:s/></text:span></text:span><text:span text:style-name="Emphasis"><text:span text:style-name="T47">skany</text:span></text:span><text:span text:style-name="Emphasis"><text:span text:style-name="T104"> </text:span></text:span><text:span text:style-name="Emphasis"><text:span text:style-name="T103">protokołów zdawczo-odbiorczych lub referencji wystawionych imiennie na tłumacza przez odbiorcę usługi tłumaczenia </text:span></text:span><text:span text:style-name="Emphasis"><text:span text:style-name="T87">na Polski Język Migowy (</text:span></text:span><text:bookmark text:name="DWT119612"/><text:bookmark text:name="DWT118012"/><text:span text:style-name="Emphasis"><text:span text:style-name="T87">PJM)</text:span></text:span><text:span text:style-name="Emphasis"><text:span text:style-name="T88">, </text:span></text:span><text:span text:style-name="Emphasis"><text:span text:style-name="T89">potwierdzające </text:span></text:span><text:span text:style-name="Strong_20_Emphasis"><text:span text:style-name="T90">minimum<text:line-break/>2-letnie </text:span></text:span><text:span text:style-name="Emphasis"><text:span text:style-name="T89">d</text:span></text:span><text:span text:style-name="Emphasis"><text:span text:style-name="T103">oświadczenie </text:span></text:span><text:span text:style-name="Emphasis"><text:span text:style-name="T105">w </text:span></text:span><text:span text:style-name="Emphasis"><text:span text:style-name="T103">tłumacze</text:span></text:span><text:span text:style-name="Emphasis"><text:span text:style-name="T105">niu</text:span></text:span><text:span text:style-name="Emphasis"><text:span text:style-name="T106"> </text:span></text:span><text:span text:style-name="Emphasis"><text:span text:style-name="T103">na Polski Język Migowy (</text:span></text:span><text:bookmark text:name="DWT119622"/><text:bookmark text:name="DWT118022"/><text:span text:style-name="Emphasis"><text:span text:style-name="T103">PJM) </text:span></text:span><text:span text:style-name="Strong_20_Emphasis"><text:span text:style-name="T90">w postaci co najmniej dwóch tłumaczeń, </text:span></text:span><text:span text:style-name="Strong_20_Emphasis"><text:span text:style-name="T91">przy czy</text:span></text:span><text:span text:style-name="Strong_20_Emphasis"><text:span text:style-name="T95">m </text:span></text:span><text:span text:style-name="Strong_20_Emphasis"><text:span text:style-name="T90">co najmniej jedno tłumaczenie w każdym z dwóch ostatnich lat począwszy od dnia </text:span></text:span><text:span text:style-name="Strong_20_Emphasis"><text:span text:style-name="T91">wysłania</text:span></text:span><text:span text:style-name="Strong_20_Emphasis"><text:span text:style-name="T90"> niniejszego </text:span></text:span><text:span text:style-name="Emphasis"><text:span text:style-name="T86">zaproszenia do złożenia oferty</text:span></text:span><text:span text:style-name="Emphasis"><text:span text:style-name="T103">.</text:span></text:span></text:p>
      <text:h text:style-name="P82" text:outline-level="3"><text:span text:style-name="Strong_20_Emphasis"><text:span text:style-name="T92">Jako spełniający warunki udziału </text:span></text:span><text:span text:style-name="Strong_20_Emphasis"><text:span text:style-name="T90">zostaną ocenieni </text:span></text:span><text:span text:style-name="Strong_20_Emphasis"><text:span text:style-name="T93">Oferenci</text:span></text:span><text:span text:style-name="Strong_20_Emphasis"><text:span text:style-name="T90">, którzy posiada</text:span></text:span><text:span text:style-name="Strong_20_Emphasis"><text:span text:style-name="T94">ją</text:span></text:span><text:span text:style-name="Strong_20_Emphasis"><text:span text:style-name="T90"> minimum<text:line-break/>2-letnie doświadczenie w tłumaczeniu na Polski Język Migowy (</text:span></text:span><text:bookmark text:name="DWT1196136"/><text:bookmark text:name="DWT1180136"/><text:span text:style-name="Strong_20_Emphasis"><text:span text:style-name="T90">PJM) w postaci co najmniej dwóch tłumaczeń na Polski Język Migowy (</text:span></text:span><text:bookmark text:name="DWT11961311"/><text:bookmark text:name="DWT11801311"/><text:span text:style-name="Strong_20_Emphasis"><text:span text:style-name="T90">PJM), </text:span></text:span><text:span text:style-name="Strong_20_Emphasis"><text:span text:style-name="T91">przy czym </text:span></text:span><text:span text:style-name="Strong_20_Emphasis"><text:span text:style-name="T90">co najmniej jedno tłumaczenie <text:line-break/></text:span></text:span><text:soft-page-break/><text:span text:style-name="Strong_20_Emphasis"><text:span text:style-name="T90">w każdym z dwóch ostatnich lat począwszy od dnia </text:span></text:span><text:span text:style-name="Strong_20_Emphasis"><text:span text:style-name="T91">wysłania</text:span></text:span><text:span text:style-name="Strong_20_Emphasis"><text:span text:style-name="T90"> niniejszego </text:span></text:span><text:span text:style-name="Emphasis"><text:span text:style-name="T86">zaproszenia do złożenia oferty</text:span></text:span><text:span text:style-name="Strong_20_Emphasis"><text:span text:style-name="T90">.</text:span></text:span></text:h>
      <text:p text:style-name="P71"><text:span text:style-name="Strong_20_Emphasis"><text:span text:style-name="T90"/></text:span></text:p>
      <text:p text:style-name="P43">Ocenione zostaną wyłącznie oferty zawierające powyższe dokumenty.</text:p>
      <text:p text:style-name="P48"><text:span text:style-name="T58">Ofertę należy przesłać </text:span><text:span text:style-name="Strong_20_Emphasis"><text:span text:style-name="T58">do dnia </text:span></text:span><text:span text:style-name="Strong_20_Emphasis"><text:span text:style-name="T60">17</text:span></text:span><text:span text:style-name="Strong_20_Emphasis"><text:span text:style-name="T61"> września</text:span></text:span><text:span text:style-name="Strong_20_Emphasis"><text:span text:style-name="T58"> 202</text:span></text:span><text:span text:style-name="Strong_20_Emphasis"><text:span text:style-name="T61">1</text:span></text:span><text:span text:style-name="Strong_20_Emphasis"><text:span text:style-name="T58"> r.</text:span></text:span><text:span text:style-name="Strong_20_Emphasis"><text:span text:style-name="T59"> </text:span></text:span><text:span text:style-name="T58">na adres e-mail: creart@lublin.eu.</text:span></text:p>
      <text:p text:style-name="P44">Szczegółowe informacje pod numer<text:span text:style-name="T162">ami</text:span> telefon<text:span text:style-name="T163">ów</text:span>: 81 466 37 09 <text:span text:style-name="T164">(</text:span>osoba do kontaktu: Anna Lewicka-Koksanowicz<text:span text:style-name="T164">)</text:span>.</text:p>
      <text:p text:style-name="P34"/>
      <text:p text:style-name="P30"><text:span text:style-name="T34">Klauzula informacyjna dotycząca przetwarzania danych osobowych stanowi załącznik<text:line-break/>do niniejszego </text:span><text:span text:style-name="Emphasis"><text:span text:style-name="T100">zaproszenia do złożenia oferty</text:span></text:span><text:span text:style-name="T34">.</text:span></text:p>
      <text:p text:style-name="P78"><text:span text:style-name="T17">4. </text:span><text:span text:style-name="Strong_20_Emphasis"><text:span text:style-name="T17">Kryteria oceny</text:span></text:span></text:p>
      <text:p text:style-name="P79"><text:span text:style-name="T131">P</text:span><text:span text:style-name="T132">rzy wyborze oferty </text:span><text:span text:style-name="T133">Z</text:span><text:span text:style-name="T132">amawiający będzie się kierował </text:span><text:span text:style-name="T134">następującymi kryteriami<text:line-break/>i ich znaczeniem:</text:span></text:p>
      <text:p text:style-name="P80"/>
      <table:table table:name="Tabela2" table:style-name="Tabela2">
        <table:table-column table:style-name="Tabela2.A"/>
        <table:table-column table:style-name="Tabela2.B"/>
        <table:table-row table:style-name="TableLine3075013322400">
          <table:table-cell table:style-name="Tabela2.A1" office:value-type="string">
            <text:p text:style-name="P25">Kryterium</text:p>
          </table:table-cell>
          <table:table-cell table:style-name="Tabela2.B1" office:value-type="string">
            <text:p text:style-name="P25">Waga</text:p>
          </table:table-cell>
        </table:table-row>
        <table:table-row table:style-name="TableLine3075013318048">
          <table:table-cell table:style-name="Tabela2.A2" office:value-type="string">
            <text:p text:style-name="P26">1. Cena <text:span text:style-name="T136">oferty brutto</text:span>.</text:p>
          </table:table-cell>
          <table:table-cell table:style-name="Tabela2.B2" office:value-type="string">
            <text:p text:style-name="P26">60% (1% = 1 pkt)</text:p>
          </table:table-cell>
        </table:table-row>
        <table:table-row table:style-name="TableLine3075013323488">
          <table:table-cell table:style-name="Tabela2.A3" office:value-type="string">
            <text:p text:style-name="P28"><text:span text:style-name="T18">2. </text:span><text:span text:style-name="T138">D</text:span><text:span text:style-name="Emphasis"><text:span text:style-name="T111">oświadczenie </text:span></text:span><text:span text:style-name="Emphasis"><text:span text:style-name="T112">w </text:span></text:span><text:span text:style-name="Emphasis"><text:span text:style-name="T111">tłumacze</text:span></text:span><text:span text:style-name="Emphasis"><text:span text:style-name="T112">niu</text:span></text:span><text:span text:style-name="Emphasis"><text:span text:style-name="T111"> na Polski Język Migowy (</text:span></text:span><text:bookmark text:name="DWT11962"/><text:bookmark text:name="DWT11802"/><text:span text:style-name="Emphasis"><text:span text:style-name="T111">PJM) udokumentowane poprzez skany</text:span></text:span><text:span text:style-name="Emphasis"><text:span text:style-name="T113"> </text:span></text:span><text:span text:style-name="Emphasis"><text:span text:style-name="T111">protokołów zdawczo-odbiorczych lub referencji wystawionych imiennie na tłumacza przez odbiorcę usługi tłumaczenia</text:span></text:span><text:span text:style-name="Emphasis"><text:span text:style-name="T120">.</text:span></text:span></text:p>
          </table:table-cell>
          <table:table-cell table:style-name="Tabela2.B3" office:value-type="string">
            <text:p text:style-name="P27">40% <text:span text:style-name="T145">(1% = 1 pkt)</text:span></text:p>
          </table:table-cell>
        </table:table-row>
      </table:table>
      <text:p text:style-name="P35"/>
      <text:p text:style-name="P36">Ocena ofert w zakresie przedstawionych wyżej kryteriów zostanie dokonana w<text:span text:style-name="T146">edług </text:span><text:s/>następujących zasad:</text:p>
      <text:p text:style-name="P19"/>
      <text:p text:style-name="P19"/>
      <text:p text:style-name="P17"><text:span text:style-name="T78">Ad. 1 Cena </text:span><text:span text:style-name="T79">oferty brutto – 60%</text:span><text:span text:style-name="T78">.</text:span></text:p>
      <text:p text:style-name="P18"/>
      <text:p text:style-name="P18">Cena oferty będzie wynikała z ceny całkowitej oferty brutto zapisanej w formularzu ofertowym. </text:p>
      <text:p text:style-name="P18"/>
      <text:p text:style-name="P20"><text:span text:style-name="T36">Maksymalna liczba punktów, która może zostać przyznana </text:span><text:span text:style-name="T37">Oferentowi</text:span><text:span text:style-name="T36"> w ocenie w/w kryterium wynosi </text:span><text:span text:style-name="T38">60 </text:span><text:span text:style-name="T40">punktów</text:span><text:span text:style-name="T38">.</text:span></text:p>
      <text:p text:style-name="P16"/>
      <text:p text:style-name="P16">Oferta z najniższą ceną otrzyma maksimum możliwych punktów w tym kryterium,<text:line-break/>tj. <text:span text:style-name="T78">60 </text:span><text:span text:style-name="T80">punktów.</text:span></text:p>
      <text:p text:style-name="P16"/>
      <text:p text:style-name="P16">Ocena pozostałych ofert w zakresie przedstawionego wyżej kryterium <text:span text:style-name="T135">zostanie dokonana<text:line-break/>wg następującej zasady: </text:span><text:span text:style-name="T13">z</text:span><text:span text:style-name="T14">e wszystkich wartości C</text:span><text:span text:style-name="T150">i <text:s/></text:span><text:span text:style-name="T14">złożonych ofert Komisja przyjmie wartość najmniejszą jako C</text:span><text:span text:style-name="T150">minimum</text:span><text:span text:style-name="T14">. Punktacja za cenę oferty ustalona jest w sposób następujący: </text:span></text:p>
      <text:p text:style-name="P74"/>
      <text:p text:style-name="P73"><text:soft-page-break/><text:span text:style-name="T139"><text:tab/> C</text:span><text:span text:style-name="T149">minimum</text:span></text:p>
      <text:p text:style-name="P73"><text:span text:style-name="T140">C = </text:span><text:span text:style-name="T147"><text:s/></text:span><text:span text:style-name="T140">__________</text:span><text:span text:style-name="T141">x 100 punktów x </text:span><text:span text:style-name="T142">W</text:span><text:span text:style-name="T141"> (60%),</text:span></text:p>
      <text:p text:style-name="P73"><text:span text:style-name="T147"><text:tab/></text:span><text:span text:style-name="T140">C</text:span><text:span text:style-name="T147">i </text:span></text:p>
      <text:p text:style-name="P72"><text:s text:c="3"/>gdzie:</text:p>
      <text:p text:style-name="P75">C – <text:span text:style-name="T151">całkowita liczba punktów, jakie otrzyma oferta w kryterium 1 - </text:span>cena oferty brutto;</text:p>
      <text:p text:style-name="P77"><text:span text:style-name="T2">C</text:span><text:span text:style-name="T147">minimum </text:span><text:span text:style-name="T3">–</text:span><text:span text:style-name="T2"> </text:span><text:span text:style-name="T4">najniższa cena </text:span><text:span text:style-name="T5">ofertowa brutto spośród wszystkich ocenianych ofert w PLN</text:span><text:span text:style-name="T4">;</text:span></text:p>
      <text:p text:style-name="P77"><text:span text:style-name="T4">C</text:span><text:span text:style-name="T148">i </text:span><text:span text:style-name="T4"><text:s/></text:span><text:span text:style-name="T3">–</text:span><text:span text:style-name="T4"> </text:span><text:span text:style-name="T6">cena </text:span><text:span text:style-name="T7">ofertowa brutto w <text:s/>PLN z </text:span><text:span text:style-name="T6">oferty </text:span><text:span text:style-name="T7">ocenianej</text:span><text:span text:style-name="T6">;</text:span></text:p>
      <text:p text:style-name="P76">W – waga kryterium.</text:p>
      <text:p text:style-name="P45"/>
      <text:p text:style-name="P46"><text:span text:style-name="T82">Ad. </text:span><text:span text:style-name="T83">2.</text:span><text:span text:style-name="T81"> </text:span><text:span text:style-name="T84">D</text:span><text:span text:style-name="Emphasis"><text:span text:style-name="T122">oświadczenie </text:span></text:span><text:span text:style-name="Emphasis"><text:span text:style-name="T123">w </text:span></text:span><text:span text:style-name="Emphasis"><text:span text:style-name="T122">tłumacze</text:span></text:span><text:span text:style-name="Emphasis"><text:span text:style-name="T123">niu</text:span></text:span><text:span text:style-name="Emphasis"><text:span text:style-name="T122"> na Polski Język Migowy (</text:span></text:span><text:bookmark text:name="DWT119621"/><text:bookmark text:name="DWT118021"/><text:span text:style-name="Emphasis"><text:span text:style-name="T122">PJM) udokumentowane poprzez skany protokołów zdawczo-odbiorczych lub referencji wystawionych imiennie na tłumacza przez odbiorcę usługi tłumaczenia <text:s/></text:span></text:span><text:span text:style-name="T81">– </text:span><text:span text:style-name="T85">4</text:span><text:span text:style-name="T81">0 %.</text:span></text:p>
      <text:p text:style-name="P47"><text:span text:style-name="T19">Preferowani są tłumacze, którzy </text:span><text:span text:style-name="T20">w ostatnich 2 latach</text:span><text:span text:style-name="T19"> przeprowadzili największą liczbę tłumaczeń </text:span><text:span text:style-name="Emphasis"><text:span text:style-name="T121">na Polski Język Migowy (</text:span></text:span><text:bookmark text:name="DWT1196211"/><text:bookmark text:name="DWT1180211"/><text:span text:style-name="Emphasis"><text:span text:style-name="T121">PJM)</text:span></text:span><text:span text:style-name="T19">. </text:span></text:p>
      <text:p text:style-name="P65"><text:span text:style-name="T49">Oferent wskaże </text:span><text:span text:style-name="T50">łączną </text:span><text:span text:style-name="T49">liczbę </text:span><text:span text:style-name="T51">tłumaczeń </text:span><text:span text:style-name="Emphasis"><text:span text:style-name="T103">na Polski Język Migowy (</text:span></text:span><text:bookmark text:name="DWT1196212"/><text:bookmark text:name="DWT1180212"/><text:span text:style-name="Emphasis"><text:span text:style-name="T103">PJM)</text:span></text:span><text:span text:style-name="T143"> </text:span><text:span text:style-name="T52">potwierdzających doświadczenie </text:span><text:span text:style-name="T53">tłumacza</text:span><text:span text:style-name="Emphasis"><text:span text:style-name="T125"> </text:span></text:span><text:span text:style-name="T54">w </text:span><text:span text:style-name="T52">zakresie </text:span><text:span text:style-name="Strong_20_Emphasis"><text:span text:style-name="T126">wykonani</text:span></text:span><text:span text:style-name="Strong_20_Emphasis"><text:span text:style-name="T127">a </text:span></text:span><text:span text:style-name="Emphasis"><text:span text:style-name="T107">tłumaczeń</text:span></text:span><text:span text:style-name="Emphasis"><text:span text:style-name="T105"> </text:span></text:span><text:span text:style-name="Emphasis"><text:span text:style-name="T103">na Polski Język Migowy (</text:span></text:span><text:bookmark text:name="DWT1196213"/><text:bookmark text:name="DWT1180213"/><text:span text:style-name="Emphasis"><text:span text:style-name="T103">PJM)</text:span></text:span><text:span text:style-name="T49">. </text:span></text:p>
      <text:p text:style-name="P52"/>
      <text:p text:style-name="P67"><text:span text:style-name="T42">Oferta z największą liczbą </text:span><text:span text:style-name="Emphasis"><text:span text:style-name="T96">zrealizowanych </text:span></text:span><text:span text:style-name="Emphasis"><text:span text:style-name="T97">tłumaczeń na</text:span></text:span><text:span text:style-name="T42"> </text:span><text:span text:style-name="Emphasis"><text:span text:style-name="T108">Polski Język Migowy (</text:span></text:span><text:bookmark text:name="DWT1196214"/><text:bookmark text:name="DWT1180214"/><text:span text:style-name="Emphasis"><text:span text:style-name="T108">PJM) </text:span></text:span><text:span text:style-name="T42">otrzyma maksimum możliwych punktów w tym kryterium, tj. 40 punktów.</text:span></text:p>
      <text:p text:style-name="P53"/>
      <text:p text:style-name="P50"><text:span text:style-name="T12">Całkowita liczba punktów za </text:span><text:span text:style-name="T9">kryterium 2 – </text:span><text:span text:style-name="T10">„</text:span><text:span text:style-name="Emphasis"><text:span text:style-name="T101">D</text:span></text:span><text:span text:style-name="Emphasis"><text:span text:style-name="T114">oświadczenie </text:span></text:span><text:span text:style-name="Emphasis"><text:span text:style-name="T115">w </text:span></text:span><text:span text:style-name="Emphasis"><text:span text:style-name="T114">tłumacze</text:span></text:span><text:span text:style-name="Emphasis"><text:span text:style-name="T115">niu</text:span></text:span><text:span text:style-name="Emphasis"><text:span text:style-name="T114"> na Polski Język Migowy (</text:span></text:span><text:bookmark text:name="DWT1180215"/><text:bookmark text:name="DWT1196215"/><text:span text:style-name="Emphasis"><text:span text:style-name="T114">PJM) udokumentowane poprzez skany protokołów zdawczo-odbiorczych lub referencji wystawionych imiennie na tłumacza przez odbiorcę usługi tłumaczenia</text:span></text:span><text:span text:style-name="T11">”</text:span><text:span text:style-name="T10">, ustalona zos</text:span><text:span text:style-name="T12">tanie w sposób następujący:</text:span></text:p>
      <text:p text:style-name="P56"/>
      <text:p text:style-name="P56"/>
      <text:p text:style-name="P57"><text:span text:style-name="T15"><text:tab/>D</text:span><text:span text:style-name="T160">of</text:span></text:p>
      <text:p text:style-name="P55">D = __________x 100 punktów x W (40 %)</text:p>
      <text:p text:style-name="P53"><text:tab/>D<text:span text:style-name="T159">maks</text:span></text:p>
      <text:p text:style-name="P53"/>
      <text:p text:style-name="P53">gdzie:</text:p>
      <text:p text:style-name="P53">D – całkowita liczba punktów, jakie otrzyma oferta w kryterium 2 –<text:span text:style-name="T155"> </text:span><text:span text:style-name="Emphasis"><text:span text:style-name="T102">D</text:span></text:span><text:span text:style-name="Emphasis"><text:span text:style-name="T116">oświadczenie <text:line-break/></text:span></text:span><text:span text:style-name="Emphasis"><text:span text:style-name="T117">w </text:span></text:span><text:span text:style-name="Emphasis"><text:span text:style-name="T116">tłumacze</text:span></text:span><text:span text:style-name="Emphasis"><text:span text:style-name="T117">niu</text:span></text:span><text:span text:style-name="Emphasis"><text:span text:style-name="T116"> na Polski Język Migowy (</text:span></text:span><text:bookmark text:name="DWT11802151"/><text:bookmark text:name="DWT11962151"/><text:span text:style-name="Emphasis"><text:span text:style-name="T116">PJM) udokumentowane poprzez skany protokołów </text:span></text:span><text:soft-page-break/><text:span text:style-name="Emphasis"><text:span text:style-name="T116">zdawczo-odbiorczych lub referencji wystawionych imiennie na tłumacza przez odbiorcę usługi tłumaczenia;</text:span></text:span></text:p>
      <text:p text:style-name="P69"><text:span text:style-name="T144">D</text:span><text:span text:style-name="T161">of</text:span><text:span text:style-name="T55"> –</text:span><text:span text:style-name="T56"> </text:span><text:span text:style-name="T57">liczba zrealizowanych </text:span><text:span text:style-name="Emphasis"><text:span text:style-name="T109">tłumacze</text:span></text:span><text:span text:style-name="Emphasis"><text:span text:style-name="T110">ń</text:span></text:span><text:span text:style-name="Emphasis"><text:span text:style-name="T109"> na Polski Język Migowy (</text:span></text:span><text:bookmark text:name="DWT119621511"/><text:bookmark text:name="DWT118021511"/><text:span text:style-name="Emphasis"><text:span text:style-name="T109">PJM), podanych przez oferenta w badanym formularzu ofertowym</text:span></text:span><text:span text:style-name="Emphasis"><text:span text:style-name="T99">,</text:span></text:span><text:span text:style-name="Emphasis"><text:span text:style-name="T109"> udokumentowan</text:span></text:span><text:span text:style-name="Emphasis"><text:span text:style-name="T110">ych</text:span></text:span><text:span text:style-name="Emphasis"><text:span text:style-name="T109"> poprzez skany protokołów zdawczo-odbiorczych lub referencji wystawionych imiennie na tłumacza przez odbiorcę usługi tłumaczenia;</text:span></text:span><text:span text:style-name="Emphasis"><text:span text:style-name="T98"> </text:span></text:span></text:p>
      <text:p text:style-name="P53"><text:span text:style-name="T137">D</text:span><text:span text:style-name="T159">maks</text:span> – liczba<text:span text:style-name="Emphasis"><text:span text:style-name="T124"> </text:span></text:span><text:span text:style-name="Emphasis"><text:span text:style-name="T129">zrealizowanych </text:span></text:span><text:span text:style-name="Emphasis"><text:span text:style-name="T118">tłumacze</text:span></text:span><text:span text:style-name="Emphasis"><text:span text:style-name="T119">ń</text:span></text:span><text:span text:style-name="Emphasis"><text:span text:style-name="T118"> na Polski Język Migowy (</text:span></text:span><text:bookmark text:name="DWT1196215111"/><text:bookmark text:name="DWT1180215111"/><text:span text:style-name="Emphasis"><text:span text:style-name="T118">PJM), </text:span></text:span><text:span text:style-name="Emphasis"><text:span text:style-name="T119">podanych przez oferenta w ofercie z największą liczbą tłumaczeń na PJM </text:span></text:span><text:span text:style-name="Emphasis"><text:span text:style-name="T118">udokumentowan</text:span></text:span><text:span text:style-name="Emphasis"><text:span text:style-name="T119">ych</text:span></text:span><text:span text:style-name="Emphasis"><text:span text:style-name="T118"> poprzez skany protokołów zdawczo-odbiorczych lub referencji wystawionych imiennie na tłumacza przez odbiorcę usługi tłumaczenia;</text:span></text:span></text:p>
      <text:p text:style-name="P70">W – waga kryterium.</text:p>
      <text:p text:style-name="P51"/>
      <text:p text:style-name="P53">Za najkorzystniejszą zostanie wybrana oferta z największą liczbą punktów w sumie.</text:p>
      <text:p text:style-name="P53">W każdej ofercie punkty końcowe wyliczone w każdym kryterium zostaną zsumowane według następującego wzoru:</text:p>
      <text:p text:style-name="P54">P = C + D</text:p>
      <text:p text:style-name="P59">gdzie:</text:p>
      <text:p text:style-name="P59">P – wartość punktowa badanej oferty;</text:p>
      <text:p text:style-name="P59">C – wartość punktowa w kryterium 1 – <text:span text:style-name="T153">Cena oferty brutto;</text:span></text:p>
      <text:p text:style-name="P53"><text:span text:style-name="T152">D – wartość punktowa w kryterium 2 –</text:span><text:span text:style-name="T154"> </text:span><text:span text:style-name="Emphasis"><text:span text:style-name="T128"><text:s/></text:span></text:span><text:span text:style-name="Emphasis"><text:span text:style-name="T102">D</text:span></text:span><text:span text:style-name="Emphasis"><text:span text:style-name="T116">oświadczenie </text:span></text:span><text:span text:style-name="Emphasis"><text:span text:style-name="T117">w </text:span></text:span><text:span text:style-name="Emphasis"><text:span text:style-name="T116">tłumacze</text:span></text:span><text:span text:style-name="Emphasis"><text:span text:style-name="T117">niu</text:span></text:span><text:span text:style-name="Emphasis"><text:span text:style-name="T116"> na Polski Język Migowy (</text:span></text:span><text:bookmark text:name="DWT118021512"/><text:bookmark text:name="DWT119621512"/><text:span text:style-name="Emphasis"><text:span text:style-name="T116">PJM) udokumentowane poprzez skany protokołów zdawczo-odbiorczych lub referencji wystawionych imiennie na tłumacza.</text:span></text:span></text:p>
      <text:p text:style-name="P62"/>
      <text:p text:style-name="P67"><text:span text:style-name="T35">Jeżeli dwie lub więcej ofert przedstawia taki sam bilans ceny i pozostałych kryteriów, Zamawiający spo</text:span><text:bookmark text:name="OBJ_PREFIX_DWT989_com_zimbra_date"/><text:span text:style-name="T35">śród tych ofert wybierze ofertę z najniższą ceną, a jeżeli zostały złożone oferty o takiej samej cenie, Zamawiający wezwie Oferentów którzy złożyli te oferty do złożenia w terminie określonym przez Zamawiającego ofert dodatkowych. Oferenci, składając oferty dodatkowe, nie mogą zaoferować cen wyższych, niż zaoferowane w złożonych ofertach. Zamawiający udzieli zamówienia Oferentowi, którego oferta odpowiada wszystkim wymaganiom przedstawionym w niniejszym ogłoszeniu i została oceniona jako najkorzystniejsza, tj. uzyskała w sumie największą liczbę punktów na podstawie przyjętych kryteriów oceny ofert.</text:span></text:p>
      <text:p text:style-name="P31"/>
      <text:p text:style-name="P31"/>
      <text:p text:style-name="P31"><text:soft-page-break/>Zamawiający <text:span text:style-name="T77">odrzuci ofertę</text:span>, jeżeli:</text:p>
      <text:p text:style-name="P68"><text:span text:style-name="T36">1) </text:span><text:span text:style-name="T37">Oferent</text:span><text:span text:style-name="T36"> nie spełnia warunków udziału w postępowaniu;</text:span></text:p>
      <text:p text:style-name="P49">2) jej treść nie odpowiada <text:span text:style-name="T156">w istotnym zakresie </text:span>treści <text:span text:style-name="T156">zaproszenia do złożenia ofert</text:span>;</text:p>
      <text:p text:style-name="P49">3) jest ona nieważna na podstawie odrębnych przepisów;</text:p>
      <text:p text:style-name="P61">4) została ona złożona po terminie.</text:p>
      <text:p text:style-name="P63"/>
      <text:p text:style-name="P58">Zamawiający <text:span text:style-name="T77">unieważnia postępowanie </text:span>jeżeli:</text:p>
      <text:p text:style-name="P58">1) nie złożono żadnej oferty niepodlegającej odrzuceniu;</text:p>
      <text:p text:style-name="P60">2) cena najkorzystniejszej oferty przewyższa kwotę, którą <text:span text:style-name="T157">Z</text:span>amawiający zamierzał przeznaczyć na realizację zamówienia, <text:span text:style-name="T157">chyba, że Zamawiający może zwiększyć tę kwotę<text:line-break/>do ceny najkorzystniejszej oferty;</text:span></text:p>
      <text:p text:style-name="P60">3) wystąpiła istotna zmiana okoliczności powodująca, że wykonanie zamówienia nie leży<text:line-break/>w interesie <text:span text:style-name="T157">Z</text:span>amawiającego.</text:p>
      <text:p text:style-name="P64"><text:span text:style-name="Emphasis"><text:span text:style-name="T41"/></text:span></text:p>
      <text:p text:style-name="P64"><text:span text:style-name="Emphasis"><text:span text:style-name="T42">Niniejsze ogłoszenie o udzielanym zamówieniu nie stanowi czynności w postępowaniu o udzielenie zamówienia publicznego w rozumieniu przepisów ustawy Prawo zamówień publicznych, ani nie stanowi zobowiązania do zawarcia umowy.</text:span></text:span></text:p>
      <text:p text:style-name="P64"><text:span text:style-name="Emphasis"><text:span text:style-name="T42"/></text:span></text:p>
      <text:p text:style-name="P64"><text:span text:style-name="Emphasis"><text:span text:style-name="T42">W niniejszym postępowaniu zamawiający przewiduje możliwość wezwania </text:span></text:span><text:span text:style-name="Emphasis"><text:span text:style-name="T48">Oferentów</text:span></text:span><text:span text:style-name="Emphasis"><text:span text:style-name="T42"> do złożenia uzupełnień oraz wyjaśnień dotyczących przesłanych ofert, a także poprawienia, w uzgodnieniu z </text:span></text:span><text:span text:style-name="Emphasis"><text:span text:style-name="T48">Oferentem</text:span></text:span><text:span text:style-name="Emphasis"><text:span text:style-name="T42">, oczywistych lub nieistotnych omyłek<text:line-break/>w ofercie.</text:span></text:span></text:p>
      <text:p text:style-name="P64"><text:span text:style-name="Emphasis"><text:span text:style-name="T42"/></text:span></text:p>
      <text:p text:style-name="P64"><text:span text:style-name="Emphasis"><text:span text:style-name="T42">Zamawiający zastrzega, że niniejsze ogłoszenie o udzielanym zamówieniu może zostać odwołane jeżeli nastąpi zmiana okoliczności powodująca, że udzielenie zamówienia<text:line-break/>nie leży w interesie publicznym.</text:span></text:span></text:p>
      <text:p text:style-name="P64"><text:span text:style-name="Emphasis"><text:span text:style-name="T42"/></text:span></text:p>
      <text:p text:style-name="P64"><text:span text:style-name="Emphasis"><text:span text:style-name="T42">Zamawiający zastrzega sobie prawo podjęcia negocjacji z wybranymi lub wybranym </text:span></text:span><text:span text:style-name="Emphasis"><text:span text:style-name="T48">Oferentem</text:span></text:span><text:span text:style-name="Emphasis"><text:span text:style-name="T42"> celem uzyskania możliwie korzystnych warunków zamówienia.</text:span></text:span></text:p>
      <text:p text:style-name="P64"><text:span text:style-name="Emphasis"><text:span text:style-name="T42"/></text:span></text:p>
      <text:p text:style-name="P33"><text:span text:style-name="Emphasis"><text:span text:style-name="T42">O ewentualnym wybraniu Państwa oferty zostaniecie Państwo poinformowani drogą elektroniczną.</text:span></text:span></text:p>
      <text:p text:style-name="P32"><text:span text:style-name="Strong_20_Emphasis"><text:span text:style-name="T43"/></text:span></text:p>
      <text:p text:style-name="P29"><text:span text:style-name="Strong_20_Emphasis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officeooo:paragraph-rsid="0049a209"/>
    </style:style>
    <style:style style:name="MP8" style:family="paragraph" style:parent-style-name="UM_5f_Stopka_5f_Strona1">
      <style:text-properties officeooo:paragraph-rsid="00646997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rsid="00388cf4" officeooo:paragraph-rsid="0059e851"/>
    </style:style>
    <style:style style:name="MP11" style:family="paragraph" style:parent-style-name="UM_5f_Stopka_5f_StronaKolejna">
      <style:text-properties officeooo:paragraph-rsid="00388cf4"/>
    </style:style>
    <style:style style:name="MP12" style:family="paragraph" style:parent-style-name="UM_5f_Stopka_5f_StronaKolejna">
      <style:text-properties officeooo:paragraph-rsid="0059e851"/>
    </style:style>
    <style:style style:name="MT1" style:family="text"/>
    <style:style style:name="MT2" style:family="text">
      <style:text-properties fo:language="pl" fo:country="PL"/>
    </style:style>
    <style:style style:name="MT3" style:family="text">
      <style:text-properties fo:font-size="11pt" fo:language="pl" fo:country="PL" officeooo:rsid="006639b4" style:font-size-asian="10.5pt"/>
    </style:style>
    <style:style style:name="MT4" style:family="text">
      <style:text-properties officeooo:rsid="00646997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1.993cm" svg:y="4.41cm" svg:width="1.411cm" svg:height="0.833cm" draw:z-index="1"><draw:image xlink:href="Pictures/1000000000000168000000C608773CA81EF1329C.jpg" xlink:type="simple" xlink:show="embed" xlink:actuate="onLoad" draw:mime-type="image/jpeg"/></draw:frame><draw:frame draw:style-name="Mfr1" draw:name="PN-ISO 9001-2015czb" text:anchor-type="paragraph" svg:x="-1.887cm" svg:y="2.469cm" svg:width="1.235cm" svg:height="1.669cm" draw:z-index="10"><draw:image xlink:href="Pictures/1000000000000098000000D1851793FCE809179F.jpg" xlink:type="simple" xlink:show="embed" xlink:actuate="onLoad" draw:mime-type="image/jpeg"/></draw:frame><draw:frame draw:style-name="Mfr2" draw:name="HerbLublin_40LubelskiLipiec80" text:anchor-type="char" svg:x="-3.002cm" svg:y="-0.071cm" svg:width="20.99cm" svg:height="2.469cm" draw:z-index="13"><draw:image xlink:href="Pictures/1000020000000E84000001A506BD1D1AFDC361C3.gif" xlink:type="simple" xlink:show="embed" xlink:actuate="onLoad" draw:mime-type="image/gif"/></draw:frame></text:p>
          <text:p text:style-name="MP4"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span text:style-name="MT2"><text:text-input text:description="p_ZnakSprawy"/></text:span><text:reference-mark-end text:name="o_ZnakSprawy"/>KL-RK-II.042.3.2017 <text:span text:style-name="MT2"><text:tab/>Lublin, </text:span><text:span text:style-name="MT3"><text:text-input text:description="p_DataDokumentu"> 13 września 2021 r. 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0"><draw:image xlink:href="Pictures/10000000000008F10000009F114A6356159A3A4C.jpg" xlink:type="simple" xlink:show="embed" xlink:actuate="onLoad" draw:mime-type="image/jpeg"/></draw:frame></text:p>
          <text:p text:style-name="MP8"><text:reference-mark-start text:name="o_NrDokMdok"/>Nr dokumentu Mdok: <text:span text:style-name="MT4">400048/09/2021/W</text:span> <text:reference-mark-end text:name="o_NrDokMdok"/><text:s text:c="7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9"><draw:image xlink:href="Pictures/1000000000000401000000301A6E41E74FDFB8DA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MP9"><draw:frame draw:style-name="Mfr3" draw:name="Obraz2" text:anchor-type="as-char" svg:y="0cm" svg:width="16.228cm" svg:height="1.122cm" draw:z-index="4"><draw:image xlink:href="Pictures/10000000000008F10000009F114A6356159A3A4C.jpg" xlink:type="simple" xlink:show="embed" xlink:actuate="onLoad" draw:mime-type="image/jpeg"/></draw:frame></text:p>
          <text:p text:style-name="MP10"><text:tab/><text:tab/>Znak sprawy: KL-RK-II.042.3.2017<text:reference-ref text:reference-format="text" text:ref-name="o_ZnakSprawy"/></text:p>
          <text:p text:style-name="MP9">Strona <text:page-number text:select-page="current">6</text:page-number><text:s/>z <text:page-count>6</text:page-count><text:tab/><text:tab/><text:reference-ref text:reference-format="text" text:ref-name="o_NrDokMdok">Nr dokumentu Mdok: 400048/09/2021/W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12"><draw:image xlink:href="Pictures/1000000000000401000000301A6E41E74FDFB8DA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MP11"><draw:frame draw:style-name="Mfr3" draw:name="Obraz3" text:anchor-type="as-char" svg:y="0cm" svg:width="16.228cm" svg:height="1.122cm" draw:z-index="6"><draw:image xlink:href="Pictures/10000000000008F10000009F114A6356159A3A4C.jpg" xlink:type="simple" xlink:show="embed" xlink:actuate="onLoad" draw:mime-type="image/jpeg"/></draw:frame></text:p>
          <text:p text:style-name="MP12"><text:span text:style-name="MT6">Znak sprawy: </text:span><text:reference-ref text:reference-format="text" text:ref-name="o_ZnakSprawy"/>KL-RK-II.042.3.2017 </text:p>
          <text:p text:style-name="UM_5f_Stopka_5f_StronaKolejna"><text:reference-ref text:reference-format="text" text:ref-name="o_NrDokMdok">Nr dokumentu Mdok: 400048/09/2021/W </text:reference-ref><text:tab/><text:tab/><text:span text:style-name="MT6">Strona </text:span><text:span text:style-name="MT6"><text:page-number text:select-page="current">5</text:page-number></text:span><text:span text:style-name="MT6"><text:s/>z </text:span><text:span text:style-name="MT6"><text:page-count>6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4.2$Windows_X86_64 LibreOffice_project/dcf040e67528d9187c66b2379df5ea4407429775</meta:generator>
    <dc:date>2021-09-13T08:55:38.318000000</dc:date>
    <meta:editing-duration>PT6H56M14S</meta:editing-duration>
    <meta:editing-cycles>55</meta:editing-cycles>
    <meta:print-date>2021-09-13T08:56:15.033000000</meta:print-date>
    <meta:document-statistic meta:table-count="1" meta:image-count="8" meta:object-count="0" meta:page-count="6" meta:paragraph-count="90" meta:word-count="1395" meta:character-count="10506" meta:non-whitespace-character-count="9126"/>
  </office:meta>
</office:document-meta>
</file>