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114A6356159A3A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3ccc54" fo:background-color="transparent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2pt" fo:font-weight="bold" officeooo:rsid="0014258b" officeooo:paragraph-rsid="0014258b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.499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4.251cm"/>
        </style:tab-stops>
      </style:paragraph-properties>
      <style:text-properties officeooo:paragraph-rsid="0034c84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" fo:font-size="10pt" fo:font-style="normal" fo:font-weight="bold" officeooo:rsid="00d3a3ac" officeooo:paragraph-rsid="003f79c9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Standard">
      <style:text-properties style:font-name="Arial" fo:font-size="10pt" officeooo:paragraph-rsid="00234bb4" style:font-size-asian="10pt" style:font-size-complex="10pt"/>
    </style:style>
    <style:style style:name="T1" style:family="text">
      <style:text-properties officeooo:rsid="00234b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position="0% 100%" style:font-name="Arial" fo:font-size="11pt" fo:language="pl" fo:country="PL" fo:font-style="normal" fo:font-weight="bold" officeooo:rsid="00165f3b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style:text-position="0% 100%" style:font-name="Arial" fo:font-size="11pt" fo:language="pl" fo:country="PL" fo:font-style="normal" fo:font-weight="bold" officeooo:rsid="0049a209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text-position="0% 100%" style:font-name="Arial" fo:font-size="11pt" fo:language="pl" fo:country="PL" fo:font-style="normal" fo:font-weight="bold" officeooo:rsid="005447ba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text-position="0% 100%" style:font-name="Arial" fo:font-size="11pt" fo:language="pl" fo:country="PL" fo:font-style="normal" fo:font-weight="bold" officeooo:rsid="0034c84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text-position="0% 100%" style:font-name="Arial" fo:font-size="11pt" fo:language="pl" fo:country="PL" fo:font-style="normal" fo:font-weight="bold" officeooo:rsid="0038a649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position="0% 100%" fo:language="pl" fo:country="PL" fo:font-style="italic" fo:font-weight="normal" officeooo:rsid="003f79c9" style:font-name-asian="Times New 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text-position="0% 100%" fo:language="pl" fo:country="PL" fo:font-style="italic" fo:font-weight="bold" officeooo:rsid="00befa07" style:font-name-asian="Times New Roman" style:language-asian="pl" style:country-asian="PL" style:font-style-asian="italic" style:font-name-complex="Arial" style:language-complex="ar" style:country-complex="SA" style:font-style-complex="italic"/>
    </style:style>
    <style:style style:name="T10" style:family="text">
      <style:text-properties fo:font-variant="normal" fo:text-transform="none" style:use-window-font-color="true" loext:opacity="0%" style:text-position="0% 100%" fo:language="pl" fo:country="PL" fo:font-style="italic" fo:font-weight="bold" officeooo:rsid="00c7df23" style:font-name-asian="Times New Roman" style:language-asian="pl" style:country-asian="PL" style:font-style-asian="italic" style:font-name-complex="Arial" style:language-complex="ar" style:country-complex="SA" style:font-style-complex="italic"/>
    </style:style>
    <style:style style:name="T11" style:family="text">
      <style:text-properties fo:font-variant="normal" fo:text-transform="none" style:use-window-font-color="true" loext:opacity="0%" style:text-position="0% 100%" fo:language="pl" fo:country="PL" fo:font-style="italic" fo:font-weight="bold" officeooo:rsid="00c5d117" style:font-name-asian="Times New Roman" style:language-asian="pl" style:country-asian="PL" style:font-style-asian="italic" style:font-name-complex="Arial" style:language-complex="ar" style:country-complex="SA" style:font-style-complex="italic"/>
    </style:style>
    <style:style style:name="T12" style:family="text">
      <style:text-properties fo:font-variant="normal" fo:text-transform="none" style:use-window-font-color="true" loext:opacity="0%" style:text-position="0% 100%" fo:language="pl" fo:country="PL" fo:font-style="italic" fo:font-weight="bold" officeooo:rsid="0011600a" style:font-name-asian="Times New Roman" style:language-asian="pl" style:country-asian="PL" style:font-style-asian="italic" style:font-name-complex="Arial" style:language-complex="ar" style:country-complex="SA" style:font-style-complex="italic"/>
    </style:style>
    <style:style style:name="T13" style:family="text">
      <style:text-properties fo:font-variant="normal" fo:text-transform="none" style:use-window-font-color="true" loext:opacity="0%" style:text-position="0% 100%" fo:language="pl" fo:country="PL" fo:font-style="italic" fo:font-weight="bold" officeooo:rsid="003f79c9" style:font-name-asian="Times New Roman" style:language-asian="pl" style:country-asian="PL" style:font-style-asian="italic" style:font-name-complex="Arial" style:language-complex="ar" style:country-complex="SA" style:font-style-complex="italic"/>
    </style:style>
    <style:style style:name="T14" style:family="text">
      <style:text-properties fo:font-variant="normal" fo:text-transform="none" style:use-window-font-color="true" loext:opacity="0%" style:text-position="0% 100%" fo:font-size="11pt" fo:language="pl" fo:country="PL" fo:font-style="italic" fo:font-weight="normal" officeooo:rsid="00113764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text-position="0% 100%" fo:font-size="11pt" fo:language="pl" fo:country="PL" fo:font-style="italic" fo:font-weight="normal" officeooo:rsid="00c5d117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text-position="0% 100%" fo:font-size="11pt" fo:language="pl" fo:country="PL" fo:font-style="italic" fo:font-weight="normal" officeooo:rsid="003f79c9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style:use-window-font-color="true" loext:opacity="0%" style:text-position="0% 100%" fo:font-size="11pt" fo:language="pl" fo:country="PL" fo:font-style="italic" fo:font-weight="normal" officeooo:rsid="00c7df23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8" style:family="text">
      <style:text-properties officeooo:rsid="002fa6e4"/>
    </style:style>
    <style:style style:name="T19" style:family="text">
      <style:text-properties officeooo:rsid="0034c841"/>
    </style:style>
    <style:style style:name="T20" style:family="text">
      <style:text-properties officeooo:rsid="003ccc54"/>
    </style:style>
    <style:style style:name="T21" style:family="text">
      <style:text-properties style:font-name="Arial" fo:font-size="10pt" officeooo:rsid="00234bb4" style:font-size-asian="10pt" style:font-size-complex="10pt"/>
    </style:style>
    <style:style style:name="T22" style:family="text">
      <style:text-properties fo:font-size="10pt" officeooo:rsid="00234bb4" style:font-size-asian="10pt" style:font-size-complex="10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Załącznik nr <text:span text:style-name="T18">1</text:span></text:p>
      <text:p text:style-name="P11">..............................................</text:p>
      <text:p text:style-name="P11"><text:span text:style-name="T2"><text:tab/>Wykonawca</text:span> </text:p>
      <text:p text:style-name="P12">..........................................</text:p>
      <text:p text:style-name="P10"><text:tab/><text:tab/><text:tab/><text:tab/><text:tab/><text:tab/><text:tab/><text:tab/><text:tab/><text:tab/><text:tab/><text:tab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ORMULARZ OFERTOW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14"><text:span text:style-name="T6">T</text:span><text:span text:style-name="T3">łumaczenie symultaniczne</text:span><text:span text:style-name="T7"> </text:span><text:span text:style-name="T3">na Polski Język Migowy (</text:span><text:bookmark text:name="DWT1196"/><text:bookmark text:name="DWT1180"/><text:span text:style-name="T3">PJM) podczas </text:span><text:span text:style-name="T4">seminarium lokalnego CreArt, które odbędzie się </text:span><text:span text:style-name="T3">jako </text:span><text:bookmark text:name="OBJ_PREFIX_DWT2435_com_zimbra_date"/><text:bookmark text:name="OBJ_PREFIX_DWT2452_com_zimbra_date"/><text:span text:style-name="T3">część projektu „CreArt. Sieć miast na rzecz twórczości artystycznej” (''CreArt. Network of cities for artistic creation"), współfinansowanego<text:line-break/></text:span><text:span text:style-name="T5">w </text:span><text:span text:style-name="T3">ramach programu Unii Europejskiej „Kreatywna Europa”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3">Gmina Lublin</text:p>
            <text:p text:style-name="P2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  <text:p text:style-name="P9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6"><text:span text:style-name="T19">W</text:span>artość oferty brutto</text:p>
            <text:p text:style-name="P6">(cyfrowo i słownie)</text:p>
          </table:table-cell>
          <table:table-cell table:style-name="Tabela1.B6" office:value-type="string"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7"><text:span text:style-name="T19">W</text:span>artość oferty <text:span text:style-name="T20">netto<text:line-break/>(cyfrowo i słownie)</text:span></text:p>
          </table:table-cell>
          <table:table-cell table:style-name="Tabela1.B6" office:value-type="string"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17"><text:span text:style-name="Emphasis"><text:span text:style-name="T9">D</text:span></text:span><text:span text:style-name="Emphasis"><text:span text:style-name="T10">oświadczenie </text:span></text:span><text:span text:style-name="Emphasis"><text:span text:style-name="T11">w </text:span></text:span><text:span text:style-name="Emphasis"><text:span text:style-name="T10">tłumacze</text:span></text:span><text:span text:style-name="Emphasis"><text:span text:style-name="T11">niu</text:span></text:span><text:span text:style-name="Emphasis"><text:span text:style-name="T10"> na Polski Język Migowy (</text:span></text:span><text:bookmark text:name="DWT11802"/><text:bookmark text:name="DWT11962"/><text:span text:style-name="Emphasis"><text:span text:style-name="T10">PJM) udokumentowane poprzez skany</text:span></text:span><text:span text:style-name="Emphasis"><text:span text:style-name="T12"> </text:span></text:span><text:span text:style-name="Emphasis"><text:span text:style-name="T10">protokołów zdawczo-odbiorczych lub referencji wystawionych imiennie na tłumacza przez odbiorcę usługi tłumaczenia </text:span></text:span><text:span text:style-name="Emphasis"><text:span text:style-name="T8">(</text:span></text:span><text:span text:style-name="Emphasis"><text:span text:style-name="T14">liczb</text:span></text:span><text:span text:style-name="Emphasis"><text:span text:style-name="T16">a</text:span></text:span><text:span text:style-name="Emphasis"><text:span text:style-name="T14"> </text:span></text:span><text:span text:style-name="Emphasis"><text:span text:style-name="T16">wykonanych </text:span></text:span><text:span text:style-name="Emphasis"><text:span text:style-name="T15">tłumaczeń </text:span></text:span><text:span text:style-name="Emphasis"><text:span text:style-name="T17">na Polski Język Migowy (</text:span></text:span><text:bookmark text:name="DWT1196212"/><text:bookmark text:name="DWT1180212"/><text:span text:style-name="Emphasis"><text:span text:style-name="T17">PJM)</text:span></text:span><text:span text:style-name="Emphasis"><text:span text:style-name="T13">)</text:span></text:span></text:p>
          </table:table-cell>
          <table:table-cell table:style-name="Tabela1.B6" office:value-type="string">
            <text:p text:style-name="P3"/>
          </table:table-cell>
        </table:table-row>
      </table:table>
      <text:p text:style-name="P16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10pt" officeooo:paragraph-rsid="00234bb4" style:font-size-asian="10pt" style:font-size-complex="10pt"/>
    </style:style>
    <style:style style:name="MT1" style:family="text">
      <style:text-properties officeooo:rsid="00234bb4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0"><draw:image xlink:href="Pictures/10000000000008F10000009F114A6356159A3A4C.jpg" xlink:type="simple" xlink:show="embed" xlink:actuate="onLoad" draw:mime-type="image/jpeg"/></draw:frame></text:p>
        <text:p text:style-name="MP2"><text:span text:style-name="MT1">Numer dok. Mdok: </text:span><text:bookmark text:name="P610_NUMER"/>400048/09/2021/W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9-09T14:18:08.702000000</dc:date>
    <meta:editing-duration>PT5H7M22S</meta:editing-duration>
    <meta:editing-cycles>122</meta:editing-cycles>
    <meta:generator>LibreOffice/7.0.4.2$Windows_X86_64 LibreOffice_project/dcf040e67528d9187c66b2379df5ea4407429775</meta:generator>
    <meta:print-date>2016-03-04T13:16:05.91</meta:print-date>
    <meta:document-statistic meta:table-count="1" meta:image-count="1" meta:object-count="0" meta:page-count="1" meta:paragraph-count="25" meta:word-count="138" meta:character-count="1170" meta:non-whitespace-character-count="1035"/>
  </office:meta>
</office:document-meta>
</file>