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F10000009F114A6356159A3A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19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rsid="0012c54d" officeooo:paragraph-rsid="0035a39f" fo:background-color="transparent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officeooo:rsid="001d2aba" officeooo:paragraph-rsid="001d2aba" style:font-size-asian="10.5pt" style:font-weight-asian="bold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.5pt" officeooo:rsid="0014258b" officeooo:paragraph-rsid="0014258b" style:font-size-asian="10.5pt" style:font-size-complex="10.5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.5pt" style:font-size-asian="10.5pt" style:font-size-complex="10.5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.5pt" style:font-size-asian="10.5pt" style:font-size-complex="10.5pt" fo:hyphenate="false" fo:hyphenation-remain-char-count="2" fo:hyphenation-push-char-count="2" loext:hyphenation-no-caps="false"/>
    </style:style>
    <style:style style:name="P13" style:family="paragraph" style:parent-style-name="Text_20_body">
      <style:text-properties style:font-name="Arial" fo:font-size="10.5pt" style:font-size-asian="10.5pt" style:font-size-complex="10.5pt"/>
    </style:style>
    <style:style style:name="P14" style:family="paragraph" style:parent-style-name="Standard" style:master-page-name="">
      <style:paragraph-properties fo:line-height="100%" fo:text-align="center" style:justify-single-word="false" style:page-number="auto">
        <style:tab-stops>
          <style:tab-stop style:position="4.251cm"/>
        </style:tab-stops>
      </style:paragraph-properties>
      <style:text-properties style:font-name="Arial" fo:font-size="11pt" officeooo:rsid="0002d84e" officeooo:paragraph-rsid="0035a39f" style:font-size-asian="11pt" style:font-size-complex="11pt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.5pt" style:font-size-asian="10.5pt" style:font-size-complex="10.5pt"/>
    </style:style>
    <style:style style:name="P1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Heading_20_3">
      <style:text-properties style:font-name="Arial" fo:font-size="10.5pt" style:font-size-asian="10.5pt" style:font-size-complex="10.5pt"/>
    </style:style>
    <style:style style:name="P18" style:family="paragraph" style:parent-style-name="Standard">
      <style:text-properties officeooo:paragraph-rsid="003666b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loext:opacity="0%" style:text-position="0% 100%" fo:font-size="10.5pt" fo:language="pl" fo:country="PL" fo:font-style="normal" fo:font-weight="bold" officeooo:rsid="00165f3b" fo:background-color="transparent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3" style:family="text">
      <style:text-properties fo:color="#000000" loext:opacity="100%" style:text-position="0% 100%" fo:font-size="10.5pt" fo:language="pl" fo:country="PL" fo:font-style="normal" fo:font-weight="bold" officeooo:rsid="00165f3b" fo:background-color="transparent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anguage="pl" fo:country="PL" fo:text-shadow="none" style:text-underline-style="none" fo:font-weight="bold" officeooo:rsid="0035a39f" fo:background-color="transparent" loext:char-shading-value="0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anguage="pl" fo:country="PL" fo:text-shadow="none" style:text-underline-style="none" fo:font-weight="bold" officeooo:rsid="005b5839" fo:background-color="transparent" loext:char-shading-value="0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anguage="pl" fo:country="PL" fo:text-shadow="none" style:text-underline-style="none" fo:font-weight="bold" officeooo:rsid="00585b74" fo:background-color="transparent" loext:char-shading-value="0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anguage="pl" fo:country="PL" fo:text-shadow="none" style:text-underline-style="none" fo:font-weight="bold" officeooo:rsid="005d74cc" fo:background-color="transparent" loext:char-shading-value="0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anguage="pl" fo:country="PL" fo:text-shadow="none" style:text-underline-style="none" fo:font-weight="bold" officeooo:rsid="005d709e" fo:background-color="transparent" loext:char-shading-value="0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anguage="pl" fo:country="PL" fo:text-shadow="none" style:text-underline-style="none" fo:font-weight="bold" officeooo:rsid="00474c86" fo:background-color="transparent" loext:char-shading-value="0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anguage="pl" fo:country="PL" fo:text-shadow="none" style:text-underline-style="none" fo:font-weight="bold" officeooo:rsid="005bba8f" fo:background-color="transparent" loext:char-shading-value="0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anguage="pl" fo:country="PL" fo:text-shadow="none" style:text-underline-style="none" fo:font-weight="bold" officeooo:rsid="005c02fd" fo:background-color="transparent" loext:char-shading-value="0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anguage="pl" fo:country="PL" fo:text-shadow="none" style:text-underline-style="none" fo:font-weight="bold" officeooo:rsid="005f2f37" fo:background-color="transparent" loext:char-shading-value="0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anguage="pl" fo:country="PL" fo:text-shadow="none" style:text-underline-style="none" fo:font-weight="bold" officeooo:rsid="005529b0" fo:background-color="transparent" loext:char-shading-value="0" style:font-name-asian="Times New Roman" style:font-size-asian="10.5pt" style:language-asian="pl" style:country-asian="PL" style:font-weight-asian="bold" style:font-name-complex="Times New Roman" style:font-size-complex="10.5pt" style:language-complex="zxx" style:country-complex="none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.5pt" fo:letter-spacing="normal" fo:language="pl" fo:country="PL" fo:font-style="normal" fo:text-shadow="none" style:text-underline-style="none" fo:font-weight="bold" officeooo:rsid="005529b0" fo:background-color="transparent" loext:char-shading-value="0" style:font-name-asian="Times New Roman" style:font-size-asian="10.5pt" style:language-asian="pl" style:country-asian="PL" style:font-style-asian="italic" style:font-weight-asian="bold" style:font-name-complex="Times New Roman" style:font-size-complex="10.5pt" style:language-complex="zxx" style:country-complex="none" style:font-style-complex="italic" style:font-weight-complex="bold" style:text-emphasize="none" style:text-scale="100%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position="0% 100%" fo:font-size="10.5pt" fo:language="pl" fo:country="PL" fo:font-style="normal" fo:font-weight="bold" officeooo:rsid="0075b209" fo:background-color="transparent" loext:char-shading-value="0" style:font-name-asian="Times New Roman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loext:opacity="100%" style:text-position="0% 100%" fo:font-size="10.5pt" fo:language="pl" fo:country="PL" fo:font-style="normal" fo:font-weight="bold" officeooo:rsid="005529b0" style:font-name-asian="Times New Roman" style:font-size-asian="10.5pt" style:language-asian="pl" style:country-asian="PL" style:font-style-asian="normal" style:font-name-complex="Arial" style:font-size-complex="10.5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loext:opacity="100%" style:text-position="0% 100%" fo:font-size="10.5pt" fo:language="pl" fo:country="PL" fo:font-style="normal" fo:font-weight="bold" officeooo:rsid="00f3826e" style:font-name-asian="Times New Roman" style:font-size-asian="10.5pt" style:language-asian="pl" style:country-asian="PL" style:font-style-asian="normal" style:font-name-complex="Arial" style:font-size-complex="10.5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color="#000000" loext:opacity="100%" style:text-position="0% 100%" fo:font-size="10.5pt" fo:language="pl" fo:country="PL" fo:font-style="normal" fo:font-weight="bold" officeooo:rsid="0035a39f" style:font-name-asian="Times New Roman" style:font-size-asian="10.5pt" style:language-asian="pl" style:country-asian="PL" style:font-style-asian="normal" style:font-name-complex="Arial" style:font-size-complex="10.5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loext:opacity="100%" style:text-position="0% 100%" fo:font-size="10.5pt" fo:language="pl" fo:country="PL" fo:font-style="normal" fo:font-weight="bold" officeooo:rsid="0035ff64" style:font-name-asian="Times New Roman" style:font-size-asian="10.5pt" style:language-asian="pl" style:country-asian="PL" style:font-style-asian="normal" style:font-name-complex="Arial" style:font-size-complex="10.5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0" loext:opacity="100%" style:text-position="0% 100%" fo:font-size="10.5pt" fo:language="pl" fo:country="PL" fo:font-style="normal" fo:font-weight="bold" officeooo:rsid="0075b209" style:font-name-asian="Times New Roman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text-position="0% 100%" fo:font-size="10.5pt" fo:language="pl" fo:country="PL" fo:font-style="normal" fo:font-weight="bold" officeooo:rsid="005529b0" style:font-name-asian="Times New Roman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loext:opacity="100%" style:text-position="0% 100%" fo:font-size="10.5pt" fo:language="pl" fo:country="PL" fo:font-style="normal" fo:font-weight="bold" officeooo:rsid="01182901" style:font-name-asian="Times New Roman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23" style:family="text">
      <style:text-properties officeooo:rsid="0035a39f"/>
    </style:style>
    <style:style style:name="T24" style:family="text">
      <style:text-properties fo:font-size="10.5pt" officeooo:rsid="001d2aba" style:font-size-asian="10.5pt" style:font-size-complex="10.5pt"/>
    </style:style>
    <style:style style:name="T25" style:family="text">
      <style:text-properties fo:font-size="10.5pt" officeooo:rsid="0035a39f" style:font-size-asian="10.5pt" style:font-size-complex="10.5pt"/>
    </style:style>
    <style:style style:name="T26" style:family="text">
      <style:text-properties fo:font-size="10.5pt" officeooo:rsid="0035a39f" style:font-size-asian="10.5pt" style:font-size-complex="10.5pt" style:font-weight-complex="bold"/>
    </style:style>
    <style:style style:name="T27" style:family="text">
      <style:text-properties fo:font-size="10.5pt" officeooo:rsid="003666ba" style:font-size-asian="10.5pt" style:font-size-complex="10.5pt"/>
    </style:style>
    <style:style style:name="T28" style:family="text">
      <style:text-properties style:font-name="Arial" fo:font-size="9pt" officeooo:rsid="0028af14" style:font-size-asian="9pt" style:font-size-complex="9pt"/>
    </style:style>
    <style:style style:name="T29" style:family="text">
      <style:text-properties officeooo:rsid="003666ba"/>
    </style:style>
    <style:style style:name="T30" style:family="text">
      <style:text-properties style:font-name="Arial"/>
    </style:style>
    <style:style style:name="T31" style:family="text">
      <style:text-properties style:font-name="Arial" fo:font-size="9pt" style:font-size-asian="9pt" style:font-size-complex="9pt"/>
    </style:style>
    <style:style style:name="T32" style:family="text">
      <style:text-properties style:font-name="Arial" fo:font-size="9pt" officeooo:rsid="0028af14" style:font-size-asian="9pt" style:font-size-complex="9pt"/>
    </style:style>
    <style:style style:name="T33" style:family="text">
      <style:text-properties style:font-name="Arial" fo:font-size="9pt" officeooo:rsid="003666ba" style:font-size-asian="9pt" style:font-size-complex="9pt"/>
    </style:style>
    <style:style style:name="T34" style:family="text">
      <style:text-properties style:font-name="Arial" officeooo:rsid="003666ba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>Załącznik nr <text:span text:style-name="T23">1</text:span></text:p>
      <text:p text:style-name="P10">..............................................</text:p>
      <text:p text:style-name="P10"><text:s text:c="13"/><text:span text:style-name="T1">Wykonawca</text:span> </text:p>
      <text:p text:style-name="P11">..........................................</text:p>
      <text:p text:style-name="P12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4"><text:span text:style-name="UM_5f_wyróżniony"><text:span text:style-name="T4">W</text:span></text:span><text:span text:style-name="UM_5f_wyróżniony"><text:span text:style-name="T5">ydruk </text:span></text:span><text:span text:style-name="UM_5f_wyróżniony"><text:span text:style-name="T14">4</text:span></text:span><text:span text:style-name="UM_5f_wyróżniony"><text:span text:style-name="T6"> </text:span></text:span><text:span text:style-name="UM_5f_wyróżniony"><text:span text:style-name="T7">szt.</text:span></text:span><text:span text:style-name="UM_5f_wyróżniony"><text:span text:style-name="T5"> </text:span></text:span><text:span text:style-name="UM_5f_wyróżniony"><text:span text:style-name="T7">nośników promocyjnych typu </text:span></text:span><text:span text:style-name="UM_5f_wyróżniony"><text:span text:style-name="T5">Citylight PET </text:span></text:span><text:span text:style-name="UM_5f_wyróżniony"><text:span text:style-name="T8">(wymiary 125x185cm papier brutto), </text:span></text:span><text:span text:style-name="UM_5f_wyróżniony"><text:span text:style-name="T9">wg projektu dostarczonego przez Zamawiającego</text:span></text:span><text:span text:style-name="UM_5f_wyróżniony"><text:span text:style-name="T8"> </text:span></text:span><text:span text:style-name="UM_5f_wyróżniony"><text:span text:style-name="T5">wraz z </text:span></text:span><text:span text:style-name="UM_5f_wyróżniony"><text:span text:style-name="T10">ich </text:span></text:span><text:span text:style-name="UM_5f_wyróżniony"><text:span text:style-name="T5">montażem</text:span></text:span><text:span text:style-name="UM_5f_wyróżniony"><text:span text:style-name="T11"> </text:span></text:span><text:span text:style-name="UM_5f_wyróżniony"><text:span text:style-name="T5">na </text:span></text:span><text:span text:style-name="UM_5f_wyróżniony"><text:span text:style-name="T7">tablicach własnych </text:span></text:span><text:span text:style-name="UM_5f_wyróżniony"><text:span text:style-name="T5">na </text:span></text:span><text:span text:style-name="UM_5f_wyróżniony"><text:span text:style-name="T12">P</text:span></text:span><text:span text:style-name="UM_5f_wyróżniony"><text:span text:style-name="T5">l</text:span></text:span><text:span text:style-name="UM_5f_wyróżniony"><text:span text:style-name="T13">acu</text:span></text:span><text:span text:style-name="UM_5f_wyróżniony"><text:span text:style-name="T5"> Litewskim <text:line-break/></text:span></text:span><text:span text:style-name="UM_5f_wyróżniony"><text:span text:style-name="T9">w Lublinie </text:span></text:span><text:span text:style-name="Strong_20_Emphasis"><text:span text:style-name="T15">na potrzeby promocji </text:span></text:span><text:span text:style-name="T2"><text:s/>Europejskich Dni Kreatywności Artystycznej w Lublinie organizowanych w ramach projektu „CreArt. Sieć miast na rzecz twórczości artystycznej" </text:span><text:span text:style-name="T3">("CreArt. Network of cities for artistic creation")</text:span><text:span text:style-name="T2"> realizowanego przy wsparciu finansowym Komisji Europejskiej w ramach programu "Kreatywna Europa"</text:span></text:p>
          </table:table-cell>
        </table:table-row>
        <table:table-row table:style-name="Tabela1.3">
          <table:table-cell table:style-name="Tabela1.A2" office:value-type="string">
            <text:p text:style-name="P4">Zamawiający</text:p>
          </table:table-cell>
          <table:table-cell table:style-name="Tabela1.B3" office:value-type="string">
            <text:p text:style-name="P4">Gmina Lublin</text:p>
            <text:p text:style-name="P3">20-109 Lublin, plac Króla Władysława Łokietka 1 </text:p>
          </table:table-cell>
        </table:table-row>
        <table:table-row table:style-name="Tabela1.4">
          <table:table-cell table:style-name="Tabela1.A2" office:value-type="string">
            <text:p text:style-name="P4"/>
            <text:p text:style-name="P4">Nazwa i adres wykonawcy</text:p>
            <text:p text:style-name="P4"/>
          </table:table-cell>
          <table:table-cell table:style-name="Tabela1.A1" office:value-type="string">
            <text:p text:style-name="P5"/>
            <text:p text:style-name="P5"/>
          </table:table-cell>
        </table:table-row>
        <table:table-row table:style-name="Tabela1.5">
          <table:table-cell table:style-name="Tabela1.A2" table:number-rows-spanned="4" office:value-type="string">
            <text:p text:style-name="P4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4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8">Wartość oferty netto:</text:p>
          </table:table-cell>
          <table:table-cell table:style-name="Tabela1.B6" office:value-type="string">
            <text:p text:style-name="P4"/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8">Wartość podatku VAT: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8">Wartość oferty brutto</text:p>
            <text:p text:style-name="P8">(cyfrowo i słownie)</text:p>
          </table:table-cell>
          <table:table-cell table:style-name="Tabela1.B6" office:value-type="string">
            <text:p text:style-name="P4"/>
          </table:table-cell>
        </table:table-row>
        <table:table-row table:style-name="Tabela1.9">
          <table:table-cell table:style-name="Tabela1.A9" office:value-type="string">
            <text:p text:style-name="P2"><text:span text:style-name="T27">Liczba</text:span><text:span text:style-name="T24"> </text:span><text:span text:style-name="T25">realizacj</text:span><text:span text:style-name="T26">i </text:span><text:span text:style-name="Emphasis"><text:span text:style-name="T16">w zakresie </text:span></text:span><text:span text:style-name="Emphasis"><text:span text:style-name="T19">wydruku<text:line-break/>i </text:span></text:span><text:span text:style-name="Strong_20_Emphasis"><text:span text:style-name="T20">wyklej</text:span></text:span><text:span text:style-name="Strong_20_Emphasis"><text:span text:style-name="T21">a</text:span></text:span><text:span text:style-name="Strong_20_Emphasis"><text:span text:style-name="T20">ni</text:span></text:span><text:span text:style-name="Strong_20_Emphasis"><text:span text:style-name="T22">a</text:span></text:span><text:span text:style-name="Strong_20_Emphasis"><text:span text:style-name="T21"> nośników promocyjnych <text:line-break/></text:span></text:span><text:span text:style-name="Emphasis"><text:span text:style-name="T17">w okresie ostatnich 3 lat </text:span></text:span><text:span text:style-name="Emphasis"><text:span text:style-name="T18">potwierdzonych odp. dokumentami</text:span></text:span></text:p>
          </table:table-cell>
          <table:table-cell table:style-name="Tabela1.B6" office:value-type="string">
            <text:p text:style-name="P7"/>
          </table:table-cell>
        </table:table-row>
      </table:table>
      <text:p text:style-name="P13"/>
      <text:p text:style-name="P15"/>
      <text:p text:style-name="P15"/>
      <text:p text:style-name="P15">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family-generic="swiss" style:font-pitch="variable" fo:letter-spacing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officeooo:paragraph-rsid="003666ba"/>
    </style:style>
    <style:style style:name="MT1" style:family="text">
      <style:text-properties style:font-name="Arial" fo:font-size="9pt" officeooo:rsid="0028af14" style:font-size-asian="9pt" style:font-size-complex="9pt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style:font-name="Arial" fo:font-size="9pt" officeooo:rsid="003666ba" style:font-size-asian="9pt" style:font-size-complex="9pt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LogoKreatywnaEuropaCzbPl" text:anchor-type="as-char" svg:y="0cm" svg:width="16.228cm" svg:height="1.122cm" draw:z-index="0"><draw:image xlink:href="Pictures/10000000000008F10000009F114A6356159A3A4C.jpg" xlink:type="simple" xlink:show="embed" xlink:actuate="onLoad" draw:mime-type="image/jpeg"/></draw:frame></text:p>
        <text:p text:style-name="MP2"><text:span text:style-name="MT1">N</text:span><text:span text:style-name="MT1">umer dok. Mdok: </text:span><text:bookmark text:name="P610_NUMER"/><text:span text:style-name="MT2">215834/02/2021/</text:span><text:span text:style-name="MT3">W</text:span><text:span text:style-name="MT1"><text:tab/></text:span><text:span text:style-name="MT1"><text:tab/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2-15T12:18:43.158000000</dc:date>
    <meta:editing-duration>PT2H49M47S</meta:editing-duration>
    <meta:editing-cycles>107</meta:editing-cycles>
    <meta:generator>LibreOffice/7.0.4.2$Windows_X86_64 LibreOffice_project/dcf040e67528d9187c66b2379df5ea4407429775</meta:generator>
    <meta:print-date>2019-02-27T11:33:13.532000000</meta:print-date>
    <meta:document-statistic meta:table-count="1" meta:image-count="1" meta:object-count="0" meta:page-count="1" meta:paragraph-count="26" meta:word-count="167" meta:character-count="1295" meta:non-whitespace-character-count="1100"/>
  </office:meta>
</office:document-meta>
</file>