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114A6356159A3A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paragraph-rsid="0037c97f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14b9ab" officeooo:paragraph-rsid="0018c2d5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a58f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rsid="001c334b" officeooo:paragraph-rsid="0018c2d5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5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Arial" fo:font-size="11pt" fo:font-weight="normal" officeooo:paragraph-rsid="0037c97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.494cm" fo:margin-bottom="0.21cm" style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l" fo:country="PL" fo:font-weight="normal" officeooo:paragraph-rsid="0037c97f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494cm" fo:margin-bottom="0.21cm" style:contextual-spacing="false" fo:line-height="150%" fo:text-align="center" style:justify-single-word="false"/>
      <style:text-properties style:font-name="Arial" fo:font-size="11pt" fo:font-weight="bold" officeooo:paragraph-rsid="0037c97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.494cm" fo:margin-bottom="0.21cm" style:contextual-spacing="false" fo:line-height="150%" fo:text-align="justify" style:justify-single-word="false"/>
      <style:text-properties style:font-name="Arial" fo:font-size="11pt" fo:font-weight="bold" officeooo:paragraph-rsid="0037c97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.494cm" fo:margin-bottom="0.21cm" style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officeooo:paragraph-rsid="0037c97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494cm" fo:margin-bottom="0.21cm" style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37c97f" fo:hyphenate="false" fo:hyphenation-remain-char-count="2" fo:hyphenation-push-char-count="2" loext:hyphenation-no-caps="false"/>
    </style:style>
    <style:style style:name="P21" style:family="paragraph" style:parent-style-name="Footer">
      <style:paragraph-properties fo:text-align="justify" style:justify-single-word="false"/>
      <style:text-properties style:font-name="Arial" fo:font-size="9pt" officeooo:paragraph-rsid="003bc1fb" style:font-size-asian="9pt" style:font-size-complex="9pt"/>
    </style:style>
    <style:style style:name="P22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3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indent="-0.635cm" style:auto-text-indent="false"/>
      <style:text-properties style:font-name="Arial" fo:font-size="11pt" fo:font-weight="normal" officeooo:rsid="0019df99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6" style:family="paragraph" style:parent-style-name="List_20_Paragraph" style:list-style-name="WWNum2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7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8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9" style:family="paragraph" style:parent-style-name="List_20_Paragraph" style:list-style-name="WWNum4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30" style:family="paragraph" style:parent-style-name="List_20_Paragraph" style:list-style-name="WWNum4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a744a" style:font-name-complex="Times New Roman"/>
    </style:style>
    <style:style style:name="T9" style:family="text">
      <style:text-properties officeooo:rsid="001b68f6" style:font-name-complex="Times New Roman"/>
    </style:style>
    <style:style style:name="T10" style:family="text">
      <style:text-properties officeooo:rsid="0029e887" style:font-name-complex="Times New Roman"/>
    </style:style>
    <style:style style:name="T11" style:family="text">
      <style:text-properties officeooo:rsid="0037c97f" style:font-name-complex="Times New Roman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1a744a" style:font-name-complex="Times New Roman"/>
    </style:style>
    <style:style style:name="T14" style:family="text">
      <style:text-properties officeooo:rsid="003a3fdf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9df99" style:font-weight-asian="normal" style:font-name-complex="Times New Roman" style:font-weight-complex="normal"/>
    </style:style>
    <style:style style:name="T17" style:family="text">
      <style:text-properties fo:font-weight="normal" officeooo:rsid="001a40b6" style:font-weight-asian="normal" style:font-name-complex="Times New Roman" style:font-weight-complex="normal"/>
    </style:style>
    <style:style style:name="T18" style:family="text">
      <style:text-properties fo:font-weight="normal" officeooo:rsid="001c334b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f7f72" style:font-weight-asian="normal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language="zxx" fo:country="none" fo:font-style="normal" fo:font-weight="normal" style:letter-kerning="true" fo:background-color="transparent" loext:char-shading-value="0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Arial" officeooo:rsid="00217a64"/>
    </style:style>
    <style:style style:name="T28" style:family="text">
      <style:text-properties style:font-name="Arial" fo:font-size="9pt" officeooo:rsid="0037c97f" style:font-size-asian="9pt" style:font-size-complex="9pt"/>
    </style:style>
    <style:style style:name="T29" style:family="text">
      <style:text-properties style:use-window-font-color="true" loext:opacity="0%" style:font-name="Arial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30" style:family="text">
      <style:text-properties style:use-window-font-color="true" loext:opacity="0%" style:font-name="Arial" fo:font-size="11pt" fo:language="zxx" fo:country="none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text-position="0% 100%" style:font-name="Arial" fo:font-size="11pt" fo:language="pl" fo:country="PL" fo:font-style="normal" fo:font-weight="bold" officeooo:rsid="00165f3b" fo:background-color="transparent" loext:char-shading-value="0" style:font-name-asian="Times New Roma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2" style:family="text">
      <style:text-properties officeooo:rsid="0014b9ab"/>
    </style:style>
    <style:style style:name="T33" style:family="text">
      <style:text-properties officeooo:rsid="003d8fba"/>
    </style:style>
    <style:style style:name="T34" style:family="text">
      <style:text-properties fo:color="#000000" loext:opacity="100%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color="#000000" loext:opacity="100%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6" style:family="text">
      <style:text-properties fo:color="#000000" loext:opacity="100%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color="#000000" loext:opacity="100%" style:text-position="0% 100%" style:font-name="Arial" fo:font-size="11pt" fo:language="pl" fo:country="PL" fo:font-style="normal" fo:font-weight="bold" officeooo:rsid="00165f3b" fo:background-color="transparent" loext:char-shading-value="0" style:font-name-asian="Times New Roma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8" style:family="text">
      <style:text-properties officeooo:rsid="0019f05d"/>
    </style:style>
    <style:style style:name="T39" style:family="text">
      <style:text-properties officeooo:rsid="0021ab59"/>
    </style:style>
    <style:style style:name="T40" style:family="text">
      <style:text-properties officeooo:rsid="0022936a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3a58ff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b5839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85b74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d74cc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d709e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474c86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bba8f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c02fd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f2f37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officeooo:rsid="005529b0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05529b0" fo:background-color="transparent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 style:font-style-complex="italic" style:font-weight-complex="bold" style:text-emphasize="none" style:text-scale="100%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position="0% 100%" style:font-name="Arial" fo:font-size="11pt" fo:language="pl" fo:country="PL" fo:font-style="normal" fo:font-weight="bold" officeooo:rsid="0075b209" fo:background-color="transparent" loext:char-shading-value="0" style:font-name-asian="Times New Roma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3" style:family="text">
      <style:text-properties officeooo:rsid="0037c97f"/>
    </style:style>
    <style:style style:name="T54" style:family="text">
      <style:text-properties officeooo:rsid="003bc1fb"/>
    </style:style>
    <style:style style:name="T55" style:family="text">
      <style:text-properties style:font-name="Arial"/>
    </style:style>
    <style:style style:name="T56" style:family="text">
      <style:text-properties style:font-name="Arial" fo:font-size="9pt" style:font-size-asian="9pt" style:font-size-complex="9pt"/>
    </style:style>
    <style:style style:name="T57" style:family="text">
      <style:text-properties fo:font-size="9pt" officeooo:rsid="0037c97f" style:font-size-asian="9pt" style:font-size-complex="9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38">2</text:span></text:p>
      <text:p text:style-name="P3"/>
      <text:p text:style-name="P8"/>
      <text:p text:style-name="P5"><text:span text:style-name="T2">Szanown</text:span><text:span text:style-name="T11">y Panie/ Szanowna Pani</text:span><text:span text:style-name="T1">,</text:span></text:p>
      <text:p text:style-name="P6"/>
      <text:p text:style-name="P11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2">informujemy </text:span><text:span text:style-name="T13">Panią/</text:span><text:span text:style-name="T12">Pan</text:span><text:span text:style-name="T13">a</text:span><text:span text:style-name="T1"> o sposobie<text:line-break/>i celu, w jakim przetwarzamy Pan</text:span><text:span text:style-name="T3">i/</text:span><text:span text:style-name="T8">Pana</text:span><text:span text:style-name="T1"> dane osobowe, a także o przysługujących Pan</text:span><text:span text:style-name="T3">i/</text:span><text:span text:style-name="T8">Panu</text:span><text:span text:style-name="T1"> prawach, wynikających z regulacji o ochronie danych osobowych:</text:span></text:p>
      <text:p text:style-name="P6"/>
      <text:list xml:id="list4198789292" text:style-name="WWNum5">
        <text:list-item>
          <text:p text:style-name="P22"><text:span text:style-name="T1">Administratorem </text:span><text:span text:style-name="T2">Pan</text:span><text:span text:style-name="T4">i/</text:span><text:span text:style-name="T9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  <text:p text:style-name="P23"/>
        </text:list-item>
        <text:list-item>
          <text:p text:style-name="P24">Wyznaczony został inspektor ochrony danych, z którym może Pan<text:span text:style-name="T14">i/Pan</text:span> kontaktować się we wszystkich sprawach dotyczących przetwarzania danych osobowych oraz korzystania z praw związanych z przetwarzaniem danych poprzez: e-mail lub pisemnie na adres Administratora danych:</text:p>
          <text:p text:style-name="P24"/>
        </text:list-item>
      </text:list>
      <text:p text:style-name="P12"><text:span text:style-name="T1">Kontakt: </text:span><text:span text:style-name="T6">Plac Króla Władysława Łokietka 1, 20-109 Lublin.</text:span></text:p>
      <text:p text:style-name="P12"><text:span text:style-name="T1">e-mail: </text:span><text:span text:style-name="T6">iod@lublin.eu</text:span></text:p>
      <text:p text:style-name="P14"><text:span text:style-name="T15">tel: 8</text:span><text:span text:style-name="T16">1 </text:span><text:span text:style-name="T17">466 </text:span><text:span text:style-name="T18">2000</text:span></text:p>
      <text:p text:style-name="P13"/>
      <text:p text:style-name="P10"><text:span text:style-name="T23">3. </text:span><text:span text:style-name="T24">Pan</text:span><text:span text:style-name="T25">i/</text:span><text:span text:style-name="T26">Pana</text:span><text:span text:style-name="T24"> </text:span><text:span text:style-name="T23">dane osobowe uzyskane przy realizacji </text:span><text:span text:style-name="T26">zamówienia na </text:span><text:span text:style-name="UM_5f_wyróżniony"><text:span text:style-name="T41">w</text:span></text:span><text:span text:style-name="UM_5f_wyróżniony"><text:span text:style-name="T42">ydruk </text:span></text:span><text:span text:style-name="UM_5f_wyróżniony"><text:span text:style-name="T51">4</text:span></text:span><text:span text:style-name="UM_5f_wyróżniony"><text:span text:style-name="T43"> </text:span></text:span><text:span text:style-name="UM_5f_wyróżniony"><text:span text:style-name="T44">szt.</text:span></text:span><text:span text:style-name="UM_5f_wyróżniony"><text:span text:style-name="T42"> </text:span></text:span><text:span text:style-name="UM_5f_wyróżniony"><text:span text:style-name="T44">nośników promocyjnych typu </text:span></text:span><text:span text:style-name="UM_5f_wyróżniony"><text:span text:style-name="T42">Citylight PET </text:span></text:span><text:span text:style-name="UM_5f_wyróżniony"><text:span text:style-name="T45">(wymiary 125x185cm papier brutto), </text:span></text:span><text:span text:style-name="UM_5f_wyróżniony"><text:span text:style-name="T46">wg projektu dostarczonego przez Zamawiającego</text:span></text:span><text:span text:style-name="UM_5f_wyróżniony"><text:span text:style-name="T45"> </text:span></text:span><text:span text:style-name="UM_5f_wyróżniony"><text:span text:style-name="T42">wraz z </text:span></text:span><text:span text:style-name="UM_5f_wyróżniony"><text:span text:style-name="T47">ich </text:span></text:span><text:span text:style-name="UM_5f_wyróżniony"><text:span text:style-name="T42">montażem</text:span></text:span><text:span text:style-name="UM_5f_wyróżniony"><text:span text:style-name="T48"> </text:span></text:span><text:span text:style-name="UM_5f_wyróżniony"><text:span text:style-name="T42">na </text:span></text:span><text:span text:style-name="UM_5f_wyróżniony"><text:span text:style-name="T44">tablicach własnych </text:span></text:span><text:span text:style-name="UM_5f_wyróżniony"><text:span text:style-name="T42">na </text:span></text:span><text:span text:style-name="UM_5f_wyróżniony"><text:span text:style-name="T49">P</text:span></text:span><text:span text:style-name="UM_5f_wyróżniony"><text:span text:style-name="T42">l</text:span></text:span><text:span text:style-name="UM_5f_wyróżniony"><text:span text:style-name="T50">acu</text:span></text:span><text:span text:style-name="UM_5f_wyróżniony"><text:span text:style-name="T42"> Litewskim </text:span></text:span><text:span text:style-name="UM_5f_wyróżniony"><text:span text:style-name="T46">w Lublinie </text:span></text:span><text:span text:style-name="Strong_20_Emphasis"><text:span text:style-name="T52">na potrzeby promocji </text:span></text:span><text:span text:style-name="T31"><text:s/>Europejskich Dni Kreatywności Artystycznej<text:line-break/>w Lublinie organizowanych w ramach projektu „CreArt. Sieć miast na rzecz twórczości artystycznej" </text:span><text:span text:style-name="T37">("CreArt. Network of cities for artistic creation")</text:span><text:span text:style-name="T31"> realizowanego przy wsparciu finansowym Komisji Europejskiej w ramach programu "Kreatywna Europa"</text:span><text:span text:style-name="Strong_20_Emphasis"><text:span text:style-name="T34">, </text:span></text:span><text:span text:style-name="Strong_20_Emphasis"><text:span text:style-name="T35">wykorzystujemy<text:line-break/>w następujących celach</text:span></text:span><text:span text:style-name="T23">: </text:span></text:p>
      <text:list xml:id="list2993127294" text:style-name="WWNum1">
        <text:list-item>
          <text:p text:style-name="P25">zawarcie i wykonanie umowy/ <text:span text:style-name="T53">zamówienia</text:span> – przez czas trwania umowy/ <text:span text:style-name="T53">zamówienia</text:span> i rozliczeń po jej zakończeniu (podstawa prawna: art. 6 ust. 1 b) RODO);</text:p>
        </text:list-item>
        <text:list-item>
          <text:p text:style-name="P25"><text:soft-page-break/>wykonanie ciążących na nas obowiązków prawnych takich jak: wystawianie i przechowywanie faktur oraz innych dokumentów księgowych.</text:p>
        </text:list-item>
      </text:list>
      <text:p text:style-name="P4"/>
      <text:p text:style-name="P4">Z danych osobowych potrzebnych do realizacji wyżej wymienionych celów będziemy korzystać:</text:p>
      <text:list xml:id="list3856211545" text:style-name="WWNum2">
        <text:list-item>
          <text:p text:style-name="P27">przez czas niezbędny do ich realizacji (podstawa prawna: art. 6 ust. 1 c) RODO)<text:line-break/>- <text:s/>np. w przypadku wystawienia faktury lub rachunku,</text:p>
        </text:list-item>
        <text:list-item>
          <text:p text:style-name="P27">przez czas, w którym przepisy nakazują Administratorowi przechowywać dane (podstawa prawna: art. 6 ust. 1 c) RODO), np. ze względów podatkowych, <text:s/></text:p>
        </text:list-item>
        <text:list-item>
          <text:p text:style-name="P27">przez czas, w którym możemy ponieść konsekwencje prawne niewykonania obowiązku, np. otrzymać karę finansową (podstawa prawna: art. 6 ust. 1 f) RODO); </text:p>
        </text:list-item>
        <text:list-item>
          <text:p text:style-name="P27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6"><text:span text:style-name="T21">dokonywanie analiz i statystyk na nasze potrzeby wewnętrzne </text:span><text:span text:style-name="T27">związane z wdrażaniem projektu </text:span><text:span text:style-name="T29">„CreArt. Sieć miast na rzecz twórczości artystycznej” </text:span><text:span text:style-name="Strong_20_Emphasis"><text:span text:style-name="T36">("CreArt. Network of cities for artistic creation") realizowanego przy wsparciu finansowym Komisji Europejskiej w ramach programu "Kreatywna Europa"</text:span></text:span><text:span text:style-name="T21"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span></text:p>
        </text:list-item>
      </text:list>
      <text:p text:style-name="P6"/>
      <text:p text:style-name="P6">Do zawarcia umowy wymagamy podania przez <text:span text:style-name="T32">Panią/Pana</text:span> danych wskazanych na formularzu umowy (jeśli ich <text:span text:style-name="T32">Pani/Pan</text:span> nie poda<text:span text:style-name="T39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3070566468" text:style-name="WWNum3">
        <text:list-item>
          <text:p text:style-name="P28"><text:span text:style-name="T32">Pani/Pana</text:span> dane mogą zostać przekazane podmiotom świadczącym nam usługi <text:span text:style-name="T40">doradcze, audytowe, prawne, podatkowe.</text:span> </text:p>
        </text:list-item>
        <text:list-item>
          <text:p text:style-name="P28"><text:span text:style-name="T32">Pani/Pana</text:span> dane nie będą przetwarzane w sposób zautomatyzowany, w tym nie będą podlegać profilowaniu.</text:p>
        </text:list-item>
        <text:list-item>
          <text:p text:style-name="P28"><text:span text:style-name="T32">Pani/Pana</text:span> dane nie trafią poza Europejski Obszar Gospodarczy (obejmujący Unię Europejską, Norwegię, Liechtenstein i Islandię).</text:p>
        </text:list-item>
        <text:list-item>
          <text:p text:style-name="P28"><text:soft-page-break/>W związku z przetwarzaniem <text:span text:style-name="T32">Pani/Pana</text:span> danych osobowych, przysługują <text:span text:style-name="T32">Pani/Panu</text:span> następujące prawa: <text:s text:c="2"/></text:p>
        </text:list-item>
      </text:list>
      <text:list xml:id="list1171365958" text:style-name="WWNum4">
        <text:list-item>
          <text:p text:style-name="P29">prawo dostępu do danych osobowych,</text:p>
        </text:list-item>
        <text:list-item>
          <text:p text:style-name="P29">prawo żądania sprostowania/poprawienia danych osobowych; </text:p>
        </text:list-item>
        <text:list-item>
          <text:p text:style-name="P29">prawo żądania usunięcia danych osobowych przetwarzanych bezpodstawnie; </text:p>
        </text:list-item>
        <text:list-item>
          <text:p text:style-name="P29">prawo żądania ograniczenia przetwarzania danych osobowych; </text:p>
        </text:list-item>
        <text:list-item>
          <text:p text:style-name="P29">prawo wyrażenia sprzeciwu wobec przetwarzania <text:span text:style-name="T32">Pani/Pana </text:span>danych osobowych ze <text:s/>względu na Pan<text:span text:style-name="T33">i/Pana </text:span>szczególną sytuację – w przypadkach gdy przetwarzamy dane na podstawie naszego prawnie usprawiedliwionego interesu;</text:p>
        </text:list-item>
        <text:list-item>
          <text:p text:style-name="P30"><text:span text:style-name="T1">wniesienia skargi do organu nadzorczego, gdy uzna </text:span><text:span text:style-name="T2">Pan</text:span><text:span text:style-name="T7">i/</text:span><text:span text:style-name="T10">Pan</text:span><text:span text:style-name="T1">, iż przetwarzanie danych osobowych narusza przepisy ogólnego rozporządzenia o ochronie danych osobowych.</text:span></text:p>
        </text:list-item>
      </text:list>
      <text:p text:style-name="P7"/>
      <text:p text:style-name="P9"/>
      <text:p text:style-name="P17">Potwierdzenie otrzymania klauzuli informacyjnej</text:p>
      <text:p text:style-name="P18"><text:span text:style-name="T19">Zapoznałam/</text:span><text:span text:style-name="T20">łem</text:span><text:span text:style-name="T19"> się z treścią klauzuli informacyjnej. <text:tab/><text:tab/></text:span></text:p>
      <text:p text:style-name="P15">Data <text:tab/><text:tab/><text:tab/><text:tab/><text:tab/><text:tab/><text:tab/>Podpis osoby składającej oświadczenie</text:p>
      <text:p text:style-name="P19"><text:span text:style-name="Strong_20_Emphasis"><text:span text:style-name="T30">…………..………………………………………<text:tab/>…………..……………………………………</text:span></text:span></text:p>
      <text:p text:style-name="P20"><text:span text:style-name="Strong_20_Emphasis"><text:span text:style-name="T30">Wyrażam zgodę na przetwarzanie mojego numeru telefonu ( innego niż publicznie dostępny) i/lub adresu e-mail w celach kontaktowych w związku z wykonaniem umowy. </text:span></text:span></text:p>
      <text:p text:style-name="P15">Data <text:tab/><text:tab/><text:tab/><text:tab/><text:tab/><text:tab/><text:tab/>Podpis osoby składającej oświadczenie</text:p>
      <text:p text:style-name="P16"><text:span text:style-name="Strong_20_Emphasis"><text:span text:style-name="T22">…………..………………………………………<text:tab/>…………..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family-generic="swiss" style:font-pitch="variable" fo:letter-spacing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7c97f"/>
    </style:style>
    <style:style style:name="MP2" style:family="paragraph" style:parent-style-name="Footer">
      <style:paragraph-properties fo:text-align="justify" style:justify-single-word="false"/>
      <style:text-properties style:font-name="Arial" fo:font-size="9pt" officeooo:paragraph-rsid="003bc1fb" style:font-size-asian="9pt" style:font-size-complex="9pt"/>
    </style:style>
    <style:style style:name="MT1" style:family="text">
      <style:text-properties officeooo:rsid="0037c97f"/>
    </style:style>
    <style:style style:name="MT2" style:family="text">
      <style:text-properties officeooo:rsid="003bc1fb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3" text:anchor-type="as-char" svg:y="-0.145cm" svg:width="16.228cm" svg:height="1.122cm" draw:z-index="2"><draw:image xlink:href="Pictures/10000000000008F10000009F114A6356159A3A4C.jpg" xlink:type="simple" xlink:show="embed" xlink:actuate="onLoad" draw:mime-type="image/jpeg"/></draw:frame></text:p>
        <text:p text:style-name="MP2"><text:span text:style-name="MT1">Nr dok Mdok: </text:span><text:bookmark text:name="P610_NUMER"/>215834/02/2021/<text:span text:style-name="MT2">W</text:span><text:span text:style-name="MT1"><text:tab/><text:tab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7T13:54:30.527000000</meta:creation-date>
    <dc:date>2021-02-15T12:19:11.575000000</dc:date>
    <meta:editing-duration>PT57M44S</meta:editing-duration>
    <meta:editing-cycles>28</meta:editing-cycles>
    <meta:generator>LibreOffice/7.0.4.2$Windows_X86_64 LibreOffice_project/dcf040e67528d9187c66b2379df5ea4407429775</meta:generator>
    <meta:print-date>2019-02-15T13:28:53.371000000</meta:print-date>
    <meta:document-statistic meta:table-count="0" meta:image-count="1" meta:object-count="0" meta:page-count="3" meta:paragraph-count="37" meta:word-count="729" meta:character-count="5411" meta:non-whitespace-character-count="4698"/>
  </office:meta>
</office:document-meta>
</file>