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F10000009F114A6356159A3A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10pt" officeooo:paragraph-rsid="003f2633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 fo:font-size="10pt" officeooo:paragraph-rsid="001adcd3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a6e7b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530309"/>
    </style:style>
    <style:style style:name="P6" style:family="paragraph" style:parent-style-name="List_20_Paragraph">
      <style:paragraph-properties fo:margin-top="0cm" fo:margin-bottom="0cm" style:contextual-spacing="false" fo:line-height="150%" fo:text-align="justify" style:justify-single-word="false"/>
      <style:text-properties style:font-name="Arial" officeooo:paragraph-rsid="001a6e7b"/>
    </style:style>
    <style:style style:name="P7" style:family="paragraph" style:parent-style-name="Standard">
      <style:paragraph-properties fo:margin-top="0.494cm" fo:margin-bottom="0.21cm" style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officeooo:paragraph-rsid="001a6e7b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494cm" fo:margin-bottom="0.21cm" style:contextual-spacing="false"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a6e7b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494cm" fo:margin-bottom="0.21cm" style:contextual-spacing="false" fo:line-height="150%" fo:text-align="justify" style:justify-single-word="false"/>
      <style:text-properties style:font-name="Arial" fo:font-size="11pt" fo:font-weight="bold" officeooo:paragraph-rsid="0032faa7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.494cm" fo:margin-bottom="0.21cm" style:contextual-spacing="false" fo:line-height="150%" fo:text-align="center" style:justify-single-word="false"/>
      <style:text-properties style:font-name="Arial" fo:font-size="11pt" fo:font-weight="bold" officeooo:paragraph-rsid="0032faa7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style:font-name="Arial" officeooo:paragraph-rsid="001a6e7b"/>
    </style:style>
    <style:style style:name="P12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font-name="Arial" fo:font-size="11pt" fo:font-weight="normal" officeooo:paragraph-rsid="001a6e7b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officeooo:paragraph-rsid="001a6e7b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officeooo:paragraph-rsid="00252103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a6e7b"/>
    </style:style>
    <style:style style:name="P18" style:family="paragraph" style:parent-style-name="List_20_Paragraph" style:list-style-name="WW8Num5">
      <style:paragraph-properties fo:margin-left="0.751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19" style:family="paragraph" style:parent-style-name="List_20_Paragraph" style:list-style-name="WW8Num4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1f110f" style:font-size-asian="11pt" style:font-weight-asian="normal" style:font-name-complex="Times New Roman" style:font-size-complex="11pt" style:font-weight-complex="normal"/>
    </style:style>
    <style:style style:name="P20" style:family="paragraph" style:parent-style-name="List_20_Paragraph" style:list-style-name="WW8Num4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32faa7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8Num4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252103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8Num4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8Num4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1a6e7b" fo:background-color="transparent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8Num4">
      <style:paragraph-properties fo:margin-top="0cm" fo:margin-bottom="0cm" style:contextual-spacing="false" fo:line-height="150%" fo:text-align="justify" style:justify-single-word="false"/>
      <style:text-properties style:font-name="Arial" officeooo:paragraph-rsid="001a6e7b"/>
    </style:style>
    <style:style style:name="P25" style:family="paragraph" style:parent-style-name="Text_20_body" style:list-style-name="WW8Num6"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style:font-name="Arial" fo:font-size="11pt" fo:font-weight="normal" officeooo:paragraph-rsid="001a6e7b" fo:background-color="#ffffff" style:font-size-asian="11pt" style:font-weight-asian="normal" style:font-name-complex="Times New Roman" style:font-size-complex="11pt" style:font-weight-complex="normal"/>
    </style:style>
    <style:style style:name="P26" style:family="paragraph" style:parent-style-name="Text_20_body" style:list-style-name="WW8Num6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a6e7b" fo:background-color="#ffffff" style:font-size-asian="11pt" style:font-size-complex="11pt"/>
    </style:style>
    <style:style style:name="P27" style:family="paragraph" style:parent-style-name="Text_20_body" style:list-style-name="WW8Num6">
      <style:paragraph-properties fo:margin-top="0cm" fo:margin-bottom="0cm" style:contextual-spacing="false" fo:line-height="150%"/>
      <style:text-properties style:font-name="Arial" fo:font-size="11pt" officeooo:paragraph-rsid="001a6e7b" fo:background-color="#ffffff" style:font-size-asian="11pt" style:font-size-complex="11pt"/>
    </style:style>
    <style:style style:name="P28" style:family="paragraph" style:parent-style-name="Text_20_body" style:list-style-name="WW8Num6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1a6e7b" fo:background-color="#ffffff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2c6f46"/>
    </style:style>
    <style:style style:name="T2" style:family="text">
      <style:text-properties style:font-name="Arial"/>
    </style:style>
    <style:style style:name="T3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Arial" fo:font-size="11pt" fo:font-weight="normal" officeooo:rsid="0028410e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Arial" fo:font-size="11pt" fo:font-weight="normal" officeooo:rsid="002a3d2d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Arial" fo:font-size="11pt" fo:font-weight="normal" officeooo:rsid="00374532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Arial" fo:font-size="11pt" fo:font-style="normal" fo:font-weight="normal" officeooo:rsid="002a3d2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" style:family="text">
      <style:text-properties style:font-name="Arial" fo:font-style="normal" style:font-style-asian="normal" style:font-style-complex="normal"/>
    </style:style>
    <style:style style:name="T11" style:family="text">
      <style:text-properties style:font-name="Arial" fo:font-style="normal" officeooo:rsid="0028410e" style:font-style-asian="normal" style:font-style-complex="normal"/>
    </style:style>
    <style:style style:name="T12" style:family="text">
      <style:text-properties style:font-name="Arial" fo:font-style="normal" officeooo:rsid="002e7876" style:font-style-asian="normal" style:font-style-complex="normal"/>
    </style:style>
    <style:style style:name="T13" style:family="text">
      <style:text-properties style:use-window-font-color="true" loext:opacity="0%" style:font-name="Arial" fo:font-size="11pt" fo:language="zxx" fo:country="none" fo:font-style="normal" fo:font-weight="normal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Arial" fo:font-size="11pt" fo:language="pl" fo:country="PL" fo:font-style="normal" fo:font-weight="bold" officeooo:rsid="00165f3b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font-name="Arial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color="#000000" loext:opacity="100%" style:font-name="Arial" fo:font-size="11pt" fo:language="zxx" fo:country="none" fo:font-weight="bol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17" style:family="text">
      <style:text-properties fo:color="#000000" loext:opacity="100%" style:font-name="Arial" fo:font-size="11pt" fo:language="zxx" fo:country="none" fo:font-weight="bold" officeooo:rsid="001c14ef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18" style:family="text">
      <style:text-properties fo:color="#000000" loext:opacity="100%" style:font-name="Arial" fo:font-size="11pt" fo:language="zxx" fo:country="none" fo:font-weight="bold" officeooo:rsid="00374532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19" style:family="text">
      <style:text-properties fo:color="#000000" loext:opacity="100%" style:font-name="Arial" fo:font-size="11pt" fo:language="zxx" fo:country="none" fo:font-weight="bold" officeooo:rsid="00384ec3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0" style:family="text">
      <style:text-properties fo:color="#000000" loext:opacity="100%" style:font-name="Arial" fo:font-size="11pt" fo:language="zxx" fo:country="none" fo:font-weight="bold" officeooo:rsid="0050471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1" style:family="text">
      <style:text-properties style:text-line-through-style="none" style:text-line-through-type="none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text-line-through-style="none" style:text-line-through-type="none" fo:font-size="11pt" fo:font-weight="normal" officeooo:rsid="0029af3d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font-size="11pt" fo:font-weight="normal" officeooo:rsid="0028410e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font-size="11pt" fo:font-weight="normal" officeooo:rsid="0028410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font-size="11pt" style:text-underline-style="none" fo:font-weight="normal" officeooo:rsid="0028410e" style:font-size-asian="11pt" style:font-weight-asian="normal" style:font-name-complex="Times New Roman" style:font-size-complex="11pt" style:font-weight-complex="normal"/>
    </style:style>
    <style:style style:name="T30" style:family="text">
      <style:text-properties officeooo:rsid="0028410e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2e7876" style:font-style-asian="normal" style:font-style-complex="normal"/>
    </style:style>
    <style:style style:name="T33" style:family="text">
      <style:text-properties fo:font-style="normal" officeooo:rsid="0032faa7" style:font-style-asian="normal" style:font-style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f7f72" style:font-weight-asian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6381bc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50471d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65f3b" style:letter-kerning="true" style:text-blink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6381bc" style:letter-kerning="true" style:text-blink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anguage="pl" fo:country="PL" fo:font-style="normal" fo:text-shadow="none" style:text-underline-style="none" fo:font-weight="bold" officeooo:rsid="006381bc" style:letter-kerning="true" style:text-blinking="false" fo:background-color="transparent" loext:char-shading-value="0" style:font-name-asian="Arial2" style:font-size-asian="11.5pt" style:language-asian="ar" style:country-asian="SA" style:font-style-asian="normal" style:font-weight-asian="bold" style:font-name-complex="Arial2" style:font-size-complex="11.5pt" style:language-complex="ar" style:country-complex="SA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normal" fo:language="pl" fo:country="PL" fo:font-style="normal" fo:text-shadow="none" style:text-underline-style="none" fo:font-weight="bold" officeooo:rsid="001b8a29" style:letter-kerning="true" style:text-blinking="false" fo:background-color="transparent" loext:char-shading-value="0" style:font-name-asian="Arial2" style:font-size-asian="11.5pt" style:language-asian="ar" style:country-asian="SA" style:font-style-asian="normal" style:font-weight-asian="bold" style:font-name-complex="Arial2" style:font-size-complex="11.5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3d94c8" style:letter-kerning="true" style:text-blink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65f3b" style:letter-kerning="true" style:text-blink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ce6478" style:letter-kerning="true" style:text-blink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.5pt" fo:language="pl" fo:country="PL" fo:font-style="normal" fo:text-shadow="none" style:text-underline-style="none" fo:font-weight="bold" officeooo:rsid="003d94c8" style:letter-kerning="true" style:text-blinking="false" fo:background-color="transparent" loext:char-shading-value="0" style:font-name-asian="Times New Roman" style:font-size-asian="11.5pt" style:language-asian="zh" style:country-asian="CN" style:font-style-asian="normal" style:font-weight-asian="bold" style:font-name-complex="Arial" style:font-size-complex="11.5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.5pt" fo:letter-spacing="normal" fo:language="pl" fo:country="PL" fo:font-style="normal" fo:text-shadow="none" style:text-underline-style="none" fo:font-weight="bold" officeooo:rsid="00c71c2d" style:letter-kerning="true" style:text-blinking="false" fo:background-color="transparent" loext:char-shading-value="0" style:font-name-asian="Times New Roman" style:font-size-asian="11.5pt" style:language-asian="zh" style:country-asian="CN" style:font-style-asian="normal" style:font-weight-asian="bold" style:font-name-complex="Arial" style:font-size-complex="11.5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47" style:family="text">
      <style:text-properties style:font-name="Arial1" fo:font-weight="normal" style:font-weight-asian="normal" style:font-name-complex="Arial3" style:font-weight-complex="normal"/>
    </style:style>
    <style:style style:name="T48" style:family="text">
      <style:text-properties style:font-name="Arial1" style:font-name-complex="Arial3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Załącznik </text:span><text:span text:style-name="T19">nr </text:span><text:span text:style-name="T20">3</text:span><text:span text:style-name="T16"> </text:span><text:span text:style-name="T17">do Zaproszenia do </text:span><text:span text:style-name="T18">złożenia</text:span><text:span text:style-name="T17"> oferty</text:span></text:p>
      <text:p text:style-name="P3"/>
      <text:p text:style-name="P4"><text:span text:style-name="T3">Szanown</text:span><text:span text:style-name="T6">a Pani/ Szanowny Panie</text:span><text:span text:style-name="T3">,</text:span></text:p>
      <text:p text:style-name="P3"/>
      <text:p text:style-name="P11"><text:span text:style-name="T23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.UE.L. z 2016r. Nr 119, stron.1) (dalej jako: „RODO”), </text:span><text:span text:style-name="T28">informujemy Panią/</text:span><text:span text:style-name="T29">Pana</text:span><text:span text:style-name="T23"> o sposobie i celu, w jakim przetwarzamy Pani/</text:span><text:span text:style-name="T24">Pana</text:span><text:span text:style-name="T23"> dane osobowe, a także o przysługujących Pani/</text:span><text:span text:style-name="T24">Panu</text:span><text:span text:style-name="T23"> prawach, wynikających z regulacji o ochronie danych osobowych:</text:span></text:p>
      <text:list xml:id="list265508837" text:style-name="WW8Num5">
        <text:list-item>
          <text:p text:style-name="P18">Administratorem Pani/<text:span text:style-name="T30">Pana</text:span> danych osobowych jest Prezydent Miasta Lublin dane adresowe: Plac Króla Władysława Łokietka 1, 20-109 Lublin.</text:p>
        </text:list-item>
      </text:list>
      <text:p text:style-name="P12"/>
      <text:list xml:id="list122759963041435" text:continue-numbering="true" text:style-name="WW8Num5">
        <text:list-item>
          <text:p text:style-name="P18">Wyznaczony został inspektor ochrony danych, z którym może Pani/<text:span text:style-name="T30">Pan</text:span> kontaktować się<text:line-break/>we wszystkich sprawach dotyczących przetwarzania danych osobowych oraz korzystania<text:line-break/>z praw związanych z przetwarzaniem danych poprzez: e-mail lub pisemnie na adres Administratora danych:</text:p>
        </text:list-item>
      </text:list>
      <text:p text:style-name="P12">Kontakt: Plac Króla Władysława Łokietka 1, 20-109 Lublin.</text:p>
      <text:p text:style-name="P12">e-mail: iod@lublin.eu</text:p>
      <text:p text:style-name="P5"><text:span text:style-name="T3">3. Pani/</text:span><text:span text:style-name="T4">Pana</text:span><text:span text:style-name="T3"> dane osobowe uzyskane </text:span><text:span text:style-name="T5">przy</text:span><text:span text:style-name="T3"> </text:span><text:span text:style-name="Strong_20_Emphasis"><text:span text:style-name="Emphasis"><text:span text:style-name="T7">postępowani</text:span></text:span></text:span><text:span text:style-name="Emphasis"><text:span text:style-name="T8">u</text:span></text:span><text:span text:style-name="Strong_20_Emphasis"><text:span text:style-name="Emphasis"><text:span text:style-name="T7"> o udzielenie zamówienia, do którego nie stosuje się ustawy zgodnie z Rozdz. 7 </text:span></text:span></text:span><text:span text:style-name="Strong_20_Emphasis"><text:span text:style-name="Emphasis"><text:span text:style-name="T9">Regulaminu postępowania przy udzieleniu zamówień publicznych oraz organizacji, składu, trybu pracy i zakresu obowiązków </text:span></text:span></text:span><text:bookmark text:name="OBJ_PREFIX_DWT514_com_zimbra_date"/><text:bookmark text:name="OBJ_PREFIX_DWT493_com_zimbra_date"/><text:span text:style-name="Strong_20_Emphasis"><text:span text:style-name="Emphasis"><text:span text:style-name="T9">członków komisji przetargowych</text:span></text:span></text:span><text:span text:style-name="Strong_20_Emphasis"><text:span text:style-name="Emphasis"><text:span text:style-name="T7">, dotyczącego </text:span></text:span></text:span><text:span text:style-name="UM_5f_wyróżniony"><text:span text:style-name="T36">usług</text:span></text:span><text:span text:style-name="UM_5f_wyróżniony"><text:span text:style-name="T37">i</text:span></text:span><text:span text:style-name="UM_5f_wyróżniony"><text:span text:style-name="T36"> cateringow</text:span></text:span><text:span text:style-name="UM_5f_wyróżniony"><text:span text:style-name="T37">ej</text:span></text:span><text:span text:style-name="UM_5f_wyróżniony"><text:span text:style-name="T36"> na potrzebę </text:span></text:span><text:span text:style-name="UM_5f_wyróżniony"><text:span text:style-name="T40">potrzebę </text:span></text:span><text:span text:style-name="UM_5f_wyróżniony"><text:span text:style-name="T41">seminarium lokalnego organizowanego w ramach</text:span></text:span><text:span text:style-name="Strong_20_Emphasis"><text:span text:style-name="T46"> </text:span></text:span><text:span text:style-name="Strong_20_Emphasis"><text:span text:style-name="T45">projektu </text:span></text:span><text:span text:style-name="Strong_20_Emphasis"><text:span text:style-name="T42">projektu „</text:span></text:span><text:span text:style-name="Strong_20_Emphasis"><text:span text:style-name="T43">CreArt. Sieć miast na rzecz twórczości artystycznej" </text:span></text:span><text:span text:style-name="Strong_20_Emphasis"><text:span text:style-name="T38">(</text:span></text:span><text:span text:style-name="Strong_20_Emphasis"><text:span text:style-name="T39">"</text:span></text:span><text:span text:style-name="Strong_20_Emphasis"><text:span text:style-name="T38">CreArt. Network of cities for artistic creation")</text:span></text:span><text:span text:style-name="Strong_20_Emphasis"><text:span text:style-name="T43">, </text:span></text:span><text:span text:style-name="Strong_20_Emphasis"><text:span text:style-name="T44">współfinansowanego w ramach programu Unii Europejskiej „Kreatywna Europa”</text:span></text:span><text:span text:style-name="Strong_20_Emphasis"><text:span text:style-name="Emphasis"><text:span text:style-name="T14">,</text:span></text:span></text:span><text:span text:style-name="Strong_20_Emphasis"><text:span text:style-name="Emphasis"><text:span text:style-name="T15"> </text:span></text:span></text:span><text:span text:style-name="T3">wykorzystujemy w następujących celach:</text:span></text:p>
      <text:list xml:id="list681822218" text:style-name="WW8Num4">
        <text:list-item>
          <text:p text:style-name="P19"><text:span text:style-name="Emphasis"><text:span text:style-name="T10">przesłani</text:span></text:span><text:span text:style-name="Emphasis"><text:span text:style-name="T12">e</text:span></text:span><text:span text:style-name="Emphasis"><text:span text:style-name="T10"> Pani/</text:span></text:span><text:span text:style-name="Emphasis"><text:span text:style-name="T11">Panu</text:span></text:span><text:span text:style-name="Emphasis"><text:span text:style-name="T10"> zaproszenia do złożenia oferty;</text:span></text:span></text:p>
        </text:list-item>
        <text:list-item>
          <text:p text:style-name="P19"><text:span text:style-name="Emphasis"><text:span text:style-name="T10">wezwani</text:span></text:span><text:span text:style-name="Emphasis"><text:span text:style-name="T12">e</text:span></text:span><text:span text:style-name="Emphasis"><text:span text:style-name="T10"> do złożenia uzupełnień oraz wyjaśnień dotyczących oferty; </text:span></text:span></text:p>
        </text:list-item>
        <text:list-item>
          <text:p text:style-name="P19"><text:span text:style-name="Emphasis"><text:span text:style-name="T31">podjęci</text:span></text:span><text:span text:style-name="Emphasis"><text:span text:style-name="T32">e</text:span></text:span><text:span text:style-name="Emphasis"><text:span text:style-name="T31"> negocjacji celem uzyskania możliwie korzystnych warunków realizacji zamówienia; </text:span></text:span></text:p>
        </text:list-item>
        <text:list-item>
          <text:p text:style-name="P20"><text:span text:style-name="Emphasis"><text:span text:style-name="T33">ocena nadesłanej oferty pod kątem kryteriów określonych w postępowaniu;</text:span></text:span></text:p>
        </text:list-item>
        <text:list-item>
          <text:p text:style-name="P19"><text:span text:style-name="Emphasis"><text:span text:style-name="T10">przekazani</text:span></text:span><text:span text:style-name="Emphasis"><text:span text:style-name="T12">e</text:span></text:span><text:span text:style-name="Emphasis"><text:span text:style-name="T10"> wykonawcom, którzy złożyli oferty w postępowaniu, informacji zawierającej Pani/</text:span></text:span><text:span text:style-name="Emphasis"><text:span text:style-name="T11">Pana</text:span></text:span><text:span text:style-name="Emphasis"><text:span text:style-name="T10"> imię i nazwisko w przypadku, gdy Pani/</text:span></text:span><text:span text:style-name="Emphasis"><text:span text:style-name="T11">Pana</text:span></text:span><text:span text:style-name="Emphasis"><text:span text:style-name="T10"> oferta zostanie wybrana; </text:span></text:span><text:span text:style-name="T10"><text:s/></text:span></text:p>
        </text:list-item>
        <text:list-item>
          <text:p text:style-name="P21"><text:soft-page-break/><text:span text:style-name="T2">zawarcie i wykonanie umowy, </text:span><text:span text:style-name="Emphasis"><text:span text:style-name="T10">w przypadku, gdy Pani/</text:span></text:span><text:span text:style-name="Emphasis"><text:span text:style-name="T11">Pana</text:span></text:span><text:span text:style-name="Emphasis"><text:span text:style-name="T10"> oferta zostanie wybrana,</text:span></text:span><text:span text:style-name="T2"> przez czas trwania umowy i rozliczeń po jej zakończeniu (podstawa prawna: art. 6 ust. 1 b) RODO);</text:span></text:p>
        </text:list-item>
        <text:list-item>
          <text:p text:style-name="P22">wykonanie ciążących na nas obowiązków prawnych takich jak: wystawianie i przechowywanie faktur oraz innych dokumentów księgowych przez okres 10 lat, ubezpieczeń społecznych oraz obowiązków podatkowych (podstawa prawna: art. 6 ust. 1c) RODO;</text:p>
        </text:list-item>
        <text:list-item>
          <text:p text:style-name="P24"><text:span text:style-name="T23">dochodzenie roszczeń lub obrona przed roszczeniami – przez czas trwania umowy (podstawa prawna: art. 6 ust. 1 lit. b RODO) oraz przez okres, po którym przedawnią się roszczenia wynikające z umowy, a w przypadku dochodzenia przez nas </text:span><text:span text:style-name="T25">innych </text:span><text:span text:style-name="T23">roszczeń/obrony przed roszczeniami lub zawiadamiania właściwych organów – przez czas trwania takich postępowań (podstawa prawna: art. 6 ust. 1 lit. f RODO); </text:span></text:p>
        </text:list-item>
        <text:list-item>
          <text:p text:style-name="P23">umożliwienia kontaktu telefonicznego (na numer telefonu inny niż publicznie dostępny) lub<text:line-break/>za pośrednictwem poczty e-mail – przez czas obowiązywania zgody (podstawa prawna przetwarzania danych: art. 6 ust. 1 lit. a RODO).</text:p>
        </text:list-item>
      </text:list>
      <text:p text:style-name="P14">4. Pani/<text:span text:style-name="T30">Pana</text:span> dane mogą zostać przekazane: </text:p>
      <text:p text:style-name="P14">a) organom władzy publicznej oraz podmiotom wykonującym zadania publiczne lub działających na zlecenie organów władzy publicznej, w zakresie i w celach, które wynikają z przepisów powszechnie obowiązującego prawa; </text:p>
      <text:p text:style-name="P15"><text:span text:style-name="T23">b) </text:span><text:span text:style-name="T25">innym podmiotom, które na podstawie stosownych umów podpisanych z Gminą Lublin przetwarzają dane osobowe dla których Administratorem jest Prezydent Miasta Lublin, </text:span><text:span text:style-name="T26">np. podmiotom świadczącym nam usługi informatyczne.</text:span></text:p>
      <text:p text:style-name="P16"><text:span text:style-name="T26">5. </text:span><text:span text:style-name="T23">Pani/</text:span><text:span text:style-name="T24">Pana</text:span><text:span text:style-name="T23"> dane nie będą przetwarzane w sposób zautomatyzowany, w tym nie będą podlegać profilowaniu.</text:span></text:p>
      <text:p text:style-name="P16"><text:span text:style-name="T23">6. Pani/</text:span><text:span text:style-name="T24">Pana</text:span><text:span text:style-name="T23"> dane nie trafią poza Europejski Obszar Gospodarczy (obejmujący Unię Europejską, </text:span><text:span text:style-name="T26">Norwegię, Liechtenstein i Islandię).</text:span></text:p>
      <text:p text:style-name="P16"><text:span text:style-name="T26">7. W związku z przetwarzaniem Pani/</text:span><text:span text:style-name="T27">Pana</text:span><text:span text:style-name="T26"> danych osobowych, przysługują Pani/</text:span><text:span text:style-name="T27">Panu</text:span><text:span text:style-name="T26"> następujące prawa:</text:span></text:p>
      <text:list xml:id="list3045020909" text:style-name="WW8Num6">
        <text:list-item>
          <text:p text:style-name="P25">prawo do żądania od Administratora dostępu do danych osobowych oraz otrzymania<text:line-break/>ich kopii; </text:p>
        </text:list-item>
        <text:list-item>
          <text:p text:style-name="P26">prawo żądania sprostowania (poprawiania) danych osobowych w przypadkach, o których mowa w art. 16 RODO; </text:p>
        </text:list-item>
        <text:list-item>
          <text:p text:style-name="P27">prawo żądania usunięcia danych osobowych w przypadkach określonych w art. 17 RODO; </text:p>
        </text:list-item>
        <text:list-item>
          <text:p text:style-name="P26">prawo żądania ograniczenia przetwarzania danych osobowych w przypadkach określonych w art. 18 RODO; </text:p>
        </text:list-item>
        <text:list-item>
          <text:p text:style-name="P26"><text:soft-page-break/>prawo wniesienia sprzeciwu wobec przetwarzania Pani/<text:span text:style-name="T30">Pana</text:span> danych osobowych w przypadkach określonych w art. 21 RODO; </text:p>
        </text:list-item>
        <text:list-item>
          <text:p text:style-name="P26">prawo do przenoszenia Pani/<text:span text:style-name="T30">Pana</text:span> danych osobowych w przypadkach określonych w art. 20 RODO; </text:p>
        </text:list-item>
        <text:list-item>
          <text:p text:style-name="P28">prawo wniesienia skargi do Prezesa Urzędu Ochrony Danych Osobowych, w sytuacji,<text:line-break/>gdy uzna Pani/<text:span text:style-name="T30">Pan</text:span>, że przetwarzanie danych osobowych narusza przepisy ogólnego rozporządzenia o ochronie danych osobowych (RODO). </text:p>
        </text:list-item>
      </text:list>
      <text:p text:style-name="P6"><text:span text:style-name="T23">8. </text:span><text:span text:style-name="T21">W przypadku, gdy przetwarzanie danych osobowych odbywa się na podstawie zgody osoby<text:line-break/>na przetwarzanie danych osobowych (art. 6 ust. 1 lit a RODO), przysługuje Pani/</text:span><text:span text:style-name="T22">Panu</text:span><text:span text:style-name="T21"> prawo<text:line-break/>do cofnięcia tej zgody w dowolnym momencie. Cofnięcie to nie ma wpływu na zgodność przetwarzania, którego dokonano na podstawie zgody przed jej cofnięciem, z obowiązującym prawem.</text:span></text:p>
      <text:p text:style-name="P6"><text:span text:style-name="T21">9. Podanie przez Panią/</text:span><text:span text:style-name="T22">Pana</text:span><text:span text:style-name="T21"> danych wskazanych na formularzu umowy jest niezbędne do jej zawarcia (jeśli ich Pani/</text:span><text:span text:style-name="T22">Pan</text:span><text:span text:style-name="T21"> nie poda, nie zawrzemy umowy). Dodatkowo możemy poprosić o inne dane, które nie mają wpływu na zawarcie umowy, ale jeżeli ich nie otrzymamy, nie będziemy mogli np. dzwonić pod numer kontaktowy lub kontaktować się za pośrednictwem poczty elektronicznej.</text:span></text:p>
      <text:p text:style-name="P10">Potwierdzenie otrzymania klauzuli informacyjnej</text:p>
      <text:p text:style-name="P9"><text:span text:style-name="T34">Zapoznałam/</text:span><text:span text:style-name="T35">łem</text:span><text:span text:style-name="T34"> się z treścią klauzuli informacyjnej. <text:tab/><text:tab/></text:span></text:p>
      <text:p text:style-name="P13">Data <text:tab/><text:tab/><text:tab/><text:tab/><text:tab/><text:tab/><text:tab/>Podpis osoby składającej oświadczenie</text:p>
      <text:p text:style-name="P7"><text:span text:style-name="Strong_20_Emphasis"><text:span text:style-name="T13">…………..………………………………………<text:tab/>…………..……………………………………</text:span></text:span></text:p>
      <text:p text:style-name="P8"><text:span text:style-name="Strong_20_Emphasis"><text:span text:style-name="T13">Wyrażam zgodę na przetwarzanie mojego numeru telefonu ( innego niż publicznie dostępny) i/lub adresu e-mail w celach kontaktowych w związku z wykonaniem umowy. </text:span></text:span></text:p>
      <text:p text:style-name="P13">Data <text:tab/><text:tab/><text:tab/><text:tab/><text:tab/><text:tab/><text:tab/>Podpis osoby składającej oświadczenie</text:p>
      <text:p text:style-name="P7"><text:span text:style-name="Strong_20_Emphasis"><text:span text:style-name="T13">…………..………………………………………<text:tab/>…………..………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UM_5f_DaneTeleadresowe" style:display-name="UM_DaneTeleadresowe" style:family="paragraph" style:parent-style-name="Standard" style:default-outline-level="">
      <style:paragraph-properties fo:margin-top="0.035cm" fo:margin-bottom="0cm" style:contextual-spacing="false" fo:text-align="center" style:justify-single-word="false"/>
      <style:text-properties fo:font-size="8.5pt" style:font-size-asian="8.5pt"/>
    </style:style>
    <style:style style:name="UM_5f_N_5f_KomorkaOrganizacyjna" style:display-name="UM_N_KomorkaOrganizacyjna" style:family="paragraph" style:parent-style-name="Standard" style:default-outline-level="">
      <style:paragraph-properties fo:margin-top="0.776cm" fo:margin-bottom="0cm" style:contextual-spacing="false" fo:text-align="center" style:justify-single-word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353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058cm" style:contextual-spacing="false" fo:line-height="150%" fo:text-indent="0cm" style:auto-text-indent="false"/>
      <style:text-properties fo:font-weight="bold" style:font-weight-asian="bold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style:contextual-spacing="false" fo:line-height="115%" fo:text-align="justify" style:justify-single-word="false" fo:orphans="2" fo:widows="2" fo:hyphenation-ladder-count="no-limit" fo:text-indent="0.88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Arial3" style:font-family-asian="Arial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scPunktu" style:display-name="UM_TrescPunktu" style:family="paragraph" style:default-outline-level="">
      <style:paragraph-properties fo:margin-left="0.353cm" fo:margin-right="0cm" fo:margin-top="0cm" fo:margin-bottom="0.07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Arial3" style:font-family-asian="Arial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7pt" fo:language="pl" fo:country="PL" fo:font-weight="normal" style:letter-kerning="true" style:font-name-asian="Arial3" style:font-family-asian="Arial" style:font-family-generic-asian="system" style:font-pitch-asian="variable" style:font-size-asian="7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1" style:display-name="UM_Stopka_Strona1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Arial3" style:font-family-asian="Arial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Kolejna" style:display-name="UM_Stopka_StronaKolejna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Arial3" style:font-family-asian="Arial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4pt" fo:language="pl" fo:country="PL" fo:font-weight="bold" style:letter-kerning="true" style:font-name-asian="Arial3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orphans="2" fo:widows="2" fo:hyphenation-ladder-count="no-limit" fo:text-indent="0.17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Arial3" style:font-family-asian="Arial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3" style:font-family-asian="Arial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orphans="2" fo:widows="2" fo:hyphenation-ladder-count="no-limit" fo:text-indent="-0.353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Arial3" style:font-family-asian="Arial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 fo:line-height="115%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Arial3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default-outline-level="">
      <style:paragraph-properties fo:margin-left="0.529cm" fo:margin-right="0cm" fo:margin-top="0.035cm" fo:margin-bottom="0cm" style:contextual-spacing="false" fo:line-height="115%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Arial3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style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Arial3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 fo:hyphenate="false" fo:hyphenation-remain-char-count="2" fo:hyphenation-push-char-count="2" loext:hyphenation-no-caps="false"/>
    </style:style>
    <style:style style:name="SIWZ_20_2" style:display-name="SIWZ 2" style:family="paragraph" style:default-outline-level="">
      <style:paragraph-properties fo:margin-top="0cm" fo:margin-bottom="0.199cm" style:contextual-spacing="false" fo:line-height="100%"/>
      <style:text-properties fo:font-weight="normal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Tekst_20_długiego_20_cytatu" style:display-name="Tekst długiego cytatu" style:family="paragraph" style:parent-style-name="Standard" style:default-outline-level="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family-generic="swiss" style:font-pitch="variable" fo:letter-spacing="normal" style:text-scale="100%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fo:color="#a50021" loext:opacity="100%" fo:font-size="11pt" fo:font-weight="bold" style:font-size-asian="11pt" style:language-asian="pl" style:country-asian="PL" style:font-weight-asian="bold"/>
    </style:style>
    <style:style style:name="Nagłówek_20_2_20_Znak" style:display-name="Nagłówek 2 Znak" style:family="text">
      <style:text-properties fo:color="#2e74b5" loext:opacity="100%" style:font-name="Calibri Light" fo:font-family="'Calibri Light'" style:font-family-generic="roman" style:font-pitch="variable" fo:font-size="13pt" style:font-name-asian="Calibri Light1" style:font-family-asian="'Calibri Light'" style:font-family-generic-asian="system" style:font-pitch-asian="variable" style:font-size-asian="13pt" style:font-size-complex="13pt"/>
    </style:style>
    <style:style style:name="Domyślna_20_czcionka_20_akapitu" style:display-name="Domyślna czcionka akapitu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10pt" officeooo:paragraph-rsid="003f2633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Arial" fo:font-size="10pt" officeooo:paragraph-rsid="001adcd3" style:font-size-asian="10pt" style:font-size-complex="10pt"/>
    </style:style>
    <style:style style:name="MT1" style:family="text">
      <style:text-properties style:font-name="Arial1" fo:font-weight="normal" style:font-weight-asian="normal" style:font-name-complex="Arial3" style:font-weight-complex="normal"/>
    </style:style>
    <style:style style:name="MT2" style:family="text">
      <style:text-properties style:font-name="Arial1" style:font-name-complex="Arial3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3" text:anchor-type="as-char" svg:y="0cm" svg:width="16.228cm" svg:height="1.122cm" draw:z-index="2"><draw:image xlink:href="Pictures/10000000000008F10000009F114A6356159A3A4C.jpg" xlink:type="simple" xlink:show="embed" xlink:actuate="onLoad" draw:mime-type="image/jpeg"/></draw:frame></text:p>
        <text:p text:style-name="MP1"><text:span text:style-name="MT1">Nr dokumentu Mdok: </text:span><text:span text:style-name="MT2">407481/09/2021/W</text:span> 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2M43S</meta:editing-duration>
    <meta:editing-cycles>41</meta:editing-cycles>
    <meta:generator>LibreOffice/7.0.4.2$Windows_X86_64 LibreOffice_project/dcf040e67528d9187c66b2379df5ea4407429775</meta:generator>
    <dc:date>2021-09-20T12:27:57.488000000</dc:date>
    <meta:document-statistic meta:table-count="0" meta:image-count="1" meta:object-count="0" meta:page-count="3" meta:paragraph-count="42" meta:word-count="823" meta:character-count="6062" meta:non-whitespace-character-count="5262"/>
  </office:meta>
</office:document-meta>
</file>