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48cm" style:rel-column-width="31848*"/>
    </style:style>
    <style:style style:name="Tabela1.B" style:family="table-column">
      <style:table-column-properties style:column-width="8.724cm" style:rel-column-width="336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459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style:min-row-height="0.85cm" fo:keep-together="auto"/>
    </style:style>
    <style:style style:name="Tabela1.9" style:family="table-row">
      <style:table-row-properties style:min-row-height="1.48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9c450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3f742" fo:background-color="transparent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P17" style:family="paragraph" style:parent-style-name="Tekst_20_długiego_20_cytatu" style:master-page-name="">
      <style:paragraph-properties fo:margin-left="0cm" fo:margin-right="0cm" fo:margin-top="0.402cm" fo:margin-bottom="0.402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Heading_20_3">
      <style:text-properties style:font-name="Arial" fo:font-size="16pt" style:font-size-asian="16pt"/>
    </style:style>
    <style:style style:name="P21" style:family="paragraph" style:parent-style-name="Tekst_20_długiego_20_cytatu" style:master-page-name="">
      <style:paragraph-properties fo:margin-left="0cm" fo:margin-right="0cm" fo:margin-top="0.402cm" fo:margin-bottom="0.402cm" style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officeooo:rsid="0013f74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0d39c8" style:font-size-asian="10pt" style:font-weight-asian="normal" style:font-size-complex="10pt" style:font-weight-complex="normal"/>
    </style:style>
    <style:style style:name="T5" style:family="text">
      <style:text-properties officeooo:rsid="000d39c8"/>
    </style:style>
    <style:style style:name="T6" style:family="text">
      <style:text-properties style:text-position="0% 100%" style:font-name="Arial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text-position="0% 100%" style:font-name="Arial" fo:font-style="normal" fo:font-weight="bold" officeooo:rsid="0013f742" style:font-style-asian="normal" style:font-weight-asian="bold" style:font-style-complex="normal" style:font-weight-complex="bold"/>
    </style:style>
    <style:style style:name="T8" style:family="text">
      <style:text-properties style:text-position="0% 100%" style:font-name="Arial" fo:font-style="normal" fo:font-weight="bold" officeooo:rsid="00160e0c" style:font-style-asian="normal" style:font-weight-asian="bold" style:font-style-complex="normal" style:font-weight-complex="bold"/>
    </style:style>
    <style:style style:name="T9" style:family="text">
      <style:text-properties style:text-position="0% 100%" style:font-name="Arial" fo:font-style="normal" fo:font-weight="bold" officeooo:rsid="00171c05" style:font-style-asian="normal" style:font-weight-asian="bold" style:font-style-complex="normal" style:font-weight-complex="bold"/>
    </style:style>
    <style:style style:name="T10" style:family="text">
      <style:text-properties officeooo:rsid="0019026b"/>
    </style:style>
  </office:automatic-styles>
  <office:body>
    <office:text>
      <office:forms form:automatic-focus="false" form:apply-design-mode="false"/>
      <text:tracked-changes>
        <text:changed-region xml:id="ct2967375084320" text:id="ct2967375084320">
          <text:format-change>
            <office:change-info>
              <dc:creator>Nieznany autor</dc:creator>
              <dc:date>2021-01-04T10:44:18</dc:date>
            </office:change-info>
          </text:format-change>
        </text:changed-region>
        <text:changed-region xml:id="ct2967375075200" text:id="ct2967375075200">
          <text:deletion>
            <office:change-info>
              <dc:creator>Nieznany autor</dc:creator>
              <dc:date>2021-01-04T10:43:56</dc:date>
            </office:change-info>
            <text:p text:style-name="P17"><text:span text:style-name="T6">opieki serwisowej (posprzedażnej) </text:span><text:span text:style-name="T7">sprzętu wraz z ubezpieczeniem</text:span></text:p>
          </text:deletion>
        </text:changed-region>
        <text:changed-region xml:id="ct2967375076400" text:id="ct2967375076400">
          <text:insertion>
            <office:change-info>
              <dc:creator>Nieznany autor</dc:creator>
              <dc:date>2021-01-04T10:43:56</dc:date>
            </office:change-info>
          </text:insertion>
        </text:changed-region>
        <text:changed-region xml:id="ct2967375076640" text:id="ct2967375076640">
          <text:insertion>
            <office:change-info>
              <dc:creator>Nieznany autor</dc:creator>
              <dc:date>2021-01-04T10:45:3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/>
      <text:p text:style-name="P4">...........................................… <text:s text:c="82"/>..........................................</text:p>
      <text:p text:style-name="P4"><text:s text:c="2"/><text:tab/><text:span text:style-name="T2">Wykonawca</text:span><text:tab/><text:tab/><text:tab/><text:tab/><text:tab/><text:tab/><text:tab/><text:tab/><text:tab/> <text:s text:c="5"/><text:span text:style-name="T2">data</text:span> <text:s text:c="63"/></text:p>
      <text:p text:style-name="P3"><text:s text:c="13"/>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0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A1" office:value-type="string">
            <text:p text:style-name="P17"><text:change-start text:change-id="ct2967375084320"/><text:span text:style-name="T7">U</text:span><text:span text:style-name="T6">sług</text:span><text:span text:style-name="T7">a</text:span><text:span text:style-name="T6"> </text:span><text:change-end text:change-id="ct2967375084320"/><text:change text:change-id="ct2967375075200"/><text:change-start text:change-id="ct2967375076400"/><text:span text:style-name="T8">transkrypcji</text:span><text:change-end text:change-id="ct2967375076400"/><text:change-start text:change-id="ct2967375076640"/><text:span text:style-name="T8"> </text:span><text:span text:style-name="T9">nagrań Sesji Rady Miasta Lublin</text:span><text:change-end text:change-id="ct2967375076640"/>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3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/>
            <text:p text:style-name="P9">Nazwa i adres <text:span text:style-name="T5">W</text:span>ykonawcy</text:p>
            <text:p text:style-name="P9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<text:span text:style-name="T3">(o ile </text:span><text:span text:style-name="T4">W</text:span><text:span text:style-name="T3">ykonawca takie posiada)</text:span></text:p>
          </table:table-cell>
          <table:table-cell table:style-name="Tabela1.A1" office:value-type="string">
            <text:p text:style-name="P9"/>
            <text:p text:style-name="P8"/>
            <text:p text:style-name="P8"/>
            <text:p text:style-name="P8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0">Tel: </text:p>
            <text:p text:style-name="P10"/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0">Fax: </text:p>
            <text:p text:style-name="P10"/>
          </table:table-cell>
        </table:table-row>
        <table:table-row table:style-name="Tabela1.8">
          <table:covered-table-cell table:style-name="Tabela1.A2"/>
          <table:table-cell table:style-name="Tabela1.B6" office:value-type="string">
            <text:p text:style-name="P10">E-mail: <text:s/></text:p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3">Wartość oferty netto:</text:p>
          </table:table-cell>
          <table:table-cell table:style-name="Tabela1.B6" office:value-type="string"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4">Wartość podatku VAT:</text:p>
          </table:table-cell>
          <table:table-cell table:style-name="Tabela1.B6" office:value-type="string">
            <text:p text:style-name="P9"/>
          </table:table-cell>
        </table:table-row>
        <table:table-row table:style-name="Tabela1.9">
          <table:table-cell table:style-name="Tabela1.A9" office:value-type="string">
            <text:p text:style-name="P12">Wartość oferty brutto</text:p>
            <text:p text:style-name="P14">(cyfrowo i słownie)</text:p>
          </table:table-cell>
          <table:table-cell table:style-name="Tabela1.B6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5">.......................................................</text:p>
      <text:p text:style-name="P5">podpis osoby / osób upoważnionych do</text:p>
      <text:p text:style-name="P5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officeooo:rsid="0001c249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rsid="000fdd0e" officeooo:paragraph-rsid="000fdd0e" style:font-size-asian="10pt" style:font-weight-asian="normal" style:font-size-complex="10pt" style:font-weight-complex="normal"/>
    </style:style>
    <style:style style:name="MT1" style:family="text">
      <style:text-properties officeooo:rsid="0019026b"/>
    </style:style>
    <style:style style:name="MT2" style:family="text">
      <style:text-properties officeooo:rsid="0013f742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<text:change-start text:change-id="ct2967137173504"/>IT-SS.1333.1<text:change-end text:change-id="ct2967137173504"/><text:change-start text:change-id="ct2967137174464"/><text:span text:style-name="MT1">2</text:span><text:change-end text:change-id="ct2967137174464"/><text:change-start text:change-id="ct2967137173744"/>.2021<text:change-end text:change-id="ct2967137173744"/></text:p>
            </table:table-cell>
            <table:table-cell table:style-name="Tabela2.A1" office:value-type="string">
              <text:p text:style-name="MP3">Załącznik <text:span text:style-name="MT2">– formularz ofertowy Wykonawcy</text:span></text:p>
            </table:table-cell>
            <table:table-cell table:style-name="Tabela2.A1" office:value-type="string">
              <text:p text:style-name="MP4"/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12-09T07:51:41.169000000</dc:date>
    <meta:editing-duration>PT2H44M36S</meta:editing-duration>
    <meta:editing-cycles>99</meta:editing-cycles>
    <meta:generator>LibreOffice/7.2.2.1$Windows_X86_64 LibreOffice_project/0e408af0b27894d652a87aa5f21fe17bf058124c</meta:generator>
    <meta:print-date>2016-03-04T13:16:05.91</meta:print-date>
    <meta:document-statistic meta:table-count="2" meta:image-count="0" meta:object-count="0" meta:page-count="1" meta:paragraph-count="23" meta:word-count="85" meta:character-count="817" meta:non-whitespace-character-count="569"/>
  </office:meta>
</office:document-meta>
</file>