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48cm" style:rel-column-width="31848*"/>
    </style:style>
    <style:style style:name="Tabela1.B" style:family="table-column">
      <style:table-column-properties style:column-width="8.724cm" style:rel-column-width="336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3f742" fo:background-color="transparent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0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Footer">
      <style:paragraph-properties fo:text-align="end" style:justify-single-word="false"/>
      <style:text-properties style:font-name="Arial" fo:font-size="10pt" fo:font-weight="normal" officeooo:rsid="000fdd0e" officeooo:paragraph-rsid="000fdd0e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6" style:family="paragraph" style:parent-style-name="Tekst_20_długiego_20_cytatu" style:master-page-name="">
      <style:paragraph-properties fo:margin-left="0cm" fo:margin-right="0cm" fo:margin-top="0.402cm" fo:margin-bottom="0.402cm" style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Text_20_body">
      <style:text-properties style:font-name="Arial" fo:font-size="10pt" style:font-size-asian="10pt" style:font-size-complex="10pt"/>
    </style:style>
    <style:style style:name="P19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Heading_20_3">
      <style:text-properties style:font-name="Arial" fo:font-size="16pt" style:font-size-asian="16pt"/>
    </style:style>
    <style:style style:name="P21" style:family="paragraph" style:parent-style-name="Tekst_20_długiego_20_cytatu" style:master-page-name="">
      <style:paragraph-properties fo:margin-left="0cm" fo:margin-right="0cm" fo:margin-top="0.402cm" fo:margin-bottom="0.402cm" style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T1" style:family="text">
      <style:text-properties officeooo:rsid="0013f74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5" style:family="text">
      <style:text-properties officeooo:rsid="000d39c8"/>
    </style:style>
    <style:style style:name="T6" style:family="text">
      <style:text-properties style:text-position="0% 100%" style:font-name="Arial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text-position="0% 100%" style:font-name="Arial" fo:font-style="normal" fo:font-weight="bold" officeooo:rsid="0013f742" style:font-style-asian="normal" style:font-weight-asian="bold" style:font-style-complex="normal" style:font-weight-complex="bold"/>
    </style:style>
    <style:style style:name="T8" style:family="text">
      <style:text-properties style:text-position="0% 100%" style:font-name="Arial" fo:font-style="normal" fo:font-weight="bold" officeooo:rsid="00160e0c" style:font-style-asian="normal" style:font-weight-asian="bold" style:font-style-complex="normal" style:font-weight-complex="bold"/>
    </style:style>
    <style:style style:name="T9" style:family="text">
      <style:text-properties style:text-position="0% 100%" style:font-name="Arial" fo:font-style="normal" fo:font-weight="bold" officeooo:rsid="00171c05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tracked-changes>
        <text:changed-region xml:id="ct2441127032512" text:id="ct2441127032512">
          <text:format-change>
            <office:change-info>
              <dc:creator>Nieznany autor</dc:creator>
              <dc:date>2021-01-04T10:44:18</dc:date>
            </office:change-info>
          </text:format-change>
        </text:changed-region>
        <text:changed-region xml:id="ct2441127032752" text:id="ct2441127032752">
          <text:deletion>
            <office:change-info>
              <dc:creator>Nieznany autor</dc:creator>
              <dc:date>2021-01-04T10:43:56</dc:date>
            </office:change-info>
            <text:p text:style-name="P16"><text:span text:style-name="T6">opieki serwisowej (posprzedażnej) </text:span><text:span text:style-name="T7">sprzętu wraz z ubezpieczeniem</text:span></text:p>
          </text:deletion>
        </text:changed-region>
        <text:changed-region xml:id="ct2441127033472" text:id="ct2441127033472">
          <text:insertion>
            <office:change-info>
              <dc:creator>Nieznany autor</dc:creator>
              <dc:date>2021-01-04T10:43:56</dc:date>
            </office:change-info>
          </text:insertion>
        </text:changed-region>
        <text:changed-region xml:id="ct2441127067072" text:id="ct2441127067072">
          <text:insertion>
            <office:change-info>
              <dc:creator>Nieznany autor</dc:creator>
              <dc:date>2021-01-04T10:45:3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2"/>
      <text:p text:style-name="P14">...........................................… <text:s text:c="82"/>..........................................</text:p>
      <text:p text:style-name="P14"><text:s text:c="2"/><text:tab/><text:span text:style-name="T2">Wykonawca</text:span><text:tab/><text:tab/><text:tab/><text:tab/><text:tab/><text:tab/><text:tab/><text:tab/><text:tab/> <text:s text:c="5"/><text:span text:style-name="T2">data</text:span> <text:s text:c="63"/></text:p>
      <text:p text:style-name="P13"><text:s text:c="13"/>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A1" office:value-type="string">
            <text:p text:style-name="P16"><text:change-start text:change-id="ct2441127032512"/><text:span text:style-name="T7">U</text:span><text:span text:style-name="T6">sług</text:span><text:span text:style-name="T7">a</text:span><text:span text:style-name="T6"> </text:span><text:change-end text:change-id="ct2441127032512"/><text:change text:change-id="ct2441127032752"/><text:change-start text:change-id="ct2441127033472"/><text:span text:style-name="T8">transkrypcji</text:span><text:change-end text:change-id="ct2441127033472"/><text:change-start text:change-id="ct2441127067072"/><text:span text:style-name="T8"> </text:span><text:span text:style-name="T9">nagrań Sesji Rady Miasta Lublin</text:span><text:change-end text:change-id="ct2441127067072"/></text:p>
          </table:table-cell>
        </table:table-row>
        <table:table-row table:style-name="Tabela1.3">
          <table:table-cell table:style-name="Tabela1.A2" office:value-type="string">
            <text:p text:style-name="P4">Zamawiający</text:p>
          </table:table-cell>
          <table:table-cell table:style-name="Tabela1.B3" office:value-type="string">
            <text:p text:style-name="P4">Gmina Lublin</text:p>
            <text:p text:style-name="P3">Lublin, Plac Łokietka 1</text:p>
          </table:table-cell>
        </table:table-row>
        <table:table-row table:style-name="Tabela1.4">
          <table:table-cell table:style-name="Tabela1.A2" office:value-type="string">
            <text:p text:style-name="P4"/>
            <text:p text:style-name="P4">Nazwa i adres <text:span text:style-name="T5">W</text:span>ykonawcy</text:p>
            <text:p text:style-name="P4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4">Adres do korespondencji <text:line-break/>oraz telefon, fax i e-mail <text:line-break/><text:span text:style-name="T3">(o ile </text:span><text:span text:style-name="T4">W</text:span><text:span text:style-name="T3">ykonawca takie posiada)</text:span></text:p>
          </table:table-cell>
          <table:table-cell table:style-name="Tabela1.A1" office:value-type="string">
            <text:p text:style-name="P4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8">
          <table:covered-table-cell/>
          <table:table-cell table:style-name="Tabela1.B6" office:value-type="string">
            <text:p text:style-name="P5">E-mail: <text:s/></text:p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8">Wartość oferty netto:</text:p>
          </table:table-cell>
          <table:table-cell table:style-name="Tabela1.B6" office:value-type="string">
            <text:p text:style-name="P4"/>
          </table:table-cell>
        </table:table-row>
        <table:table-row table:style-name="Tabela1.9">
          <table:table-cell table:style-name="Tabela1.A9" office:value-type="string">
            <text:p text:style-name="P9">Wartość podatku VAT:</text:p>
          </table:table-cell>
          <table:table-cell table:style-name="Tabela1.B6" office:value-type="string">
            <text:p text:style-name="P4"/>
          </table:table-cell>
        </table:table-row>
        <table:table-row table:style-name="Tabela1.9">
          <table:table-cell table:style-name="Tabela1.A9" office:value-type="string">
            <text:p text:style-name="P7">Wartość oferty brutto</text:p>
            <text:p text:style-name="P9">(cyfrowo i słownie)</text:p>
          </table:table-cell>
          <table:table-cell table:style-name="Tabela1.B6" office:value-type="string">
            <text:p text:style-name="P4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7">.......................................................</text:p>
      <text:p text:style-name="P17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officeooo:rsid="000fdd0e" officeooo:paragraph-rsid="000fdd0e" style:font-size-asian="10pt" style:font-weight-asian="normal" style:font-size-complex="10pt" style:font-weight-complex="normal"/>
    </style:style>
    <style:style style:name="MT1" style:family="text">
      <style:text-properties officeooo:rsid="0013f742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IT-SS.1333.1.2021</text:p>
            </table:table-cell>
            <table:table-cell table:style-name="Tabela2.A1" office:value-type="string">
              <text:p text:style-name="MP3">Załącznik <text:span text:style-name="MT1">– formularz ofertowy Wykonawcy</text:span></text:p>
            </table:table-cell>
            <table:table-cell table:style-name="Tabela2.A1" office:value-type="string">
              <text:p text:style-name="MP4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15T13:35:18.17</meta:creation-date>
    <dc:date>2021-01-04T10:45:43.279000000</dc:date>
    <meta:editing-duration>PT2H44M4S</meta:editing-duration>
    <meta:editing-cycles>97</meta:editing-cycles>
    <meta:generator>LibreOffice/7.0.4.2$Windows_X86_64 LibreOffice_project/dcf040e67528d9187c66b2379df5ea4407429775</meta:generator>
    <meta:print-date>2016-03-04T13:16:05.91</meta:print-date>
    <meta:document-statistic meta:table-count="2" meta:image-count="0" meta:object-count="0" meta:page-count="1" meta:paragraph-count="23" meta:word-count="85" meta:character-count="816" meta:non-whitespace-character-count="568"/>
  </office:meta>
</office:document-meta>
</file>