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ArialMT" svg:font-family="ArialMT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8cm" fo:margin-left="-0.191cm" table:align="left" style:writing-mode="lr-tb"/>
    </style:style>
    <style:style style:name="Tabela1.A" style:family="table-column">
      <style:table-column-properties style:column-width="0.732cm"/>
    </style:style>
    <style:style style:name="Tabela1.B" style:family="table-column">
      <style:table-column-properties style:column-width="3.182cm"/>
    </style:style>
    <style:style style:name="Tabela1.C" style:family="table-column">
      <style:table-column-properties style:column-width="6.368cm"/>
    </style:style>
    <style:style style:name="Tabela1.D" style:family="table-column">
      <style:table-column-properties style:column-width="7.167cm"/>
    </style:style>
    <style:style style:name="Tabela1.1" style:family="table-row">
      <style:table-row-properties style:min-row-height="0.926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594cm" fo:keep-together="auto"/>
    </style:style>
    <style:style style:name="Tabela1.3" style:family="table-row">
      <style:table-row-properties style:min-row-height="0.573cm" fo:keep-together="auto"/>
    </style:style>
    <style:style style:name="Tabela2" style:family="table">
      <style:table-properties style:width="17.478cm" fo:margin-left="-0.191cm" table:align="left" style:writing-mode="lr-tb"/>
    </style:style>
    <style:style style:name="Tabela2.A" style:family="table-column">
      <style:table-column-properties style:column-width="0.69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5.255cm"/>
    </style:style>
    <style:style style:name="Tabela2.E" style:family="table-column">
      <style:table-column-properties style:column-width="6.179cm"/>
    </style:style>
    <style:style style:name="Tabela2.1" style:family="table-row">
      <style:table-row-properties style:min-row-height="0.129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49cm" fo:keep-together="auto"/>
    </style:style>
    <style:style style:name="Tabela2.3" style:family="table-row">
      <style:table-row-properties style:min-row-height="0.474cm" fo:keep-together="auto"/>
    </style:style>
    <style:style style:name="Tabela2.B3" style:family="table-cell" style:data-style-name="N0">
      <style:table-cell-properties fo:padding-left="0.191cm" fo:padding-right="0.191cm" fo:padding-top="0cm" fo:padding-bottom="0cm" fo:border="none"/>
    </style:style>
    <style:style style:name="Tabela3" style:family="table">
      <style:table-properties style:width="4.625cm" fo:margin-left="-0.123cm" table:align="left" style:writing-mode="lr-tb"/>
    </style:style>
    <style:style style:name="Tabela3.A" style:family="table-column">
      <style:table-column-properties style:column-width="4.625cm"/>
    </style:style>
    <style:style style:name="Tabela3.1" style:family="table-row">
      <style:table-row-properties style:min-row-height="0.423cm"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Tabela4" style:family="table">
      <style:table-properties style:width="10.881cm" fo:margin-left="-0.071cm" table:align="left" style:writing-mode="lr-tb"/>
    </style:style>
    <style:style style:name="Tabela4.A" style:family="table-column">
      <style:table-column-properties style:column-width="10.881cm"/>
    </style:style>
    <style:style style:name="Tabela4.1" style:family="table-row">
      <style:table-row-properties style:row-height="0.441cm" fo:keep-together="auto"/>
    </style:style>
    <style:style style:name="Tabela4.A1" style:family="table-cell">
      <style:table-cell-properties fo:padding-left="0.071cm" fo:padding-right="0.071cm" fo:padding-top="0cm" fo:padding-bottom="0cm" fo:border="0.5pt solid #00000a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line-height="0.321cm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line-height="0.321cm"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orphans="2" fo:widows="2"/>
      <style:text-properties style:font-name="Verdana" fo:font-size="8pt" style:font-size-asian="8pt" style:font-size-complex="8pt"/>
    </style:style>
    <style:style style:name="P6" style:family="paragraph" style:parent-style-name="Standard">
      <style:text-properties style:font-name="Verdana" fo:font-size="1pt" style:font-size-asian="1pt" style:font-size-complex="1pt"/>
    </style:style>
    <style:style style:name="P7" style:family="paragraph" style:parent-style-name="Standard">
      <style:text-properties style:font-name="Verdana" fo:font-size="6pt" style:font-size-asian="6pt" style:font-size-complex="6pt" style:font-style-complex="italic"/>
    </style:style>
    <style:style style:name="P8" style:family="paragraph" style:parent-style-name="Standard">
      <style:paragraph-properties>
        <style:tab-stops>
          <style:tab-stop style:position="7.883cm" style:leader-style="dotted" style:leader-text="."/>
        </style:tab-stops>
      </style:paragraph-properties>
      <style:text-properties style:font-name="Verdana" fo:font-size="6pt" style:font-size-asian="6pt" style:font-size-complex="6pt" style:font-style-complex="italic"/>
    </style:style>
    <style:style style:name="P9" style:family="paragraph" style:parent-style-name="Standard">
      <style:paragraph-properties fo:line-height="0.321cm" fo:text-align="justify" style:justify-single-word="false"/>
    </style:style>
    <style:style style:name="P10" style:family="paragraph" style:parent-style-name="Standard">
      <style:paragraph-properties fo:margin-left="0.049cm" fo:margin-right="0cm" fo:margin-top="0.212cm" fo:margin-bottom="0cm" style:contextual-spacing="false" fo:text-indent="0cm" style:auto-text-indent="false">
        <style:tab-stops>
          <style:tab-stop style:position="7.934cm" style:leader-style="dotted" style:leader-text="."/>
        </style:tab-stops>
      </style:paragraph-properties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13.035cm" fo:line-height="0.321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margin-left="0.686cm" fo:margin-right="13.035cm" fo:line-height="0.321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margin-left="0.686cm" fo:margin-right="13.035cm" fo:margin-top="0.314cm" fo:margin-bottom="0cm" style:contextual-spacing="false" fo:text-indent="0cm" style:auto-text-indent="false"/>
      <style:text-properties style:font-name="Verdana" fo:font-size="8pt" fo:letter-spacing="-0.002cm" style:font-size-asian="8pt" style:font-size-complex="8pt"/>
    </style:style>
    <style:style style:name="P14" style:family="paragraph" style:parent-style-name="Standard">
      <style:paragraph-properties fo:margin-top="0.141cm" fo:margin-bottom="0cm" style:contextual-spacing="false" fo:orphans="2" fo:widows="2"/>
    </style:style>
    <style:style style:name="P15" style:family="paragraph" style:parent-style-name="Standard">
      <style:paragraph-properties fo:margin-top="0.314cm" fo:margin-bottom="0cm" style:contextual-spacing="false"/>
    </style:style>
    <style:style style:name="P16" style:family="paragraph" style:parent-style-name="Standard">
      <style:paragraph-properties fo:margin-left="11.312cm" fo:margin-right="0cm" fo:text-indent="0cm" style:auto-text-indent="false"/>
      <style:text-properties style:font-name="Verdana" fo:font-size="6pt" style:font-size-asian="6pt" style:font-size-complex="6pt"/>
    </style:style>
    <style:style style:name="P17" style:family="paragraph" style:parent-style-name="Standard">
      <style:paragraph-properties fo:margin-left="0.06cm" fo:margin-right="0cm" fo:line-height="0.321cm" fo:text-indent="0cm" style:auto-text-indent="false"/>
    </style:style>
    <style:style style:name="P18" style:family="paragraph" style:parent-style-name="Standard">
      <style:paragraph-properties fo:margin-left="0.501cm" fo:margin-right="0cm" fo:margin-top="0.076cm" fo:margin-bottom="0cm" style:contextual-spacing="false" fo:text-indent="-0.501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11.176cm" fo:margin-right="0cm" fo:margin-top="0cm" fo:margin-bottom="0.415cm" style:contextual-spacing="false" fo:text-indent="0cm" style:auto-text-indent="false"/>
      <style:text-properties style:font-name="Verdana"/>
    </style:style>
    <style:style style:name="P20" style:family="paragraph" style:parent-style-name="Standard">
      <style:paragraph-properties fo:margin-left="11.278cm" fo:margin-right="0cm" fo:text-indent="0cm" style:auto-text-indent="false"/>
      <style:text-properties style:font-name="Verdana"/>
    </style:style>
    <style:style style:name="P21" style:family="paragraph" style:parent-style-name="Standard">
      <style:paragraph-properties fo:margin-left="11.278cm" fo:margin-right="0cm" fo:text-indent="0cm" style:auto-text-indent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P22" style:family="paragraph" style:parent-style-name="Standard">
      <style:paragraph-properties fo:margin-left="0cm" fo:margin-right="0.041cm" fo:text-indent="0cm" style:auto-text-indent="false"/>
    </style:style>
    <style:style style:name="P23" style:family="paragraph" style:parent-style-name="Standard">
      <style:paragraph-properties fo:margin-left="0cm" fo:margin-right="0.04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41cm" fo:text-indent="0cm" style:auto-text-indent="false"/>
      <style:text-properties style:font-name="Verdana"/>
    </style:style>
    <style:style style:name="P25" style:family="paragraph" style:parent-style-name="Standard">
      <style:paragraph-properties fo:margin-left="0cm" fo:margin-right="0.041cm" fo:text-indent="0cm" style:auto-text-indent="false"/>
      <style:text-properties style:font-name="Verdana" fo:font-size="6.5pt" style:font-size-asian="6.5pt" style:font-size-complex="6.5pt"/>
    </style:style>
    <style:style style:name="P26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style:font-name="Verdana"/>
    </style:style>
    <style:style style:name="P27" style:family="paragraph" style:parent-style-name="Standard">
      <style:paragraph-properties fo:margin-left="0cm" fo:margin-right="0.041cm" fo:text-indent="0cm" style:auto-text-indent="false"/>
      <style:text-properties style:font-name="Verdana" fo:font-size="6pt" style:font-size-asian="6pt" style:font-size-complex="6pt"/>
    </style:style>
    <style:style style:name="P28" style:family="paragraph" style:parent-style-name="Standard">
      <style:paragraph-properties fo:margin-left="0cm" fo:margin-right="0.041cm" fo:text-indent="0cm" style:auto-text-indent="false"/>
      <style:text-properties style:font-name="Verdana" fo:font-size="9pt" style:font-size-asian="9pt" style:font-size-complex="9pt"/>
    </style:style>
    <style:style style:name="P29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Verdana" fo:font-size="8pt" fo:font-style="italic" style:font-size-asian="8pt" style:font-style-asian="italic" style:font-size-complex="8pt"/>
    </style:style>
    <style:style style:name="P30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style:font-name="Verdana" fo:font-size="8pt" fo:font-style="italic" style:font-size-asian="8pt" style:font-style-asian="italic" style:font-size-complex="8pt"/>
    </style:style>
    <style:style style:name="P31" style:family="paragraph" style:parent-style-name="Standard">
      <style:paragraph-properties fo:margin-left="0cm" fo:margin-right="0.041cm" fo:text-indent="0cm" style:auto-text-indent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41cm" fo:text-indent="0cm" style:auto-text-indent="false"/>
      <style:text-properties style:text-line-through-style="solid" style:text-line-through-type="single" style:font-name="Verdana"/>
    </style:style>
    <style:style style:name="P34" style:family="paragraph" style:parent-style-name="Standard">
      <style:paragraph-properties fo:margin-left="0cm" fo:margin-right="0.041cm" fo:text-indent="0cm" style:auto-text-indent="false"/>
      <style:text-properties officeooo:paragraph-rsid="001c7ad5"/>
    </style:style>
    <style:style style:name="P35" style:family="paragraph" style:parent-style-name="Standard">
      <style:paragraph-properties fo:margin-left="0cm" fo:margin-right="0.041cm" fo:text-indent="0cm" style:auto-text-indent="false"/>
      <style:text-properties fo:font-size="10pt" officeooo:paragraph-rsid="001c7ad5" style:font-size-asian="10pt" style:font-size-complex="10pt"/>
    </style:style>
    <style:style style:name="P36" style:family="paragraph" style:parent-style-name="Standard">
      <style:paragraph-properties fo:margin-left="1.249cm" fo:margin-right="0.041cm" fo:text-align="center" style:justify-single-word="false" fo:text-indent="-1.249cm" style:auto-text-indent="false"/>
      <style:text-properties style:font-name="Verdana" fo:font-size="8pt" fo:font-style="italic" style:font-size-asian="8pt" style:font-style-asian="italic" style:font-size-complex="8pt"/>
    </style:style>
    <style:style style:name="P37" style:family="paragraph" style:parent-style-name="Standard">
      <style:paragraph-properties fo:margin-top="0.212cm" fo:margin-bottom="0cm" style:contextual-spacing="false">
        <style:tab-stops>
          <style:tab-stop style:position="7.883cm" style:leader-style="dotted" style:leader-text="."/>
        </style:tab-stops>
      </style:paragraph-properties>
      <style:text-properties style:font-name="Verdana"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margin-left="0.051cm" fo:margin-right="0cm" fo:text-indent="0cm" style:auto-text-indent="false"/>
      <style:text-properties style:font-name="Verdana" fo:font-size="6pt" style:font-size-asian="6pt" style:font-size-complex="6pt" style:font-style-complex="italic"/>
    </style:style>
    <style:style style:name="P39" style:family="paragraph" style:parent-style-name="Standard">
      <style:paragraph-properties fo:margin-left="0.87cm" fo:margin-right="0cm" fo:margin-top="0.212cm" fo:margin-bottom="0cm" style:contextual-spacing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10.361cm" fo:margin-right="0cm" fo:margin-top="0.212cm" fo:margin-bottom="0cm" style:contextual-spacing="false" fo:text-indent="0cm" style:auto-text-indent="false">
        <style:tab-stops>
          <style:tab-stop style:position="13.928cm" style:leader-style="dotted" style:leader-text="."/>
        </style:tab-stops>
      </style:paragraph-properties>
      <style:text-properties style:font-name="Verdana" fo:font-size="7pt" fo:font-style="italic" style:font-size-asian="7pt" style:font-style-asian="italic" style:font-size-complex="7pt" style:font-style-complex="italic"/>
    </style:style>
    <style:style style:name="P41" style:family="paragraph" style:parent-style-name="Standard">
      <style:paragraph-properties fo:margin-left="11.171cm" fo:margin-right="0cm" fo:margin-top="0cm" fo:margin-bottom="0.212cm" style:contextual-spacing="false" fo:text-indent="0cm" style:auto-text-indent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P4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Verdana" fo:font-size="11pt" fo:letter-spacing="-0.004cm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10.451cm" fo:margin-right="0cm" fo:margin-top="0.635cm" fo:margin-bottom="0cm" style:contextual-spacing="false" fo:text-indent="0cm" style:auto-text-indent="false">
        <style:tab-stops>
          <style:tab-stop style:position="14.021cm" style:leader-style="dotted" style:leader-text="."/>
        </style:tab-stops>
      </style:paragraph-properties>
      <style:text-properties style:font-name="Verdana" fo:font-size="7pt" fo:font-style="italic" style:font-size-asian="7pt" style:font-style-asian="italic" style:font-size-complex="7pt" style:font-style-complex="italic"/>
    </style:style>
    <style:style style:name="P44" style:family="paragraph" style:parent-style-name="Standard">
      <style:paragraph-properties fo:margin-left="11.282cm" fo:margin-right="0cm" fo:margin-top="0cm" fo:margin-bottom="0.212cm" style:contextual-spacing="false" fo:text-indent="0cm" style:auto-text-indent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Standard" style:list-style-name="L1">
      <style:paragraph-properties fo:margin-left="0.501cm" fo:margin-right="0cm" fo:line-height="0.321cm" fo:text-indent="-0.501cm" style:auto-text-indent="false">
        <style:tab-stops>
          <style:tab-stop style:position="1.007cm"/>
        </style:tab-stops>
      </style:paragraph-properties>
      <style:text-properties style:font-name="Verdana" fo:font-size="8pt" style:font-size-asian="8pt" style:font-size-complex="8pt"/>
    </style:style>
    <style:style style:name="P47" style:family="paragraph" style:parent-style-name="Standard" style:list-style-name="L1">
      <style:paragraph-properties fo:margin-left="0.501cm" fo:margin-right="0cm" fo:line-height="0.321cm" fo:text-indent="-0.501cm" style:auto-text-indent="false">
        <style:tab-stops>
          <style:tab-stop style:position="1cm"/>
        </style:tab-stops>
      </style:paragraph-properties>
      <style:text-properties style:font-name="Verdana" fo:font-size="8pt" style:font-size-asian="8pt" style:font-size-complex="8pt"/>
    </style:style>
    <style:style style:name="P48" style:family="paragraph" style:parent-style-name="Standard" style:list-style-name="L2">
      <style:paragraph-properties fo:margin-left="1cm" fo:margin-right="0.009cm" fo:line-height="0.321cm" fo:text-align="justify" style:justify-single-word="false" fo:text-indent="-0.499cm" style:auto-text-indent="false">
        <style:tab-stops/>
      </style:paragraph-properties>
    </style:style>
    <style:style style:name="P49" style:family="paragraph" style:parent-style-name="Standard" style:list-style-name="L3">
      <style:paragraph-properties fo:margin-left="1cm" fo:margin-right="0.009cm" fo:line-height="0.321cm" fo:text-align="justify" style:justify-single-word="false" fo:text-indent="-0.499cm" style:auto-text-indent="false"/>
    </style:style>
    <style:style style:name="P50" style:family="paragraph" style:parent-style-name="Standard" style:list-style-name="L2">
      <style:paragraph-properties fo:margin-left="1cm" fo:margin-right="0.009cm" fo:line-height="0.321cm" fo:text-align="justify" style:justify-single-word="false" fo:text-indent="-0.499cm" style:auto-text-indent="false">
        <style:tab-stops/>
      </style:paragraph-properties>
      <style:text-properties style:font-name="Verdana" fo:font-size="8pt" fo:letter-spacing="-0.002cm" style:font-size-asian="8pt" style:font-size-complex="8pt"/>
    </style:style>
    <style:style style:name="P51" style:family="paragraph" style:parent-style-name="Standard" style:list-style-name="L3">
      <style:paragraph-properties fo:margin-left="1cm" fo:margin-right="0.009cm" fo:line-height="0.321cm" fo:text-align="justify" style:justify-single-word="false" fo:text-indent="-0.499cm" style:auto-text-indent="false"/>
      <style:text-properties style:font-name="Verdana" fo:font-size="8pt" fo:letter-spacing="-0.002cm" style:font-size-asian="8pt" style:font-size-complex="8pt"/>
    </style:style>
    <style:style style:name="P52" style:family="paragraph" style:parent-style-name="Standard">
      <style:paragraph-properties fo:margin-left="0cm" fo:margin-right="0.041cm" fo:text-indent="0cm" style:auto-text-indent="false"/>
      <style:text-properties style:font-name="Verdana1" fo:font-size="10pt" fo:font-weight="bold" officeooo:paragraph-rsid="001c7ad5" style:font-name-asian="ArialMT" style:font-size-asian="10pt" style:font-weight-asian="bold" style:font-name-complex="ArialMT" style:font-size-complex="10pt" style:font-style-complex="italic" style:font-weight-complex="bold"/>
    </style:style>
    <style:style style:name="P53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fo:font-weight="bold" style:font-size-asian="8pt" style:font-weight-asian="bold" style:font-size-complex="8pt"/>
    </style:style>
    <style:style style:name="T3" style:family="text">
      <style:text-properties style:font-name="Verdana" fo:font-size="8pt" fo:font-weight="bold" style:font-size-asian="8pt" style:font-weight-asian="bold" style:font-size-complex="8pt" style:font-style-complex="italic"/>
    </style:style>
    <style:style style:name="T4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8pt" style:font-size-asian="8pt" style:font-size-complex="8pt" style:font-weight-complex="bold"/>
    </style:style>
    <style:style style:name="T7" style:family="text">
      <style:text-properties style:font-name="Verdana" fo:font-size="8pt" fo:letter-spacing="-0.002cm" style:font-size-asian="8pt" style:font-size-complex="8pt"/>
    </style:style>
    <style:style style:name="T8" style:family="text">
      <style:text-properties style:font-name="Verdana" fo:font-size="8pt" fo:letter-spacing="-0.002cm" officeooo:rsid="0019f841" style:font-size-asian="8pt" style:font-size-complex="8pt"/>
    </style:style>
    <style:style style:name="T9" style:family="text">
      <style:text-properties style:font-name="Verdana" fo:font-size="8pt" fo:letter-spacing="-0.002cm" officeooo:rsid="001be87e" style:font-size-asian="8pt" style:font-size-complex="8pt"/>
    </style:style>
    <style:style style:name="T10" style:family="text">
      <style:text-properties style:font-name="Verdana" fo:font-size="8pt" fo:letter-spacing="-0.002cm" fo:font-weight="bold" style:font-size-asian="8pt" style:font-weight-asian="bold" style:font-size-complex="8pt" style:font-weight-complex="bold"/>
    </style:style>
    <style:style style:name="T11" style:family="text">
      <style:text-properties style:font-name="Verdana" fo:font-size="8pt" fo:letter-spacing="-0.002cm" fo:font-weight="bold" officeooo:rsid="00192822" style:font-size-asian="8pt" style:font-weight-asian="bold" style:font-size-complex="8pt" style:font-weight-complex="bold"/>
    </style:style>
    <style:style style:name="T12" style:family="text">
      <style:text-properties style:font-name="Verdana" fo:font-size="8pt" fo:letter-spacing="-0.002cm" fo:font-weight="normal" officeooo:rsid="0019f841" style:font-size-asian="8pt" style:font-weight-asian="normal" style:font-size-complex="8pt" style:font-weight-complex="normal"/>
    </style:style>
    <style:style style:name="T13" style:family="text">
      <style:text-properties style:font-name="Verdana" fo:font-size="8pt" fo:letter-spacing="-0.005cm" fo:font-weight="bold" style:font-size-asian="8pt" style:font-weight-asian="bold" style:font-size-complex="8pt"/>
    </style:style>
    <style:style style:name="T14" style:family="text">
      <style:text-properties style:font-name="Verdana" fo:font-size="8pt" fo:letter-spacing="-0.005cm" fo:font-weight="bold" style:font-size-asian="8pt" style:font-weight-asian="bold" style:font-size-complex="8pt" style:font-weight-complex="bold"/>
    </style:style>
    <style:style style:name="T15" style:family="text">
      <style:text-properties style:font-name="Verdana" fo:font-size="8pt" fo:letter-spacing="-0.012cm" style:font-size-asian="8pt" style:font-size-complex="8pt"/>
    </style:style>
    <style:style style:name="T16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17" style:family="text">
      <style:text-properties style:font-name="Verdana" fo:font-size="6pt" style:font-size-asian="6pt" style:font-size-complex="6pt"/>
    </style:style>
    <style:style style:name="T18" style:family="text">
      <style:text-properties style:font-name="Verdana" fo:font-size="6pt" fo:font-weight="bold" style:font-size-asian="6pt" style:font-weight-asian="bold" style:font-size-complex="6pt" style:font-style-complex="italic"/>
    </style:style>
    <style:style style:name="T19" style:family="text">
      <style:text-properties style:font-name="Verdana" fo:font-weight="bold" style:font-weight-asian="bold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style:font-name="Verdana" fo:font-weight="bold" officeooo:rsid="00192822" style:font-weight-asian="bold"/>
    </style:style>
    <style:style style:name="T22" style:family="text">
      <style:text-properties style:font-name="Verdana" fo:font-weight="bold" style:font-weight-asian="bold" style:font-style-complex="italic"/>
    </style:style>
    <style:style style:name="T23" style:family="text">
      <style:text-properties style:font-name="Verdana" fo:font-size="6.5pt" style:font-size-asian="6.5pt" style:font-size-complex="6.5pt"/>
    </style:style>
    <style:style style:name="T24" style:family="text">
      <style:text-properties style:font-name="Verdana" style:text-underline-style="solid" style:text-underline-width="auto" style:text-underline-color="font-color"/>
    </style:style>
    <style:style style:name="T25" style:family="text">
      <style:text-properties style:font-name="Verdana" style:text-underline-style="solid" style:text-underline-width="auto" style:text-underline-color="font-color" officeooo:rsid="00192822"/>
    </style:style>
    <style:style style:name="T26" style:family="text">
      <style:text-properties style:font-name="Verdana" style:text-underline-style="solid" style:text-underline-width="auto" style:text-underline-color="font-color" officeooo:rsid="001d7ee7"/>
    </style:style>
    <style:style style:name="T27" style:family="text">
      <style:text-properties style:font-name="Verdana" fo:font-size="9pt" style:font-size-asian="9pt" style:font-size-complex="9pt"/>
    </style:style>
    <style:style style:name="T28" style:family="text">
      <style:text-properties style:text-position="super 58%" style:font-name="Verdana"/>
    </style:style>
    <style:style style:name="T29" style:family="text">
      <style:text-properties style:text-position="super 58%" style:font-name="Verdana" fo:font-weight="bold" style:font-weight-asian="bold" style:font-weight-complex="bold"/>
    </style:style>
    <style:style style:name="T30" style:family="text">
      <style:text-properties style:text-line-through-style="solid" style:text-line-through-type="single" style:font-name="Verdana"/>
    </style:style>
    <style:style style:name="T31" style:family="text">
      <style:text-properties style:text-line-through-style="solid" style:text-line-through-type="single" style:font-name="Verdana" fo:font-size="6.5pt" style:font-size-asian="6.5pt" style:font-size-complex="6.5pt"/>
    </style:style>
    <style:style style:name="T32" style:family="text">
      <style:text-properties style:text-line-through-style="solid" style:text-line-through-type="single" style:text-position="super 58%" style:font-name="Verdana"/>
    </style:style>
    <style:style style:name="T33" style:family="text">
      <style:text-properties style:text-line-through-style="solid" style:text-line-through-type="single" style:text-position="super 58%" style:font-name="Verdana" style:font-weight-complex="bold"/>
    </style:style>
    <style:style style:name="T34" style:family="text">
      <style:text-properties officeooo:rsid="00192822"/>
    </style:style>
    <style:style style:name="T35" style:family="text">
      <style:text-properties officeooo:rsid="001be87e"/>
    </style:style>
    <style:style style:name="T36" style:family="text">
      <style:text-properties officeooo:rsid="001d7ee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0cm" fo:min-width="0cm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5" draw:name="Kształt3" draw:style-name="gr1" svg:width="0.003cm" svg:height="0.003cm" svg:x="0cm" svg:y="0cm">
        <text:p/>
        <draw:enhanced-geometry draw:type="NonPrimitive"/>
      </draw:custom-shape>
      <draw:custom-shape text:anchor-type="page" text:anchor-page-number="1" draw:z-index="3" draw:name="Kształt2" draw:style-name="gr1" svg:width="0.003cm" svg:height="0.003cm" svg:x="0cm" svg:y="0cm">
        <text:p/>
        <draw:enhanced-geometry draw:type="NonPrimitive"/>
      </draw:custom-shape>
      <draw:custom-shape text:anchor-type="page" text:anchor-page-number="1" draw:z-index="1" draw:name="Kształt1" draw:style-name="gr1" svg:width="0.003cm" svg:height="0.003cm" svg:x="0cm" svg:y="0cm">
        <text:p/>
        <draw:enhanced-geometry draw:type="NonPrimitive"/>
      </draw:custom-shape>
      <text:p text:style-name="P45"><draw:rect text:anchor-type="as-char" svg:y="0cm" draw:z-index="4" draw:name="Kształt4" draw:style-name="gr2" draw:text-style-name="P53" svg:width="0.101cm" svg:height="0.101cm"><text:p/></draw:rect><draw:rect text:anchor-type="as-char" svg:y="0cm" draw:z-index="2" draw:name="Kształt5" draw:style-name="gr2" draw:text-style-name="P53" svg:width="0.101cm" svg:height="0.101cm"><text:p/></draw:rect><draw:rect text:anchor-type="as-char" svg:y="0cm" draw:z-index="0" draw:name="Kształt6" draw:style-name="gr2" draw:text-style-name="P53" svg:width="0.101cm" svg:height="0.101cm"><text:p/></draw:rect><text:span text:style-name="T3">GMINA LUBLIN <text:s text:c="94"/></text:span></text:p>
      <text:p text:style-name="P7">Nazwa</text:p>
      <text:p text:style-name="P37">Pl. Króla Władysława Łokietka 1</text:p>
      <text:p text:style-name="P7">Adres siedziby (ulica/ nr lokalu/ kod pocztowy/ miejscowość)</text:p>
      <text:p text:style-name="P1"/>
      <text:p text:style-name="Standard"><text:span text:style-name="T2">20-109 Lublin</text:span><text:span text:style-name="T18"><text:tab/></text:span></text:p>
      <text:p text:style-name="P8">Adres korespondencyjny (ulica/ nr lokalu/ kod pocztowy/ miejscowość)</text:p>
      <text:p text:style-name="P10">NIP: 946-25-75-811</text:p>
      <text:p text:style-name="P38">Numer KRS lub EDG/ REGON lub NIP</text:p>
      <text:p text:style-name="P39">WNIOSEK O ZAWARCIE UMOWY Z PRZENIESIENIEM PRZYDZIELONEJ NUMERACJI</text:p>
      <text:p text:style-name="P9"><text:span text:style-name="T5">Jako abonent (Zamawiający) będący stroną umowy z dotychczasowym dostawcą usług zapewniającym przyłączenie do stacjonarnej sieci telefonicznej, w celu zmiany dostawcy usług</text:span><text:span text:style-name="T1">, </text:span><text:span text:style-name="T5">wnoszę o zawarcie umowy o świadczenie usługi </text:span><text:span text:style-name="T2">dostęp ISDN</text:span><text:span text:style-name="T5"> </text:span><text:span text:style-name="T4">4xPRA</text:span><text:span text:style-name="T5"> z przeniesieniem przydzielonych, podanych poniżej numerów do sieci </text:span><text:span text:style-name="T2">.........................</text:span><text:span text:style-name="T5"> z siedzibą .......................przy ul. ......................., Nr KRS ........................., o kapitale zakładowym w wysokości ..............................</text:span><text:span text:style-name="T1"> </text:span><text:span text:style-name="T5">złotych, NIP......................................... </text:span></text:p>
      <text:p text:style-name="P12"/>
      <text:p text:style-name="P12">Numery pojedyncze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Numer</text:p>
            <text:p text:style-name="P4"/>
          </table:table-cell>
          <table:table-cell table:style-name="Tabela1.A1" office:value-type="string">
            <text:p text:style-name="P4">Adres zakończenia sieci </text:p>
            <text:p text:style-name="P4">(ulica; nr lokalu; miejscowość; kod pocztowy)</text:p>
          </table:table-cell>
          <table:table-cell table:style-name="Tabela1.A1" office:value-type="string">
            <text:p text:style-name="P4">Adres, pod który przeniesiony zostanie numer (ulica; nr lokalu; miejscowość; kod pocztowy)</text:p>
          </table:table-cell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3">Zakresy Numer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4">Od</text:p>
          </table:table-cell>
          <table:table-cell table:style-name="Tabela2.A1" office:value-type="string">
            <text:p text:style-name="P4">Do</text:p>
          </table:table-cell>
          <table:table-cell table:style-name="Tabela2.A1" office:value-type="string">
            <text:p text:style-name="P4">Adres zakończenia sieci </text:p>
            <text:p text:style-name="P3">(ulica; nr lokalu; miejscowość; kod pocztowy)</text:p>
          </table:table-cell>
          <table:table-cell table:style-name="Tabela2.A1" office:value-type="string">
            <text:p text:style-name="P4">Adres, pod który przeniesiony zostanie numer</text:p>
            <text:p text:style-name="P4"><text:s/>(ulica; nr lokalu; miejscowość; kod pocztowy)</text:p>
          </table:table-cell>
        </table:table-row>
        <table:table-row table:style-name="Tabela2.2"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4">814661000 </text:p>
          </table:table-cell>
          <table:table-cell table:style-name="Tabela2.A1" office:value-type="string">
            <text:p text:style-name="P4">814666999</text:p>
          </table:table-cell>
          <table:table-cell table:style-name="Tabela2.A1" office:value-type="string">
            <text:p text:style-name="P2">Pl. Króla Władysława Łokietka 1, </text:p>
            <text:p text:style-name="P2">20-109 Lublin</text:p>
            <text:p text:style-name="P4"/>
          </table:table-cell>
          <table:table-cell table:style-name="Tabela2.A1" office:value-type="string">
            <text:p text:style-name="P2">Pl. Króla Władysława Łokietka 1, </text:p>
            <text:p text:style-name="P2">20-109 Lublin</text:p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4">2.</text:p>
          </table:table-cell>
          <table:table-cell table:style-name="Tabela2.B3" office:value-type="float" office:value="814661000">
            <text:p text:style-name="P4">814661000</text:p>
          </table:table-cell>
          <table:table-cell table:style-name="Tabela2.B3" office:value-type="float" office:value="814666999">
            <text:p text:style-name="P4">814666999</text:p>
          </table:table-cell>
          <table:table-cell table:style-name="Tabela2.A1" office:value-type="string">
            <text:p text:style-name="P4">Wieniawska 14, 20-950 Lublin</text:p>
          </table:table-cell>
          <table:table-cell table:style-name="Tabela2.A1" office:value-type="string">
            <text:p text:style-name="P4">ul: Wieniawska 14, 20-950 Lublin</text:p>
          </table:table-cell>
        </table:table-row>
      </table:table>
      <text:p text:style-name="P14"><text:span text:style-name="T5">Wszelkie informacja w tym informację o rozpoczęciu świadczenia usług przez </text:span><text:span text:style-name="T2">..........................</text:span><text:span text:style-name="T5"> (Wykonawcę) proszę przekazywać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......................................…<text:tab/></text:p>
          </table:table-cell>
        </table:table-row>
      </table:table>
      <text:p text:style-name="P5"/>
      <text:p text:style-name="P5"><text:bookmark text:name="Wybór2"/><text:s/>telefonicznie na numer: 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.....................................</text:p>
          </table:table-cell>
        </table:table-row>
      </table:table>
      <text:p text:style-name="P5"><text:bookmark text:name="Wybór3"/><text:s/>na adres e-mail: </text:p>
      <text:p text:style-name="P5"/>
      <text:p text:style-name="P15"><text:span text:style-name="T7">Dotychczasowym dostawcą publicznie dostępnych usług telekomunikacyjnych jest </text:span><text:span text:style-name="T10"><text:s/></text:span><text:span text:style-name="T11">Globite</text:span><text:span text:style-name="T12">l<text:tab/></text:span><text:span text:style-name="T11"> Sp z o.o</text:span></text:p>
      <text:p text:style-name="P16"/>
      <text:p text:style-name="P17"><text:span text:style-name="T14">O</text:span><text:span text:style-name="T13">ś</text:span><text:span text:style-name="T14">wiadczam, </text:span><text:span text:style-name="T13">ż</text:span><text:span text:style-name="T14">e:</text:span></text:p>
      <text:list xml:id="list983974761" text:style-name="L1">
        <text:list-item>
          <text:p text:style-name="P46">jestem uprawniony do korzystania z przenoszonych numerów;</text:p>
        </text:list-item>
        <text:list-item>
          <text:p text:style-name="P46">wnoszę o zawarcie umowy z .................... (Wykonawcą) bezpośrednio w związku z prowadzoną działalnością gospodarczą lub zawodową;</text:p>
        </text:list-item>
        <text:list-item>
          <text:p text:style-name="P46">zostałem powiadomiony, że:</text:p>
        </text:list-item>
      </text:list>
      <text:list xml:id="list2613490482" text:style-name="L2">
        <text:list-item>
          <text:p text:style-name="P48"><text:span text:style-name="T7">wniosek zostanie rozpatrzony nie później niż w terminie 14 dni roboczych od dnia jego doręczenia do </text:span><text:span text:style-name="T8">Globitel Sp z o.o.</text:span><text:span text:style-name="T7">, lub </text:span><text:span text:style-name="T5">w terminie 7 dni od dnia jego złożenia, </text:span><text:span text:style-name="T7">jeżeli </text:span><text:span text:style-name="T5">wniosek został złożony przez Zamawiającego osobiście w jednostce organizacyjnej ..............(Wykonawcy);</text:span></text:p>
        </text:list-item>
        <text:list-item>
          <text:p text:style-name="P50">umowa zostanie podpisana przez ...................... (Wykonawcę) niezwłocznie po pozytywnym rozpatrzeniu wniosku;</text:p>
        </text:list-item>
        <text:list-item>
          <text:p text:style-name="P50">przeniesienie zakresu numeracji nastąpi z dniem zakończenia umowy o świadczenie usług telekomunikacyjnych z dotychczasowym dostawcą usług;</text:p>
        </text:list-item>
      </text:list>
      <text:list xml:id="list160517625703912" text:continue-list="list983974761" text:style-name="L1">
        <text:list-item>
          <text:p text:style-name="P47">zostałem powiadomiony, że:</text:p>
        </text:list-item>
      </text:list>
      <text:p text:style-name="P6"/>
      <text:list xml:id="list1513789849" text:style-name="L3">
        <text:list-item>
          <text:p text:style-name="P49"><text:span text:style-name="T7">w przypadku, gdy dane przedstawione we wniosku nie są zgodne z danymi, które są zarejestrowane u dotychczasowego dostawcy, ............(Wykonawca). nie ponosi odpowiedzialności za brak możliwości rozwiązania umowy z dotychczasowym dostawcą i rozpoczęcia świadczenia usług z przeniesioną </text:span><text:span text:style-name="T5">numeracją przez ..........(Wykonawcę);</text:span></text:p>
        </text:list-item>
        <text:list-item>
          <text:p text:style-name="P51">brak możliwości skontaktowania się w dniu rozpoczęcia świadczenia usług przez .................(Wykonawcę). z Zamawiającym, z przyczyn nie leżących po stronie <text:span text:style-name="T35">Globitel Sp z o.o. </text:span>lub podanie we wniosku nieprawidłowych danych wymaganych do poinformowania przez ..............(Wykonawcę). o rozpoczęciu świadczenia usług lub potwierdzenia przeniesienia numeracji, zwalnia ............(Wykonawcę). z odpowiedzialności za brak realizacji ww. obowiązków informacyjnych w zakresie, w którym ich wykonanie jest z ww. przyczyn niemożliwe;</text:p>
        </text:list-item>
      </text:list>
      <text:p text:style-name="P18"><text:span text:style-name="T15">5)</text:span><text:span text:style-name="T5"><text:tab/> wyrażam zgodę na przerwę w świadczeniu usług powyżej 24 godzin od dnia rozpoczęcia świadczenia usług, nie dłuższą jednak niż 0 godzin.</text:span></text:p>
      <text:p text:style-name="P40"><text:tab/></text:p>
      <text:p text:style-name="P41">Podpis Abonenta</text:p>
      <text:p text:style-name="P42">PEŁNOMOCNICTWO</text:p>
      <text:p text:style-name="Standard"><text:span text:style-name="T7">Niniejszym udzielam pełnomocnictwa </text:span><text:span text:style-name="T9">(Wykonawcy)</text:span><text:span text:style-name="T10">.....................</text:span><text:span text:style-name="T5"> z siedzibą ......................, .........., ul. ........................, zarejestrowana w Rejestrze Przedsiębiorców prowadzonym przez Sąd Rejonowy dla .........................,, <text:s text:c="8"/>Wydział Gospodarczy Krajowego Rejestru Sądowego, pod nr KRS......................................Kapitał zakładowy spółki wynosi <text:s/>.................................. PLN., NIP: ..................................</text:span></text:p>
      <text:p text:style-name="Standard"><text:soft-page-break/><text:span text:style-name="T6">do przeprowadzenia czynno</text:span><text:span text:style-name="T5">ś</text:span><text:span text:style-name="T6">ci zwi</text:span><text:span text:style-name="T5">ą</text:span><text:span text:style-name="T6">zanych z przeniesieniem wymienionych powy</text:span><text:span text:style-name="T5">ż</text:span><text:span text:style-name="T6">ej numerów, w szczególności do wypowiedzenia w moim imieniu umowy o </text:span><text:span text:style-name="T5">ś</text:span><text:span text:style-name="T6">wiadczenie usług telekomunikacyjnych zawartej z dotychczasowym dostawc</text:span><text:span text:style-name="T5">ą</text:span><text:span text:style-name="T6">.</text:span></text:p>
      <text:p text:style-name="P43"><text:tab/></text:p>
      <text:p text:style-name="P44">Podpis Abonenta</text:p>
      <text:p text:style-name="P19"/>
      <text:section text:style-name="Sect1" text:name="TextSection">
        <text:p text:style-name="P21"/>
        <text:p text:style-name="P23"><text:span text:style-name="T20">O</text:span><text:span text:style-name="T19">Ś</text:span><text:span text:style-name="T20">WIADCZENIE</text:span></text:p>
        <text:p text:style-name="P24"/>
        <text:p text:style-name="P24"/>
        <text:p text:style-name="P24">Ja niżej podpisany/a……………………………………………………………………………………….……………………………….</text:p>
        <text:p text:style-name="P29">(nazwisko i imię)</text:p>
        <text:p text:style-name="P24"/>
        <text:p text:style-name="P24"/>
        <text:p text:style-name="P32"><text:span text:style-name="T1">działając w imieniu </text:span><text:span text:style-name="T19">Gmina Lublin</text:span></text:p>
        <text:p text:style-name="P34"><text:span text:style-name="T1">numer identyfikacyjny REGON lub NIP, o ile został nadany lub numer w rejestrze przedsiębiorców albo ewidencji działalności gospodarczej lub innym właściwym rejestrze prowadzonym w państwie członkowskim</text:span><text:span text:style-name="T28">2)</text:span><text:span text:style-name="T2"> </text:span></text:p>
        <text:p text:style-name="P52">NIP: 946-25-75-811</text:p>
        <text:p text:style-name="P24"/>
        <text:p text:style-name="P34"><text:span text:style-name="T1">siedziba i adres korespondencyjny</text:span><text:span text:style-name="T28">2)</text:span></text:p>
        <text:p text:style-name="P35"><text:span text:style-name="T19">Pl. Króla Władysława Łokietka 1, 20-109 Lublin</text:span><text:span text:style-name="T22"><text:tab/></text:span></text:p>
        <text:p text:style-name="P31"/>
        <text:p text:style-name="P24"/>
        <text:p text:style-name="P24"/>
        <text:p text:style-name="P24">w związku z:</text:p>
        <text:p text:style-name="P24">1) zakończeniem z dniem 31.12.20<text:span text:style-name="T36">21</text:span> umowy o świadczenie publicznie dostępnych usług telekomunikacyjnych</text:p>
        <text:p text:style-name="P22"><text:span text:style-name="T1">z dotychczasowym dostawcą usług </text:span><text:span text:style-name="T21">GLOBITEL Sp z o.o.</text:span></text:p>
        <text:p text:style-name="P29">(nazwa dotychczasowego dostawcy)</text:p>
        <text:p text:style-name="P24"/>
        <text:p text:style-name="P24">korzystając z uprawnienia do przeniesienia przydzielonego numeru do istniejącej sieci innego</text:p>
        <text:p text:style-name="P24">operatora (Wykonawcy) zakres od:</text:p>
        <text:p text:style-name="P23"><text:span text:style-name="T19">814661000 do 814666999</text:span><text:span text:style-name="T16"> </text:span></text:p>
        <text:p text:style-name="P29">(numer/numery będący/e przedmiotem przeniesienia)</text:p>
        <text:p text:style-name="P24"/>
        <text:p text:style-name="P24">zgodnie z art. 71 ustawy z dnia 16 lipca 2004 r. – Prawo telekomunikacyjne (Dz. U. Nr 171, poz. 1800,</text:p>
        <text:p text:style-name="P24">z późn. zm.) oraz </text:p>
        <text:p text:style-name="P24"/>
        <text:p text:style-name="P24">2) zawarcia umowy o świadczenie publicznie dostępnych usług telekomunikacyjnych z przeniesieniem</text:p>
        <text:p text:style-name="P22"><text:span text:style-name="T1">przydzielonego numeru z nowym dostawcą usług (Wykonawcą) </text:span><text:span text:style-name="T19">...........................................</text:span></text:p>
        <text:p text:style-name="P36">(nazwa nowego Wykonawcy)</text:p>
        <text:p text:style-name="P36"/>
        <text:p text:style-name="P22"><text:span text:style-name="T20">o</text:span><text:span text:style-name="T19">ś</text:span><text:span text:style-name="T20">wiadczam, </text:span><text:span text:style-name="T19">ż</text:span><text:span text:style-name="T20">e</text:span><text:span text:style-name="T29">3</text:span><text:span text:style-name="T28">)</text:span><text:span text:style-name="T23"> </text:span><text:span text:style-name="T1">niniejszym dokonuje wyboru trybu przeniesienia numeru:</text:span></text:p>
        <text:p text:style-name="P25"/>
        <text:p text:style-name="P32"><text:span text:style-name="T1">1</text:span><text:span text:style-name="T24">) wraz z zakończeniem z dniem 31.12.20</text:span><text:span text:style-name="T26">21</text:span><text:span text:style-name="T24"> umowy z dotychczasowym dostawca</text:span><text:span text:style-name="T1">;</text:span></text:p>
        <text:p text:style-name="P24"/>
        <text:p text:style-name="P22"><text:span text:style-name="T30">2) bez zachowania terminu wypowiedzenia, w ciągu ……… dni roboczych</text:span><text:span text:style-name="T33">4</text:span><text:span text:style-name="T32">)</text:span><text:span text:style-name="T31"> </text:span><text:span text:style-name="T30"><text:s/>od dnia zawarcia umowy.</text:span></text:p>
        <text:p text:style-name="P33">W tym przypadku, jestem świadomy/a zobowiązania do uiszczenia opłaty dotychczasowemu dostawcy</text:p>
        <text:p text:style-name="P33">w wysokości nie przekraczającej opłaty abonamentowej za okres wypowiedzenia.</text:p>
        <text:p text:style-name="P24"/>
        <text:p text:style-name="P26"/>
        <text:p text:style-name="P26"/>
        <text:p text:style-name="P26">....................................................................</text:p>
        <text:p text:style-name="P30">(data i czytelny podpis)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4"><text:soft-page-break/>Wyrażam zgodę na przetwarzanie danych osobowych udostępnionych dostawcy publicznie dostępnych usług telekomunikacyjnych w związku z realizacją uprawnienia do przeniesienia numeru, w szczególności adresu korespondencyjnego lub adresu poczty elektronicznej, w celu realizacji tego uprawnienia.</text:p>
        <text:p text:style-name="P28"/>
        <text:p text:style-name="P27"/>
        <text:p text:style-name="P26">....................................................................</text:p>
        <text:p text:style-name="P30">(data i czytelny podpis)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2"><text:span text:style-name="T17">1) </text:span><text:span text:style-name="T27">W przypadku, gdy abonent nie jest osobą fizyczna, do oświadczenia konieczne jest dołączenie kopii</text:span></text:p>
        <text:p text:style-name="P28">stosownego pełnomocnictwa obejmującego umocowanie do dokonania przeniesienia numeru lub numerów.</text:p>
        <text:p text:style-name="P22"><text:span text:style-name="T17">2) </text:span><text:span text:style-name="T27">Nie dotyczy osób fizycznych.</text:span></text:p>
        <text:p text:style-name="P22"><text:span text:style-name="T17">3) </text:span><text:span text:style-name="T27">Niepotrzebne skreślić.</text:span></text:p>
        <text:p text:style-name="P22"><text:span text:style-name="T17">4) </text:span><text:span text:style-name="T27">Termin ten nie może być dłuższy niż okres wypowiedzenia.</text:span></text:p>
        <text:p text:style-name="P24"/>
        <text:p text:style-name="P20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ArialMT" svg:font-family="ArialMT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next-style-name="Text_20_body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alloon_20_Text" style:display-name="Balloon Text" style:family="paragraph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topka_20_Znak" style:display-name="Stopka Znak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68cm" fo:margin-bottom="0.63cm" fo:margin-left="1.96cm" fo:margin-right="2.011cm" style:writing-mode="lr-tb" style:layout-grid-color="#c0c0c0" style:layout-grid-lines="278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galka</meta:initial-creator>
    <meta:editing-cycles>14</meta:editing-cycles>
    <meta:creation-date>2012-12-14T12:59:00</meta:creation-date>
    <dc:date>2021-10-04T16:05:15.948000000</dc:date>
    <meta:editing-duration>PT3H6M9S</meta:editing-duration>
    <meta:generator>LibreOffice/7.0.4.2$Windows_X86_64 LibreOffice_project/dcf040e67528d9187c66b2379df5ea4407429775</meta:generator>
    <meta:document-statistic meta:table-count="4" meta:image-count="0" meta:object-count="0" meta:page-count="3" meta:paragraph-count="95" meta:word-count="790" meta:character-count="6740" meta:non-whitespace-character-count="592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