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722cm" fo:margin-left="0.095cm" fo:margin-right="0.182cm" table:align="margins" style:writing-mode="lr-tb"/>
    </style:style>
    <style:style style:name="Tabela2.A" style:family="table-column">
      <style:table-column-properties style:column-width="1.93cm" style:rel-column-width="7563*"/>
    </style:style>
    <style:style style:name="Tabela2.B" style:family="table-column">
      <style:table-column-properties style:column-width="14.792cm" style:rel-column-width="57972*"/>
    </style:style>
    <style:style style:name="Tabela2.1" style:family="table-row">
      <style:table-row-properties style:min-row-height="1.087cm" fo:keep-together="auto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2" style:family="table-row">
      <style:table-row-properties style:min-row-height="1.683cm" fo:keep-together="auto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355cm" fo:keep-together="auto"/>
    </style:style>
    <style:style style:name="Tabela2.4" style:family="table-row">
      <style:table-row-properties style:min-row-height="0.739cm" fo:keep-together="auto"/>
    </style:style>
    <style:style style:name="Tabela2.5" style:family="table-row">
      <style:table-row-properties style:min-row-height="1.965cm" fo:keep-together="auto"/>
    </style:style>
    <style:style style:name="Tabela2.6" style:family="table-row">
      <style:table-row-properties style:min-row-height="10.998cm" fo:keep-together="auto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2.91cm" style:rel-column-width="11220*"/>
    </style:style>
    <style:style style:name="Tabela1.B" style:family="table-column">
      <style:table-column-properties style:column-width="13cm" style:rel-column-width="50118*"/>
    </style:style>
    <style:style style:name="Tabela1.C" style:family="table-column">
      <style:table-column-properties style:column-width="1.088cm" style:rel-column-width="419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P1" style:family="paragraph" style:parent-style-name="Table_20_Contents">
      <style:text-properties style:font-name="Arial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fo:break-before="pag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Arial" fo:font-size="8pt" fo:font-weight="normal" style:font-size-asian="8pt" style:language-asian="ar" style:country-asian="SA" style:font-weight-asian="normal" style:font-size-complex="8pt" style:font-weight-complex="normal"/>
    </style:style>
    <style:style style:name="P7" style:family="paragraph" style:parent-style-name="Footer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2pt" style:font-size-asian="12pt" style:font-size-complex="12pt"/>
    </style:style>
    <style:style style:name="P9" style:family="paragraph" style:parent-style-name="Table_20_Contents">
      <style:text-properties style:use-window-font-color="true" loext:opacity="0%" style:font-name="Arial" fo:font-size="12pt" officeooo:paragraph-rsid="001ad19d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2pt" officeooo:rsid="002309f6" officeooo:paragraph-rsid="002309f6" style:font-size-asian="12pt" style:font-size-complex="12pt"/>
    </style:style>
    <style:style style:name="P11" style:family="paragraph" style:parent-style-name="Table_20_Contents">
      <style:text-properties style:use-window-font-color="true" loext:opacity="0%" style:font-name="Arial" fo:font-size="12pt" officeooo:rsid="002309f6" officeooo:paragraph-rsid="002309f6" style:font-size-asian="12pt" style:font-size-complex="12pt"/>
    </style:style>
    <style:style style:name="P12" style:family="paragraph" style:parent-style-name="Table_20_Contents">
      <style:text-properties style:use-window-font-color="true" loext:opacity="0%" style:font-name="Arial" fo:font-size="12pt" officeooo:paragraph-rsid="001e7933" style:font-size-asian="12pt" style:font-size-complex="12pt"/>
    </style:style>
    <style:style style:name="P13" style:family="paragraph" style:parent-style-name="Table_20_Contents">
      <style:text-properties style:use-window-font-color="true" loext:opacity="0%" style:font-name="Arial" fo:font-size="12pt" officeooo:paragraph-rsid="002309f6" style:font-size-asian="12pt" style:font-size-complex="12pt"/>
    </style:style>
    <style:style style:name="T1" style:family="text">
      <style:text-properties officeooo:rsid="001af2e5"/>
    </style:style>
    <style:style style:name="T2" style:family="text">
      <style:text-properties officeooo:rsid="001b997b"/>
    </style:style>
    <style:style style:name="T3" style:family="text">
      <style:text-properties fo:color="#c9211e" loext:opacity="100%"/>
    </style:style>
    <style:style style:name="T4" style:family="text">
      <style:text-properties fo:color="#2a6099" loext:opacity="100%"/>
    </style:style>
    <style:style style:name="T5" style:family="text">
      <style:text-properties fo:color="#2a6099" loext:opacity="100%" officeooo:rsid="001bbb1f"/>
    </style:style>
    <style:style style:name="T6" style:family="text">
      <style:text-properties fo:color="#2a6099" loext:opacity="100%" officeooo:rsid="001d5ae3"/>
    </style:style>
    <style:style style:name="T7" style:family="text">
      <style:text-properties fo:color="#2a6099" loext:opacity="100%" officeooo:rsid="001dc9d2"/>
    </style:style>
    <style:style style:name="T8" style:family="text">
      <style:text-properties officeooo:rsid="001dc9d2"/>
    </style:style>
    <style:style style:name="T9" style:family="text">
      <style:text-properties officeooo:rsid="0020349a"/>
    </style:style>
    <style:style style:name="T10" style:family="text">
      <style:text-properties officeooo:rsid="0021a82a"/>
    </style:style>
    <style:style style:name="T11" style:family="text">
      <style:text-properties officeooo:rsid="002309f6"/>
    </style:style>
    <style:style style:name="T12" style:family="text">
      <style:text-properties officeooo:rsid="0024df69"/>
    </style:style>
    <style:style style:name="T13" style:family="text">
      <style:text-properties officeooo:rsid="001bbb1f"/>
    </style:style>
    <style:style style:name="T14" style:family="text">
      <style:text-properties officeooo:rsid="001d5a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3 do umowy nr .....................................</text:p>
      <text:p text:style-name="P3"/>
      <text:p text:style-name="P5">WYKAZ STREF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Nr strefy</text:p>
          </table:table-cell>
          <table:table-cell table:style-name="Tabela2.B1" office:value-type="string">
            <text:p text:style-name="P1">Lista krajów należących do danej strefy</text:p>
          </table:table-cell>
        </table:table-row>
        <table:table-row table:style-name="Tabela2.2">
          <table:table-cell table:style-name="Tabela2.A2" office:value-type="string">
            <text:p text:style-name="P2">1.</text:p>
          </table:table-cell>
          <table:table-cell table:style-name="Tabela2.B2" office:value-type="string">
            <text:p text:style-name="P1">Austria, Belgia, Bułgaria,Cypr, Czechy, Dania, Estonia, Finlandia, Francja, Gibraltar, <text:span text:style-name="T1">Gujana Francuska, Gwadelupa, </text:span>Grecja, Hiszpania, Holandia, Irlandia, Islandia, Liechtenstein, Litwa, Łotwa, Luksemburg, Monako, Niemcy, Norwegia, Portugalia, <text:span text:style-name="T8">Reunion, </text:span>Rumunia, Słowacja, Słowenia, Szwecja, Węgry,Wielka Brytania, Włoch<text:span text:style-name="T1">y</text:span>.</text:p>
          </table:table-cell>
        </table:table-row>
        <table:table-row table:style-name="Tabela2.3">
          <table:table-cell table:style-name="Tabela2.A2" office:value-type="string">
            <text:p text:style-name="P8">2.</text:p>
          </table:table-cell>
          <table:table-cell table:style-name="Tabela2.B2" office:value-type="string">
            <text:p text:style-name="P9">Albania, <text:span text:style-name="T2">Andora</text:span>, Białoruś, Bośnia i Hercegowina, Chorwacja, Czarnogóra, , Kosowo, Macedonia, Malta, Mołdawia, Owcze Wyspy, Rosja, <text:span text:style-name="T2">San Marino,</text:span> <text:span text:style-name="T2">Serbia, Szwajcaria,</text:span> Turcja, Ukraina Wyspa<text:span text:style-name="T1"> Guernsey, Wysp</text:span><text:span text:style-name="T2">a </text:span><text:span text:style-name="T1">Jersey, </text:span><text:span text:style-name="T2">Wyspa Man oraz pozostałe kraje i terytoria europejskie </text:span></text:p>
          </table:table-cell>
        </table:table-row>
        <table:table-row table:style-name="Tabela2.4">
          <table:table-cell table:style-name="Tabela2.A2" office:value-type="string">
            <text:p text:style-name="P10">3</text:p>
          </table:table-cell>
          <table:table-cell table:style-name="Tabela2.B2" office:value-type="string">
            <text:p text:style-name="P11">Kanada, USA, Alaska ,Hawaje</text:p>
          </table:table-cell>
        </table:table-row>
        <table:table-row table:style-name="Tabela2.5">
          <table:table-cell table:style-name="Tabela2.A2" office:value-type="string">
            <text:p text:style-name="P8"><text:span text:style-name="T11">4</text:span>.</text:p>
          </table:table-cell>
          <table:table-cell table:style-name="Tabela2.B2" office:value-type="string">
            <text:p text:style-name="P12">Arabia Saudyjska, Bangladesz, Chiny <text:span text:style-name="T13">bez Hong Kong i Makau</text:span>,.,Irak, <text:span text:style-name="T14">Jordania,</text:span> Liban, <text:span text:style-name="T8">Oman</text:span>, Republika Południowej Afryki, <text:s/>Singapur, Suda Tajlandia, Tajwan, Tanzania, Trinidad i Tobago, Tunezja Św. Piotra i Mikelonn, <text:s/>Syria, </text:p>
          </table:table-cell>
        </table:table-row>
        <table:table-row table:style-name="Tabela2.6">
          <table:table-cell table:style-name="Tabela2.A2" office:value-type="string">
            <text:p text:style-name="P8"><text:span text:style-name="T11">5</text:span>.</text:p>
          </table:table-cell>
          <table:table-cell table:style-name="Tabela2.B2" office:value-type="string">
            <text:p text:style-name="P13">Algieria, Angola, Antyle, Azerbejdżan Holenderskie, Afganistan, Anguilla, Antiqua i Barbuda, Argentyna, Armenia, Aruba, Australia, Bahama, Bermudy, Boliwia, Botswana, Brazylia, Brunei, Burundi, Bahrajn, Barbados, Belize, Benin, Bhutan, Burkina Faso, <text:span text:style-name="T9">Chile, </text:span>Cook'a Wyspy, Czad, Diego Garcia, Dominika, Dominikana, Dziewicze Wyspy Brytyjskie, Dziewicze Wyspy St. Zjedn, Dżibuti, Egipt, Erytrea, Etiopia, Ekwador, Filipiny, Gabon, Ghana, Guam, Gwatemala, Gwinea, Hong Kong, Indonezja, <text:s/>Falklandy, Fidżi, Gambia, Grenada, Gujana, Gwinea Równikowa, Gwinea-Bissau, Gruzja, Haiti, Honduras, Indie, Iran, <text:span text:style-name="T9">Izrael, </text:span>Jamajka, <text:span text:style-name="T9">Japonia, </text:span>Jemen, <text:s/>Kambodża, Kamerun,Kajmany, Kazachstan, Kirgistan, Kolumbia, Kongo, Korea Południowa, Kostaryka, Kuwejt, Katar, Kenia, Kiribati, Komory, Kongo Republika Demokratyczna, Koreańska Rep. Lud. Dem., Kuba, Laos, <text:span text:style-name="T9">Lesotho </text:span>Liberia, <text:span text:style-name="T9">Libia, Makau, Malawi, Malezja, Mariany Północne, Maroko, Martynika, Meksyk, Midway, </text:span>Madagaskar, Malediwy, Mali, Marshalla Wyspy, Mauretania, Mauritius, Mikronezja, Mongolia, Montserrat, Mozambik, Myanmar, Namibia, Nowa Zelandia <text:s/>Nauru, Nepal, Niger, Nigeria, Nikaragua, Niue, Nowa Kaledonia, Pakistan, Palau,Palestyna, Papua Nowa Gwinea, Peru, Puerto Rico, <text:s/>Panama, Paragwaj, Polinezja Francuska, Saint Kittis i Nevis,Republika Środkowo Afrykańska, Rwanda, Salwador, Samoa, Saint Lucia, Saint Vincent, Salomona Wyspy, Samoa Zachodnie, Senegal, Seszele, Sierra Leone, Somalia, Sri Lanka, Surinam, <text:span text:style-name="T10">Swaziland</text:span>, Św. Tomasza Wyspy, Tadżykistan, Togo, Tokelau, Tonga,Turkmenistan, Turks, Tuvalu,Uganda, Urugwaj, Uzbekistan,Vanuatu, Wallis i Futuna, Wietnam, Wniebowstąpienia, <text:s/>Wake Island, Wenezuela, Wybrzeże Kości Słoniowej, Zambia, Zimbabwe, Wyspa, Zielonego Przylądka. Zjednoczone Emiraty Arabskie, <text:span text:style-name="T12">oraz pozostałe kraje świata niewymienione w strefach 1-4.</text:span></text:p>
          </table:table-cell>
        </table:table-row>
      </table:table>
      <text:p text:style-name="P3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418328338800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Wykaz stref </text:p>
          </table:table-cell>
          <table:table-cell table:style-name="Tabela1.C1" office:value-type="string">
            <text:p text:style-name="P7"><text:page-number text:select-page="current">1</text:page-number>/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11-04T12:59:17.53</meta:creation-date>
    <dc:date>2021-11-05T12:48:45.536000000</dc:date>
    <meta:editing-duration>PT30M27S</meta:editing-duration>
    <meta:editing-cycles>11</meta:editing-cycles>
    <meta:generator>LibreOffice/7.2.2.1$Windows_X86_64 LibreOffice_project/0e408af0b27894d652a87aa5f21fe17bf058124c</meta:generator>
    <meta:print-date>2014-12-02T11:41:29.51</meta:print-date>
    <dc:creator>Dorota Mazurek</dc:creator>
    <meta:document-statistic meta:table-count="2" meta:image-count="0" meta:object-count="0" meta:page-count="1" meta:paragraph-count="17" meta:word-count="333" meta:character-count="2787" meta:non-whitespace-character-count="2459"/>
  </office:meta>
</office:document-meta>
</file>