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1360000001F43D43638EFCA82967.png" manifest:media-type="image/png"/>
  <manifest:file-entry manifest:full-path="Pictures/100000000000136000000289B6EBB5A8F4C1545F.jpg" manifest:media-type="image/jpeg"/>
  <manifest:file-entry manifest:full-path="Pictures/10000001000000D70000006774D105CEF68B9709.gif" manifest:media-type="image/gif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1" svg:font-family="Arial" style:font-adornments="Normalny" style:font-family-generic="swiss" style:font-pitch="variable"/>
    <style:font-face style:name="Arial2" svg:font-family="Arial" style:font-family-generic="swiss" style:font-pitch="variable"/>
    <style:font-face style:name="Arial3" svg:font-family="Arial" style:font-adornments="Pogrubiony" style:font-family-generic="swiss" style:font-pitch="variable"/>
    <style:font-face style:name="Arial4" svg:font-family="Arial" style:font-family-generic="system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tarSymbol" svg:font-family="StarSymbol" style:font-charset="x-symbol"/>
    <style:font-face style:name="Tahoma" svg:font-family="Tahoma" style:font-family-generic="swiss" style:font-pitch="variable"/>
    <style:font-face style:name="Tahoma1" svg:font-family="Tahoma"/>
    <style:font-face style:name="Tahoma2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Tabela2" style:family="table">
      <style:table-properties style:width="17.595cm" fo:margin-left="0.072cm" fo:margin-right="0.173cm" table:align="margins" style:writing-mode="lr-tb"/>
    </style:style>
    <style:style style:name="Tabela2.A" style:family="table-column">
      <style:table-column-properties style:column-width="6.059cm" style:rel-column-width="22567*"/>
    </style:style>
    <style:style style:name="Tabela2.B" style:family="table-column">
      <style:table-column-properties style:column-width="11.536cm" style:rel-column-width="42968*"/>
    </style:style>
    <style:style style:name="Tabela2.1" style:family="table-row">
      <style:table-row-properties style:min-row-height="1.097cm" fo:keep-together="auto"/>
    </style:style>
    <style:style style:name="Tabela2.A1" style:family="table-cell">
      <style:table-cell-properties fo:padding="0.191cm" fo:border-left="0.05pt solid #000000" fo:border-right="none" fo:border-top="0.05pt solid #000000" fo:border-bottom="0.05pt solid #000000"/>
    </style:style>
    <style:style style:name="Tabela2.B1" style:family="table-cell">
      <style:table-cell-properties fo:padding="0.191cm" fo:border="0.05pt solid #000000"/>
    </style:style>
    <style:style style:name="Tabela2.A2" style:family="table-cell">
      <style:table-cell-properties fo:padding="0.191cm" fo:border-left="0.05pt solid #000000" fo:border-right="none" fo:border-top="none" fo:border-bottom="0.05pt solid #000000"/>
    </style:style>
    <style:style style:name="Tabela2.B2" style:family="table-cell">
      <style:table-cell-properties fo:padding="0.191cm" fo:border-left="0.05pt solid #000000" fo:border-right="0.05pt solid #000000" fo:border-top="none" fo:border-bottom="0.05pt solid #000000"/>
    </style:style>
    <style:style style:name="P1" style:family="paragraph" style:parent-style-name="UM_5f_Treść_20_tekstu">
      <style:paragraph-properties fo:margin-left="0cm" fo:margin-right="0cm" fo:text-align="center" style:justify-single-word="false" fo:text-indent="0cm" style:auto-text-indent="false"/>
    </style:style>
    <style:style style:name="P2" style:family="paragraph" style:parent-style-name="UM_5f_Treść_20_tekstu_20_wysunięta_20_do_20_lewej">
      <style:paragraph-properties fo:text-align="center" style:justify-single-word="false"/>
      <style:text-properties style:font-weight-asian="normal" style:font-weight-complex="normal"/>
    </style:style>
    <style:style style:name="P3" style:family="paragraph" style:parent-style-name="UM_5f_Nagłówek_20_pisma_5f_dane_20_teleadresowe">
      <style:text-properties fo:font-size="9pt" fo:font-weight="normal" style:font-size-asian="9pt" style:font-weight-asian="normal" style:font-size-complex="9pt" style:font-weight-complex="normal"/>
    </style:style>
    <style:style style:name="P4" style:family="paragraph" style:parent-style-name="UM_5f_Nagłówek_20_pisma_5f_wydział">
      <style:paragraph-properties fo:margin-left="-0.176cm" fo:margin-right="-0.018cm" fo:text-indent="0cm" style:auto-text-indent="false">
        <style:tab-stops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Text_20_body">
      <style:paragraph-properties fo:margin-left="0cm" fo:margin-right="0cm" fo:text-indent="0cm" style:auto-text-indent="false"/>
    </style:style>
    <style:style style:name="P6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7" style:family="paragraph" style:parent-style-name="Standard">
      <style:paragraph-properties fo:text-align="center" style:justify-single-word="false" fo:break-before="page"/>
      <style:text-properties style:font-name="Arial2" fo:font-size="10pt" style:font-size-asian="10pt" style:font-size-complex="10pt"/>
    </style:style>
    <style:style style:name="P8" style:family="paragraph" style:parent-style-name="Table_20_Contents">
      <style:text-properties fo:color="#000000" loext:opacity="100%"/>
    </style:style>
    <style:style style:name="P9" style:family="paragraph" style:parent-style-name="Table_20_Contents">
      <style:paragraph-properties fo:text-align="center" style:justify-single-word="false"/>
      <style:text-properties fo:color="#000000" loext:opacity="100%" fo:font-weight="bold" style:font-weight-asian="bold" style:font-weight-complex="bold"/>
    </style:style>
    <style:style style:name="P10" style:family="paragraph" style:parent-style-name="UM_5f_Treść_20_tekstu">
      <style:text-properties fo:color="#000000" loext:opacity="100%" fo:font-weight="bold" style:font-weight-asian="bold" style:font-weight-complex="bold"/>
    </style:style>
    <style:style style:name="P11" style:family="paragraph" style:parent-style-name="Standard">
      <style:paragraph-properties fo:text-align="end" style:justify-single-word="false" fo:break-before="page"/>
      <style:text-properties fo:color="#000000" loext:opacity="100%" style:font-name="Arial2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end" style:justify-single-word="false"/>
      <style:text-properties fo:color="#000000" loext:opacity="100%" style:font-name="Arial2" fo:font-size="12pt" style:font-size-asian="12pt" style:font-size-complex="12pt"/>
    </style:style>
    <style:style style:name="P13" style:family="paragraph" style:parent-style-name="Standard">
      <style:paragraph-properties fo:text-align="center" style:justify-single-word="false"/>
      <style:text-properties fo:color="#000000" loext:opacity="100%"/>
    </style:style>
    <style:style style:name="P14" style:family="paragraph" style:parent-style-name="UM_5f_Treść_20_tekstu">
      <style:text-properties fo:color="#000000" loext:opacity="100%"/>
    </style:style>
    <style:style style:name="P15" style:family="paragraph" style:parent-style-name="Standard" style:list-style-name="Numbering_20_2">
      <style:paragraph-properties fo:margin-left="0.03cm" fo:margin-right="0cm" style:line-height-at-least="0.176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color="#000000" loext:opacity="100%" style:font-name="Arial2" fo:font-size="12pt" style:font-size-asian="12pt" style:font-size-complex="12pt"/>
    </style:style>
    <style:style style:name="P16" style:family="paragraph" style:parent-style-name="UM_5f_Treść_20_punktu">
      <style:text-properties fo:color="#000000" loext:opacity="100%"/>
    </style:style>
    <style:style style:name="P17" style:family="paragraph" style:parent-style-name="UM_5f_Treść_20_punktu" style:list-style-name="Numbering_20_2">
      <style:text-properties fo:color="#000000" loext:opacity="100%"/>
    </style:style>
    <style:style style:name="P18" style:family="paragraph" style:parent-style-name="Ustęp" style:list-style-name="Numbering_20_2">
      <style:text-properties officeooo:paragraph-rsid="00133ddf"/>
    </style:style>
    <style:style style:name="P19" style:family="paragraph" style:parent-style-name="Ustęp" style:list-style-name="Numbering_20_2">
      <style:text-properties fo:color="#000000" loext:opacity="100%" style:font-name="Arial2" fo:font-size="12pt" style:font-size-asian="12pt" style:font-size-complex="12pt"/>
    </style:style>
    <style:style style:name="P20" style:family="paragraph" style:parent-style-name="Ustęp" style:list-style-name="Numbering_20_2">
      <style:paragraph-properties fo:margin-left="0cm" fo:margin-right="0cm" fo:text-indent="0cm" style:auto-text-indent="false"/>
      <style:text-properties fo:color="#000000" loext:opacity="100%" style:font-name="Arial2" fo:font-size="12pt" style:font-size-asian="12pt" style:font-size-complex="12pt"/>
    </style:style>
    <style:style style:name="P21" style:family="paragraph" style:parent-style-name="Ustęp" style:list-style-name="Numbering_20_2">
      <style:text-properties style:font-name="Arial2" fo:font-size="12pt" officeooo:paragraph-rsid="002efac8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position="0% 100%" style:font-name="Arial2" fo:letter-spacing="-0.023cm" fo:font-style="normal" fo:font-weight="normal" style:font-style-asian="normal" style:font-weight-asian="normal" style:font-name-complex="Tahoma" style:language-complex="ar" style:country-complex="SA" style:font-style-complex="normal" style:font-weight-complex="normal" style:text-scale="100%"/>
    </style:style>
    <style:style style:name="T3" style:family="text">
      <style:text-properties style:text-position="0% 100%" style:font-name="Arial2" fo:letter-spacing="-0.023cm" fo:font-style="normal" fo:font-weight="normal" officeooo:rsid="0042790f" style:font-style-asian="normal" style:font-weight-asian="normal" style:font-name-complex="Tahoma" style:language-complex="ar" style:country-complex="SA" style:font-style-complex="normal" style:font-weight-complex="normal" style:text-scale="100%"/>
    </style:style>
    <style:style style:name="T4" style:family="text">
      <style:text-properties style:text-position="0% 100%" style:font-name="Arial2" fo:letter-spacing="-0.023cm" fo:font-style="normal" fo:font-weight="normal" officeooo:rsid="00479987" style:font-style-asian="normal" style:font-weight-asian="normal" style:font-name-complex="Tahoma" style:language-complex="ar" style:country-complex="SA" style:font-style-complex="normal" style:font-weight-complex="normal" style:text-scale="100%"/>
    </style:style>
    <style:style style:name="T5" style:family="text">
      <style:text-properties fo:font-size="11pt" fo:font-weight="normal" style:font-size-asian="11pt" style:font-weight-asian="normal" style:font-size-complex="11pt" style:font-weight-complex="normal"/>
    </style:style>
    <style:style style:name="T6" style:family="text">
      <style:text-properties fo:color="#000000" loext:opacity="100%" style:font-name="Arial2" fo:font-size="12pt" style:font-size-asian="12pt" style:font-size-complex="12pt"/>
    </style:style>
    <style:style style:name="T7" style:family="text">
      <style:text-properties fo:color="#000000" loext:opacity="100%" style:font-name="Arial2" fo:font-size="12pt" fo:font-weight="normal" style:font-size-asian="12pt" style:font-weight-asian="normal" style:font-size-complex="12pt" style:font-weight-complex="normal"/>
    </style:style>
    <style:style style:name="T8" style:family="text">
      <style:text-properties fo:color="#000000" loext:opacity="100%" style:font-name="Arial2" fo:font-size="12pt" fo:font-weight="normal" officeooo:rsid="00133ddf" style:font-size-asian="12pt" style:font-weight-asian="normal" style:font-size-complex="12pt" style:font-weight-complex="normal"/>
    </style:style>
    <style:style style:name="T9" style:family="text">
      <style:text-properties fo:color="#000000" loext:opacity="100%" style:font-name="Arial2" fo:font-size="12pt" fo:font-weight="normal" officeooo:rsid="0012b6f1" style:font-size-asian="12pt" style:font-weight-asian="normal" style:font-size-complex="12pt" style:font-weight-complex="normal"/>
    </style:style>
    <style:style style:name="T10" style:family="text">
      <style:text-properties fo:color="#000000" loext:opacity="100%" style:font-name="Arial2" fo:font-size="12pt" fo:font-weight="normal" officeooo:rsid="0012ba28" style:font-size-asian="12pt" style:font-weight-asian="normal" style:font-size-complex="12pt" style:font-weight-complex="normal"/>
    </style:style>
    <style:style style:name="T11" style:family="text">
      <style:text-properties fo:color="#000000" loext:opacity="100%" style:font-name="Arial2" fo:font-size="12pt" fo:font-weight="normal" officeooo:rsid="002efac8" style:font-size-asian="12pt" style:font-weight-asian="normal" style:font-size-complex="12pt" style:font-weight-complex="normal"/>
    </style:style>
    <style:style style:name="T12" style:family="text">
      <style:text-properties fo:color="#000000" loext:opacity="100%" style:font-name="Arial2" fo:font-size="12pt" fo:font-weight="normal" officeooo:rsid="0014848e" style:font-size-asian="12pt" style:font-weight-asian="normal" style:font-size-complex="12pt" style:font-weight-complex="normal"/>
    </style:style>
    <style:style style:name="T13" style:family="text">
      <style:text-properties fo:color="#000000" loext:opacity="100%" style:font-name="Arial2" fo:font-size="12pt" fo:font-weight="normal" officeooo:rsid="0025ca03" style:font-size-asian="12pt" style:font-weight-asian="normal" style:font-size-complex="12pt" style:font-weight-complex="normal"/>
    </style:style>
    <style:style style:name="T14" style:family="text">
      <style:text-properties fo:color="#000000" loext:opacity="100%" style:font-name="Arial2" fo:font-size="12pt" fo:font-weight="normal" officeooo:rsid="0024d13b" style:font-size-asian="12pt" style:font-weight-asian="normal" style:font-size-complex="12pt" style:font-weight-complex="normal"/>
    </style:style>
    <style:style style:name="T15" style:family="text">
      <style:text-properties fo:color="#000000" loext:opacity="100%" style:font-name="Arial2" fo:font-size="12pt" fo:font-weight="normal" officeooo:rsid="0029921c" style:font-size-asian="12pt" style:font-weight-asian="normal" style:font-size-complex="12pt" style:font-weight-complex="normal"/>
    </style:style>
    <style:style style:name="T16" style:family="text">
      <style:text-properties fo:color="#000000" loext:opacity="100%" style:font-name="Arial2" fo:font-size="12pt" fo:font-weight="normal" officeooo:rsid="00282141" style:font-size-asian="12pt" style:font-weight-asian="normal" style:font-size-complex="12pt" style:font-weight-complex="normal"/>
    </style:style>
    <style:style style:name="T17" style:family="text">
      <style:text-properties fo:color="#000000" loext:opacity="100%" style:font-name="Arial2" fo:font-size="12pt" fo:font-weight="normal" officeooo:rsid="0018a57f" style:font-size-asian="12pt" style:font-weight-asian="normal" style:font-size-complex="12pt" style:font-weight-complex="normal"/>
    </style:style>
    <style:style style:name="T18" style:family="text">
      <style:text-properties fo:color="#000000" loext:opacity="100%" style:font-name="Arial2" fo:font-size="12pt" fo:font-weight="normal" officeooo:rsid="003a2666" style:font-size-asian="12pt" style:font-weight-asian="normal" style:font-size-complex="12pt" style:font-weight-complex="normal"/>
    </style:style>
    <style:style style:name="T19" style:family="text">
      <style:text-properties fo:color="#000000" loext:opacity="100%" style:font-name="Arial2" fo:font-size="12pt" fo:font-weight="normal" officeooo:rsid="003e0be7" style:font-size-asian="12pt" style:font-weight-asian="normal" style:font-size-complex="12pt" style:font-weight-complex="normal"/>
    </style:style>
    <style:style style:name="T20" style:family="text">
      <style:text-properties fo:color="#000000" loext:opacity="100%" style:font-name="Arial2" fo:font-size="12pt" fo:font-weight="normal" officeooo:rsid="004248a2" style:font-size-asian="12pt" style:font-weight-asian="normal" style:font-size-complex="12pt" style:font-weight-complex="normal"/>
    </style:style>
    <style:style style:name="T21" style:family="text">
      <style:text-properties fo:color="#000000" loext:opacity="100%" style:font-size-asian="12pt" style:font-size-complex="12pt"/>
    </style:style>
    <style:style style:name="T22" style:family="text">
      <style:text-properties fo:color="#000000" loext:opacity="100%" officeooo:rsid="0014963f" style:font-size-asian="12pt" style:font-size-complex="12pt"/>
    </style:style>
    <style:style style:name="T23" style:family="text">
      <style:text-properties fo:color="#000000" loext:opacity="100%" officeooo:rsid="0015328a" style:font-size-asian="12pt" style:font-size-complex="12pt"/>
    </style:style>
    <style:style style:name="T24" style:family="text">
      <style:text-properties fo:color="#000000" loext:opacity="100%" officeooo:rsid="002abcb4" style:font-size-asian="12pt" style:font-size-complex="12pt"/>
    </style:style>
    <style:style style:name="T25" style:family="text">
      <style:text-properties fo:color="#000000" loext:opacity="100%" officeooo:rsid="0014dda4" style:font-size-asian="12pt" style:font-size-complex="12pt"/>
    </style:style>
    <style:style style:name="T26" style:family="text">
      <style:text-properties fo:color="#000000" loext:opacity="100%" officeooo:rsid="0018fb2d" style:font-size-asian="12pt" style:font-size-complex="12pt"/>
    </style:style>
    <style:style style:name="T27" style:family="text">
      <style:text-properties fo:color="#000000" loext:opacity="100%" officeooo:rsid="002efac8" style:font-size-asian="12pt" style:font-size-complex="12pt"/>
    </style:style>
    <style:style style:name="T28" style:family="text">
      <style:text-properties fo:color="#000000" loext:opacity="100%" officeooo:rsid="00187abb" style:font-size-asian="12pt" style:font-size-complex="12pt"/>
    </style:style>
    <style:style style:name="T29" style:family="text">
      <style:text-properties fo:color="#000000" loext:opacity="100%" officeooo:rsid="0025ca03" style:font-size-asian="12pt" style:font-size-complex="12pt"/>
    </style:style>
    <style:style style:name="T30" style:family="text">
      <style:text-properties fo:color="#000000" loext:opacity="100%" officeooo:rsid="0022cff9" style:font-size-asian="12pt" style:font-size-complex="12pt"/>
    </style:style>
    <style:style style:name="T31" style:family="text">
      <style:text-properties fo:color="#000000" loext:opacity="100%" officeooo:rsid="00211494" style:font-size-asian="12pt" style:font-size-complex="12pt"/>
    </style:style>
    <style:style style:name="T32" style:family="text">
      <style:text-properties fo:color="#000000" loext:opacity="100%" officeooo:rsid="0018a57f" style:font-size-asian="12pt" style:font-size-complex="12pt"/>
    </style:style>
    <style:style style:name="T33" style:family="text">
      <style:text-properties fo:color="#000000" loext:opacity="100%" officeooo:rsid="003e4b07" style:font-size-asian="12pt" style:font-size-complex="12pt"/>
    </style:style>
    <style:style style:name="T34" style:family="text">
      <style:text-properties fo:color="#000000" loext:opacity="100%" officeooo:rsid="00230050" style:font-size-asian="12pt" style:font-size-complex="12pt"/>
    </style:style>
    <style:style style:name="T35" style:family="text">
      <style:text-properties fo:color="#000000" loext:opacity="100%" officeooo:rsid="002c8603" style:font-size-asian="12pt" style:font-size-complex="12pt"/>
    </style:style>
    <style:style style:name="T36" style:family="text">
      <style:text-properties fo:color="#000000" loext:opacity="100%" fo:language="pl" fo:country="PL" fo:background-color="transparent" loext:char-shading-value="0" style:font-size-asian="12pt" style:font-size-complex="12pt"/>
    </style:style>
    <style:style style:name="T37" style:family="text">
      <style:text-properties fo:color="#000000" loext:opacity="100%" fo:language="pl" fo:country="PL" officeooo:rsid="0014963f" fo:background-color="transparent" loext:char-shading-value="0" style:font-size-asian="12pt" style:font-size-complex="12pt"/>
    </style:style>
    <style:style style:name="T38" style:family="text">
      <style:text-properties fo:color="#000000" loext:opacity="100%" fo:language="pl" fo:country="PL" officeooo:rsid="002c8603" fo:background-color="transparent" loext:char-shading-value="0" style:font-size-asian="12pt" style:font-size-complex="12pt"/>
    </style:style>
    <style:style style:name="T39" style:family="text">
      <style:text-properties fo:color="#000000" loext:opacity="100%" fo:language="pl" fo:country="PL" officeooo:rsid="003e4b07" fo:background-color="transparent" loext:char-shading-value="0" style:font-size-asian="12pt" style:font-size-complex="12pt"/>
    </style:style>
    <style:style style:name="T40" style:family="text">
      <style:text-properties fo:color="#000000" loext:opacity="100%" style:font-name="Arial" fo:font-size="12pt" fo:language="pl" fo:country="PL" fo:font-weight="normal" fo:background-color="transparent" loext:char-shading-value="0" style:font-size-asian="12pt" style:font-weight-asian="normal" style:font-size-complex="12pt" style:font-weight-complex="normal"/>
    </style:style>
    <style:style style:name="T41" style:family="text">
      <style:text-properties fo:color="#000000" loext:opacity="100%" style:font-name="Arial" fo:font-size="12pt" fo:language="pl" fo:country="PL" fo:font-weight="normal" officeooo:rsid="0024ac31" fo:background-color="transparent" loext:char-shading-value="0" style:font-size-asian="12pt" style:font-weight-asian="normal" style:font-size-complex="12pt" style:font-weight-complex="normal"/>
    </style:style>
    <style:style style:name="T42" style:family="text">
      <style:text-properties style:font-name="Arial2"/>
    </style:style>
    <style:style style:name="T43" style:family="text">
      <style:text-properties officeooo:rsid="001160c4"/>
    </style:style>
    <style:style style:name="T44" style:family="text">
      <style:text-properties officeooo:rsid="0012b6f1"/>
    </style:style>
    <style:style style:name="T45" style:family="text">
      <style:text-properties officeooo:rsid="00184096"/>
    </style:style>
    <style:style style:name="T46" style:family="text">
      <style:text-properties officeooo:rsid="001cdbd7"/>
    </style:style>
    <style:style style:name="T47" style:family="text">
      <style:text-properties officeooo:rsid="001f7abb"/>
    </style:style>
    <style:style style:name="T48" style:family="text">
      <style:text-properties officeooo:rsid="0020c9e2"/>
    </style:style>
    <style:style style:name="T49" style:family="text">
      <style:text-properties style:text-line-through-style="none" style:text-line-through-type="none"/>
    </style:style>
    <style:style style:name="T50" style:family="text">
      <style:text-properties style:text-line-through-style="none" style:text-line-through-type="none" officeooo:rsid="001cdbd7"/>
    </style:style>
    <style:style style:name="T51" style:family="text">
      <style:text-properties officeooo:rsid="002d1fa5"/>
    </style:style>
    <style:style style:name="T52" style:family="text">
      <style:text-properties officeooo:rsid="002e0e0a"/>
    </style:style>
    <style:style style:name="T53" style:family="text">
      <style:text-properties officeooo:rsid="00305ac3"/>
    </style:style>
    <style:style style:name="T54" style:family="text">
      <style:text-properties officeooo:rsid="00346b88"/>
    </style:style>
    <style:style style:name="T55" style:family="text">
      <style:text-properties officeooo:rsid="00377258"/>
    </style:style>
    <style:style style:name="T56" style:family="text">
      <style:text-properties officeooo:rsid="0037de01"/>
    </style:style>
    <style:style style:name="T57" style:family="text">
      <style:text-properties officeooo:rsid="003a2666"/>
    </style:style>
    <style:style style:name="T58" style:family="text">
      <style:text-properties officeooo:rsid="003ace93"/>
    </style:style>
    <style:style style:name="T59" style:family="text">
      <style:text-properties officeooo:rsid="003c15ac"/>
    </style:style>
    <style:style style:name="T60" style:family="text">
      <style:text-properties officeooo:rsid="003d61f0"/>
    </style:style>
    <style:style style:name="T61" style:family="text">
      <style:text-properties officeooo:rsid="003de860"/>
    </style:style>
    <style:style style:name="T62" style:family="text">
      <style:text-properties officeooo:rsid="003e0be7"/>
    </style:style>
    <style:style style:name="T63" style:family="text">
      <style:text-properties officeooo:rsid="003e4b07"/>
    </style:style>
    <style:style style:name="T64" style:family="text">
      <style:text-properties officeooo:rsid="00193c24"/>
    </style:style>
    <style:style style:name="T65" style:family="text">
      <style:text-properties officeooo:rsid="001b1ec7"/>
    </style:style>
    <style:style style:name="T66" style:family="text">
      <style:text-properties officeooo:rsid="003faa6b"/>
    </style:style>
    <style:style style:name="T67" style:family="text">
      <style:text-properties officeooo:rsid="0040e640"/>
    </style:style>
    <style:style style:name="T68" style:family="text">
      <style:text-properties officeooo:rsid="0045f424"/>
    </style:style>
    <style:style style:name="T69" style:family="text">
      <style:text-properties fo:color="#ff0000" loext:opacity="100%"/>
    </style:style>
    <style:style style:name="T70" style:family="text">
      <style:text-properties fo:color="#ff0000" loext:opacity="100%" officeooo:rsid="0045f424"/>
    </style:style>
    <style:style style:name="T71" style:family="text">
      <style:text-properties fo:color="#ff0000" loext:opacity="100%" officeooo:rsid="00479987"/>
    </style:style>
    <style:style style:name="T72" style:family="text">
      <style:text-properties officeooo:rsid="00479987"/>
    </style:style>
    <style:style style:name="fr1" style:family="graphic" style:parent-style-name="Frame">
      <style:graphic-properties fo:margin-left="0cm" fo:margin-right="0cm" fo:margin-top="0cm" fo:margin-bottom="0cm" style:protect="size position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 style:shadow="none" draw:shadow-opacity="100%" style:flow-with-text="true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protect="size position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 style:shadow="none" draw:shadow-opacity="100%"/>
    </style:style>
    <style:style style:name="fr3" style:family="graphic" style:parent-style-name="Frame">
      <style:graphic-properties fo:margin-left="0cm" fo:margin-right="0cm" fo:margin-top="0cm" fo:margin-bottom="0cm" style:run-through="background" style:protect="size positio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shadow="none" draw:shadow-opacity="100%"/>
    </style:style>
    <style:style style:name="fr4" style:family="graphic" style:parent-style-name="Frame">
      <style:graphic-properties fo:margin-left="0cm" fo:margin-right="0cm" fo:margin-top="0cm" fo:margin-bottom="0cm" style:run-through="background" style:protect="size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shadow="none" draw:shadow-opacity="100%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6" style:family="graphic" style:parent-style-name="Graphics">
      <style:graphic-properties style:protect="content size position" style:wrap="run-through" style:number-wrapped-paragraphs="no-limit" style:vertical-pos="from-top" style:vertical-rel="page" style:horizontal-pos="from-left" style:horizontal-rel="paragraph-content" style:mirror="none" fo:clip="rect(0.109cm, 0.109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line-break/><text:span text:style-name="T5">Załącznik nr 1 do umowy nr.....................................</text:span></text:p>
      <text:p text:style-name="P12"/>
      <text:p text:style-name="P13">SZCZEGÓŁOWE WYMAGANIA I WARUNKI TECHNICZNE</text:p>
      <text:p text:style-name="P10">A. Opis</text:p>
      <text:p text:style-name="P14"/>
      <text:list xml:id="list3264166597" text:style-name="Numbering_20_2">
        <text:list-item>
          <text:list>
            <text:list-item text:start-value="1">
              <text:p text:style-name="P16">Świadczenie usług telekomunikacyjnych będzie realizowane za pomocą czterech dostępów ISDN PRA (30B+D) z sygnalizacją DSS1, z usługą DDI, z numeracją od 814661000 do 814666999 oraz z gwarancją jakości na styku z wewnętrzną siecią teleinformatyczną Zamawiającego. Do wewnętrznej sieci teleinformatycznej Zamawiającego jest przyłączony Urząd Miasta oraz jednostki organizacyjne Gminy.</text:p>
            </text:list-item>
            <text:list-item>
              <text:p text:style-name="P16">Poprzez dostęp ISDN PRA (30B+D) <text:s/>Zamawiający rozumie łącze telekomunikacyjne, które w warstwie pierwszej, na całej długości tj od fizycznego punktu styku Wykonawcy z innymi operatorami telekomunikacyjnymi, do wyposażenia sieciowego (w siedzibach Zamawiającego), zbudowane jest zgodnie ze specyfikacją G.703. Zamawiający nie dopuszcza w tych łączach jakiegokolwiek transkodowania technologii ISDN PRA na inne technologie (np VOIP czy GSM).</text:p>
            </text:list-item>
            <text:list-item>
              <text:p text:style-name="P16">Transmisja usługi od centrali PABX Zamawiającego do centrali Wykonawcy, będącej punktem styku sieci z innymi operatorami musi funkcjonować wyłącznie w oparciu o technologię TDM (Time Division Multiplexing) gwarantującą jednoczesny przesył 30 kanałów B z szybkością 64kbs każdy.</text:p>
            </text:list-item>
            <text:list-item>
              <text:p text:style-name="P16">Zamawiający nie dopuszcza świadczenia usługi transmisji głosu, realizowanej za pośrednictwem dostępów ISDN PRA <text:s/>(30B+D), opartej o przesył w sieciach IP oraz sieciach pakietowych. </text:p>
            </text:list-item>
            <text:list-item>
              <text:p text:style-name="P16">Usługa świadczona będzie w lokalizacji Ratusz (Plac Łokietka 1) – dwa dostępy ISDN PRA oraz Wieniawska 14 – dwa dostępy ISDN PRA.</text:p>
            </text:list-item>
            <text:list-item>
              <text:p text:style-name="P16">Zamawiający deklaruje, że dysponuje własną parą światłowodów jednomodowych w relacji ul. Wieniawska 14 – Ratusz (pl. Wł. Łokietka 1) i jest gotów udostępnić ten tor nieodpłatnie Wykonawcy na czas świadczenia usługi.</text:p>
            </text:list-item>
            <text:list-item>
              <text:p text:style-name="P16">Zamawiający informuje, że:</text:p>
              <text:list>
                <text:list-item text:start-value="1">
                  <text:p text:style-name="P16">aktualnie – do 31.12.20<text:span text:style-name="T53">21</text:span> r. – operatorem świadczącym usługi telekomunikacyjne na rzecz Zamawiającego jest <text:span text:style-name="T43">Globitel Sp z o.o.</text:span></text:p>
                </text:list-item>
                <text:list-item>
                  <text:p text:style-name="P16">numeracja od 814661000 do 814665999, zgodnie z tablicą zagospodarowania numeracji, udostępnioną przez Urząd Komunikacji Elektronicznej na stronie internetowej www.uke.gov.pl, należy do Netia S.A., wpisanej do Rejestru Przedsiębiorców Telekomunikacyjnych pod numerem 6, numeracja od 814666000 do 814666999, zgodnie z tablicą zagospodarowania numeracji, udostępnioną przez Urząd Komunikacji Elektronicznej na stronie internetowej www.uke.gov.pl, należy do T-Mobile Polska S.A. <text:s/>wpisanej do Rejestru Przedsiębiorców Telekomunikacyjnych pod numerem 4,</text:p>
                </text:list-item>
                <text:list-item>
                  <text:p text:style-name="P16">zgodnie z umową numer <text:span text:style-name="T53">391</text:span>/IT/1<text:span text:style-name="T53">9</text:span> między Zamawiającym, a <text:span text:style-name="T47">Globitel Sp z o.o</text:span>. wpisaną do rejestru Urzędu, załącznik nr 1, sekcja Wymagania, zagwarantowane jest przeniesienie numeracji w zakresie od 814661000 do 814666999 w ostatnim dniu obowiązywania umowy do innego operatora bez dodatkowych opłat, na żądanie Zamawiającego.</text:p>
                </text:list-item>
              </text:list>
            </text:list-item>
            <text:list-item>
              <text:p text:style-name="P16">Zamawiający upoważnia Wykonawcę do wystąpienia, w jego imieniu, do <text:span text:style-name="T48">Globitel Sp z o.o.</text:span> z opisanym wyżej żądaniem przeniesienia numeracji określonej w pkt. 1 (według załącznika nr 4) do swojej sieci, tym samym czyniąc go odpowiedzialnym za prawidłowość procesu przeniesienia i udzielając mu niezbędnej pomocy w realizacji tego zadania. Wykonawca przeniesie i rozgłosi tą numerację w terminie do 24-ech godzin po przeniesieniu numeracji.</text:p>
            </text:list-item>
            <text:list-item>
              <text:p text:style-name="P16">Całkowity miesięczny ruch wychodzący z systemu telekomunikacyjnego Urzędu wynosi obecnie średnio około <text:span text:style-name="T47">1</text:span><text:span text:style-name="T66">0</text:span><text:span text:style-name="T57">5</text:span> 000 minut.</text:p>
            </text:list-item>
            <text:list-item>
              <text:p text:style-name="P16">Ruch telefoniczny <text:span text:style-name="T47">nie j</text:span>est symetryczny, tj. całkowity ruch przychodzący do systemu tele<text:soft-page-break/>komunikacyjnego Urzędu jest <text:span text:style-name="T47">nieco większy</text:span> <text:span text:style-name="T47">od</text:span> ruch<text:span text:style-name="T47">u</text:span> wychodząc<text:span text:style-name="T47">ego i</text:span> wynosi średnio około <text:span text:style-name="T56">160</text:span> 000 minut miesięcznie.</text:p>
            </text:list-item>
            <text:list-item>
              <text:p text:style-name="P16">Miesięczny ruch wychodzący z systemu telekomunikacyjnego Urzędu ma następującą strukturę:</text:p>
              <text:p text:style-name="P16"/>
            </text:list-item>
          </text:list>
        </text:list-item>
      </text:list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9">Typ połączeń</text:p>
          </table:table-cell>
          <table:table-cell table:style-name="Tabela2.B1" office:value-type="string">
            <text:p text:style-name="P9">Udział w ruchu</text:p>
          </table:table-cell>
        </table:table-row>
        <table:table-row table:style-name="Tabela2.1">
          <table:table-cell table:style-name="Tabela2.A2" office:value-type="string">
            <text:p text:style-name="P8">połączenia lokalne</text:p>
          </table:table-cell>
          <table:table-cell table:style-name="Tabela2.B2" office:value-type="string">
            <text:p text:style-name="P8"><text:span text:style-name="T58">26,</text:span><text:span text:style-name="T66">74</text:span><text:span text:style-name="T58"> </text:span>% łącznego czasu połączeń, co stanowi równoważność <text:span text:style-name="T66">28</text:span> <text:span text:style-name="T54">0</text:span>00 minut </text:p>
          </table:table-cell>
        </table:table-row>
        <table:table-row table:style-name="Tabela2.1">
          <table:table-cell table:style-name="Tabela2.A2" office:value-type="string">
            <text:p text:style-name="P8">połączenia międzystrefowe</text:p>
          </table:table-cell>
          <table:table-cell table:style-name="Tabela2.B2" office:value-type="string">
            <text:p text:style-name="P8"><text:span text:style-name="T66">4,77</text:span> % łącznego czasu połączeń, co stanowi równoważność <text:span text:style-name="T66">5</text:span> 000 minut </text:p>
          </table:table-cell>
        </table:table-row>
        <table:table-row table:style-name="Tabela2.1">
          <table:table-cell table:style-name="Tabela2.A2" office:value-type="string">
            <text:p text:style-name="P8">połączenia międzynarodowe </text:p>
          </table:table-cell>
          <table:table-cell table:style-name="Tabela2.B2" office:value-type="string">
            <text:p text:style-name="P8"><text:span text:style-name="T55">0,</text:span><text:span text:style-name="T66">38</text:span> % łącznego czasu połączeń równomiernie we wszystkich wskazanych przez Zamawiającego strefach, co stanowi równoważność  <text:span text:style-name="T66">4</text:span><text:span text:style-name="T55">00</text:span> minut </text:p>
          </table:table-cell>
        </table:table-row>
        <table:table-row table:style-name="Tabela2.1">
          <table:table-cell table:style-name="Tabela2.A2" office:value-type="string">
            <text:p text:style-name="P8">Połączenia do sieci inteligentnych (080XXXXXXX)oraz numeracji skróconej (19XXX,11891X)</text:p>
          </table:table-cell>
          <table:table-cell table:style-name="Tabela2.B2" office:value-type="string">
            <text:p text:style-name="P8"><text:span text:style-name="T44">1,</text:span><text:span text:style-name="T66">25</text:span> % łącznego czasu połączeń równomiernie we wszystkich wskazanych przez Zamawiającego usługach, co stanowi równoważność <text:span text:style-name="T47">1</text:span> <text:span text:style-name="T66">300</text:span> minut </text:p>
          </table:table-cell>
        </table:table-row>
        <table:table-row table:style-name="Tabela2.1">
          <table:table-cell table:style-name="Tabela2.A2" office:value-type="string">
            <text:p text:style-name="P8">połączenia do krajowych sieci komórkowych</text:p>
          </table:table-cell>
          <table:table-cell table:style-name="Tabela2.B2" office:value-type="string">
            <text:p text:style-name="P8"><text:span text:style-name="T58">66,</text:span><text:span text:style-name="T66">86</text:span> % łącznego czasu połączeń, co stanowi równoważność <text:span text:style-name="T66">70</text:span> 000 minut, w tym:</text:p>
            <text:p text:style-name="P8"><text:s text:c="10"/>do sieci Plus – 1<text:span text:style-name="T59">7</text:span>,<text:span text:style-name="T60">3</text:span> %</text:p>
            <text:p text:style-name="P8"><text:s text:c="10"/>do sieci Orange – 1<text:span text:style-name="T59">7,</text:span><text:span text:style-name="T67">16</text:span> %</text:p>
            <text:p text:style-name="P8"><text:s text:c="10"/>do sieci T-Mobile – <text:span text:style-name="T45">1</text:span><text:span text:style-name="T59">6</text:span>,<text:span text:style-name="T61">4</text:span> %</text:p>
            <text:p text:style-name="P8"><text:s text:c="10"/>do sieci Play i innych – <text:span text:style-name="T54">1</text:span><text:span text:style-name="T60">6</text:span> %, w tym do innych – mniej niż 1 %</text:p>
          </table:table-cell>
        </table:table-row>
        <table:table-row table:style-name="Tabela2.1">
          <table:table-cell table:style-name="Tabela2.A2" office:value-type="string">
            <text:p text:style-name="P8">wszystkie połączenia razem</text:p>
          </table:table-cell>
          <table:table-cell table:style-name="Tabela2.B2" office:value-type="string">
            <text:p text:style-name="P8">100 %, co stanowi równoważność <text:span text:style-name="T67">104.700</text:span> minut</text:p>
          </table:table-cell>
        </table:table-row>
      </table:table>
      <text:p text:style-name="P14"/>
      <text:p text:style-name="P10">B. Wymagania</text:p>
      <text:p text:style-name="P14"/>
      <text:list xml:id="list101353242070912" text:continue-list="list3264166597" text:style-name="Numbering_20_2">
        <text:list-item>
          <text:list>
            <text:list-item text:start-value="1">
              <text:p text:style-name="P19">Usługa telekomunikacyjna musi mieć charakter powszechny i być świadczona w zgodzie z obowiązującymi przepisami.</text:p>
            </text:list-item>
            <text:list-item>
              <text:p text:style-name="P18"><text:span text:style-name="T6">Usługa nie może być świadczona z użyciem technologii alternatywnych w odniesieniu do TDM, a w szczególności wykorzystujących protokół IP (VoIP), GSM, numery dostępowe (tzw: wdzwaniane), bramki GSM, bramy medialne: VOIP-ISDN, VOIP-GSM. Zamawiający wymaga aby d</text:span><text:span text:style-name="T40">o umowy </text:span><text:span text:style-name="T41">(zał nr 5) </text:span><text:span text:style-name="T40">dołączyć rodzaj i typ urządzeń zakończeń sieciowych oraz oświadczenie, że do świadczenia usługi Wykonawca nie stosuje technologii wykorzystujących protokół IP (VoIP), GSM, numery dostępowe ( tzw: wdzwaniane), bramki GSM, bramy medialne: VOIP-ISDN, VOIP-GSM. </text:span><text:span text:style-name="T7">Zamawiający zastrzega sobie prawo przed przystąpieniem do realizacji umowy sprawdzenia urządzeń teletransmisyjnych oraz zakończeń sieci dla potwierdzenia stosowania wyłącznie technologii TDM. Zamawiający wymaga zaoferowania urządzeń, o których mowa powyżej, jako nieuszkodzonych, kompletnych i gotowych do użycia (tj. bez żadnych zbędnych i dodatkowych inwestycji), nieobciążonych prawami osób lub podmiotów trzecich. </text:span><text:span text:style-name="T9">Dodatkowo</text:span><text:span text:style-name="T10"> na każde ż</text:span><text:span text:style-name="T11">ą</text:span><text:span text:style-name="T10">danie Zamawiającego w </text:span><text:span text:style-name="T9">przypadk</text:span><text:span text:style-name="T12">ach</text:span><text:span text:style-name="T10"> niestabilnego dzia</text:span><text:span text:style-name="T19">ł</text:span><text:span text:style-name="T10">ania us</text:span><text:span text:style-name="T20">ł</text:span><text:span text:style-name="T10">ugi</text:span><text:span text:style-name="T9"> Wy</text:span><text:span text:style-name="T10">k</text:span><text:span text:style-name="T9">onawca</text:span><text:span text:style-name="T10"> jest zobowiązany</text:span><text:span text:style-name="T12"> </text:span><text:span text:style-name="T13">do </text:span><text:span text:style-name="T14">umożliw</text:span><text:span text:style-name="T19">i</text:span><text:span text:style-name="T14">enia</text:span><text:span text:style-name="T12"> </text:span><text:span text:style-name="T10">wykonania, </text:span><text:span text:style-name="T8">przez eksperta wskazanego przez Zamawiającego, pomiarów i </text:span><text:span text:style-name="T10">testów </text:span><text:span text:style-name="T15">(</text:span><text:span text:style-name="T8">zgodnie z zał</text:span><text:span text:style-name="T19">ą</text:span><text:span text:style-name="T8">cznikiem nr 5 do umowy</text:span><text:span text:style-name="T15">)</text:span><text:span text:style-name="T8"> </text:span><text:span text:style-name="T10">traktów </text:span><text:span text:style-name="T16">ISDN </text:span><text:span text:style-name="T10">PRA </text:span><text:span text:style-name="T14">pomi</text:span><text:span text:style-name="T15">ę</text:span><text:span text:style-name="T14">dzy</text:span><text:span text:style-name="T10"> </text:span><text:span text:style-name="T14">swoim </text:span><text:span text:style-name="T12">wę</text:span><text:span text:style-name="T14">złem</text:span><text:span text:style-name="T17"> </text:span><text:span text:style-name="T14">(</text:span><text:span text:style-name="T12">ho</text:span><text:span text:style-name="T14">stem),</text:span><text:span text:style-name="T9"> </text:span><text:span text:style-name="T14">a </text:span><text:span text:style-name="T15">wszystkimi </text:span><text:span text:style-name="T13">urz</text:span><text:span text:style-name="T19">ą</text:span><text:span text:style-name="T13">dzeniami PRA zainstalowanymi w lokalizacjach Zamawiaj</text:span><text:span text:style-name="T18">ą</text:span><text:span text:style-name="T13">cego</text:span><text:span text:style-name="T8">.</text:span></text:p>
            </text:list-item>
            <text:list-item>
              <text:p text:style-name="P19"><text:span text:style-name="T42">Usługa musi zapewnić prezentację numerów abonentów Urzędu do wszystkich</text:span> sieci oraz prezentację numerów abonentów zewnętrznych w ruchu przychodzącym.</text:p>
            </text:list-item>
            <text:list-item>
              <text:p text:style-name="P19">Wykonawca musi zapewnić rozgłaszanie numeracji w zakresie od 814661000 do <text:soft-page-break/>81466<text:span text:style-name="T1">6</text:span>999 w sieciach wszystkich operatorów.</text:p>
            </text:list-item>
            <text:list-item>
              <text:p text:style-name="P15"><text:span text:style-name="UM_5f_Wyróżniony"><text:span text:style-name="T2">Wykonawca musi zapewnić usługę przesyłania informacji o opłacie rozumianej jako AOC<text:line-break/>(tj. przesyłania informacji o opłacie) po zakończeniu połączenia </text:span></text:span><text:span text:style-name="UM_5f_Wyróżniony"><text:span text:style-name="T3">i uruchomić ją na każde ż</text:span></text:span><text:span text:style-name="UM_5f_Wyróżniony"><text:span text:style-name="T4">ą</text:span></text:span><text:span text:style-name="UM_5f_Wyróżniony"><text:span text:style-name="T3">danie Zamawiającego.</text:span></text:span></text:p>
            </text:list-item>
            <text:list-item>
              <text:p text:style-name="P19">Usługa musi być świadczona z usługą DDI z użyciem numeracji 814661000 do 8146<text:span text:style-name="T1">6699</text:span>9 (w lubelskiej strefie numeracyjnej nr kierunkowy 81). <text:span text:style-name="T72">Wykonawca w ramach tej usługi zapewni przesyłanie dziewięciu cyfr numer do centrali Zamawiającego.</text:span></text:p>
            </text:list-item>
            <text:list-item>
              <text:p text:style-name="P19">Wykonawca gwarantuje przeniesienie numeracji opisanej w punkcie <text:span text:style-name="T1">6</text:span> do innego <text:s text:c="2"/>operatora bez dodatkowych opłat, na żądanie Zamawiającego.</text:p>
            </text:list-item>
            <text:list-item>
              <text:p text:style-name="P19">Usługa musi umożliwiać poprawną transmisję faksową dla urządzeń grupy trzeciej oraz faksów ISDN do wszystkich sieci stacjonarnych krajowych i zagranicznych.</text:p>
            </text:list-item>
            <text:list-item>
              <text:p text:style-name="P19">Usługa musi zapewniać możliwość transmisji cyfrowej w każdym kanale B z prędkością 64 kbps.</text:p>
            </text:list-item>
            <text:list-item>
              <text:p text:style-name="P20">Wykonawca zapewni preselekcję wszystkich połączeń do swojej sieci.</text:p>
            </text:list-item>
            <text:list-item>
              <text:p text:style-name="P21"><text:span text:style-name="T21">Wykonawca będzie naliczał koszty połączeń wg stawek z wyceny </text:span><text:span text:style-name="T23">ofertowej </text:span><text:span text:style-name="T21">stanowiącej załącznik nr 2 i 2a.</text:span><text:span text:style-name="T22"> </text:span><text:span text:style-name="T25">W</text:span><text:span text:style-name="T23"> </text:span><text:span text:style-name="T25">przypa</text:span><text:span text:style-name="T26">dku naliczania</text:span><text:span text:style-name="T25"> przez Wykonawc</text:span><text:span text:style-name="T27">ę</text:span><text:span text:style-name="T28"> </text:span><text:span text:style-name="T29">kosztów</text:span><text:span text:style-name="T30"> </text:span><text:span text:style-name="T31">opłat <text:s/>za</text:span><text:span text:style-name="T25"> poł</text:span><text:span text:style-name="T27">ą</text:span><text:span text:style-name="T25">czenia </text:span><text:span text:style-name="T31">telefoniczne </text:span><text:span text:style-name="T32">wyszcze</text:span><text:span text:style-name="T27">g</text:span><text:span text:style-name="T32">ó</text:span><text:span text:style-name="T33">l</text:span><text:span text:style-name="T32">nione w </text:span><text:span text:style-name="T30">fakturze VAT</text:span><text:span text:style-name="T25"> </text:span><text:span text:style-name="T29">w postaci</text:span><text:span text:style-name="T32"> biling</text:span><text:span text:style-name="T29">u</text:span><text:span text:style-name="T32"> uproszczon</text:span><text:span text:style-name="T29">ego</text:span><text:span text:style-name="T32">, </text:span><text:span text:style-name="T34">W</text:span><text:span text:style-name="T31">ykonawca przedstawi i naliczy je</text:span><text:span text:style-name="T25"> </text:span><text:span text:style-name="T24">zgodnie z zapisami przedstawionymi w umowie (§4 ust.1)</text:span><text:span text:style-name="T25">. </text:span></text:p>
              <text:p text:style-name="P21"><text:span text:style-name="T25">Poprzez</text:span><text:span text:style-name="T24"> pojęcie grupy poł</text:span><text:span text:style-name="T33">ą</text:span><text:span text:style-name="T24">cze</text:span><text:span text:style-name="T33">ń</text:span><text:span text:style-name="T24"> telefonicznyc</text:span><text:span text:style-name="T33">h</text:span><text:span text:style-name="T24"> Zamawiający rozumie </text:span><text:span text:style-name="T35">połączenia zgodne z zał</text:span><text:span text:style-name="T33">ą</text:span><text:span text:style-name="T35">cznikiem nr 2 i 2a do umowy tj poł</text:span><text:span text:style-name="T33">ą</text:span><text:span text:style-name="T35">czenia, lokalne, międzystrefowe, komórkowe, </text:span><text:span text:style-name="T27">i osiem</text:span><text:span text:style-name="T35"> grup połączeń mi</text:span><text:span text:style-name="T33">ę</text:span><text:span text:style-name="T35">dzynarodowych. </text:span><text:span text:style-name="T36">W przypadku naliczania </text:span><text:span text:style-name="T38">opłat za </text:span><text:span text:style-name="T36">połącze</text:span><text:span text:style-name="T38">nia</text:span><text:span text:style-name="T36"> nieujęt</text:span><text:span text:style-name="T38">e</text:span><text:span text:style-name="T36"> w załącznikach 2 i 2a taryfikacja powinna być zgodna z aktualnie obowiązującym cennikiem Wykonawcy dla klientów biznesowych, dostępnym za pośrednictwem jego strony internetowej. W tym </text:span><text:span text:style-name="T38">jednak </text:span><text:span text:style-name="T36">przypadku Zamawiający zastrzega sobie prawo do </text:span><text:span text:style-name="T37">częściowego lub ca</text:span><text:span text:style-name="T39">ł</text:span><text:span text:style-name="T37">kowitego </text:span><text:span text:style-name="T36">zablokowania tych połączeń i ich częściowego </text:span><text:span text:style-name="T37">lub ca</text:span><text:span text:style-name="T39">ł</text:span><text:span text:style-name="T37">kowitego </text:span><text:span text:style-name="T36">odblokowania na każde żądanie Zamawiającego.</text:span></text:p>
            </text:list-item>
            <text:list-item>
              <text:p text:style-name="P19">Wykonawca umożliwi Zamawiającemu bezpłatną realizację wszystkich połączeń wychodzących, inicjowanych z sieci Urzędu, z numerami alarmowymi takimi jak np: 997, 998, 999, 991, 992, 986 i 112 w strefie numeracyjnej Zamawiającego.</text:p>
            </text:list-item>
            <text:list-item>
              <text:p text:style-name="P19">Wykonawca zapewni sekundowe naliczanie opłat za usługi telekomunikacyjne z dopuszczeniem przez Zamawiającego możliwości wyłączenia od tej reguły sieci inteligentnych, infolinii oraz <text:span text:style-name="T68">połączeń międzynarodowych dla których operator zagraniczny nie umożliwia sekundowego naliczania opłat.</text:span> </text:p>
            </text:list-item>
            <text:list-item>
              <text:p text:style-name="P19">Zamawiający nie dopuszcza żadnych opłat za inicjację połączeń, z wyłączeniem sieci <text:s/>inteligentnych i infolinii.</text:p>
            </text:list-item>
            <text:list-item>
              <text:p text:style-name="P19">Zamawiający dopuszcza wyłącznie płaski plan taryfowy, tj. bez okresów taryfikacyjnych ze względu na porę dnia oraz dni tygodnia.</text:p>
            </text:list-item>
            <text:list-item>
              <text:p text:style-name="P19">Wykonawca <text:span text:style-name="T68">zapewni</text:span><text:span text:style-name="T51"> Zmawiające</text:span><text:span text:style-name="T68">mu dostęp do systemu bilingowego</text:span><text:span text:style-name="T51"> </text:span><text:span text:style-name="T68">umożliwiającego weryfikację online wszystkich kosztów połączeń. Wykonawca utworzy w systemie konta dla trzech wskazanych przez Zamawiającego pracowników i przekaże parametry logowania do systemu przed rozpoczęciem świadczenia usług. System </text:span>musi <text:span text:style-name="T68">umożliwiać generowanie zestawień bilingowych z dokładnością do pojedynczego połączenia zawierające wybierany numer, długość połączenia, czas trwania połączenia i koszt połączenia. System będzie służył Zamawiającemu do weryfikacji kosztów wykazanych przez Wykonawcę na fakturach VAT. </text:span>dostarczyć lub udostępnić, pełne zestawienia billingowe oraz elektroniczne kopie faktur. </text:p>
            </text:list-item>
            <text:list-item>
              <text:p text:style-name="P19">Punkty styku będą zlokalizowane w budynku Ratusza (serwerownia – dwa styki E1) oraz w budynku przy ul. Wieniawskiej 14 (I piętro, pomieszczenie centrali telefonicznej – dwa styki E1). Zamawiający wymaga aby medium transmisyjnym doprowadzającym usługę do <text:s/>urządzeń transmisyjnych Wykonawcy <text:span text:style-name="T51">przy</text:span> punktach styku Zamawiającego, były wyłącznie tory miedziane lub łącza światłowodowe. Zamawiający w tym przypadku, nie dopuszcza <text:soft-page-break/>stosowania technologii radiowych.</text:p>
            </text:list-item>
            <text:list-item>
              <text:p text:style-name="P19">Styk elektryczny usługi musi być zgodny z normą ITU G.703, styk elektryczny symetryczny 120 Ω, E1 z sygnalizacją DSS1.</text:p>
            </text:list-item>
            <text:list-item>
              <text:p text:style-name="P19">W przypadku wystąpienia przerwy w pracy obydwu traktów PRA, zlokalizowanych w Ratuszu (Plac Wł Łokietka 1), Wykonawca zapewni automatyczne przeniesienie pełnej sygnalizacji do traktów PRA, zlokalizowanych przy ul. Wieniawskiej 14.</text:p>
            </text:list-item>
          </text:list>
        </text:list-item>
      </text:list>
      <text:p text:style-name="P14"/>
      <text:p text:style-name="P10">C. Uruchomienie usługi</text:p>
      <text:p text:style-name="P14"/>
      <text:list xml:id="list101353561794577" text:continue-list="list101353242070912" text:style-name="Numbering_20_2">
        <text:list-item>
          <text:list>
            <text:list-item text:start-value="1">
              <text:p text:style-name="P16"><text:span text:style-name="T72">Wykonawca zestawi trakty E, przeprowadzi wraz z Zamawiającym testy BER, testy syganalizacji i synchronizacji oraz przedstawi Zamawiającemu protokół będący zał. nr 5 do umowy, nie później niż 48 godzin przed rozpoczęciem świadczenia usługi</text:span>.</text:p>
            </text:list-item>
            <text:list-item>
              <text:p text:style-name="P16">Wykonawca przeprowadzi wspólnie z Zamawiającym <text:span text:style-name="T72">pozostałe </text:span>testy i najpóźniej w dniu uruchomienia <text:span text:style-name="T72">uzupełni</text:span> protokół <text:span text:style-name="T72">o którym mowa w pkt 1 o wyniki pozostałych testów</text:span>.</text:p>
            </text:list-item>
          </text:list>
        </text:list-item>
      </text:list>
      <text:p text:style-name="P14"/>
      <text:p text:style-name="P10">D. Testy i odbiór usługi</text:p>
      <text:p text:style-name="P14"/>
      <text:list xml:id="list101351969930331" text:continue-list="list101353561794577" text:style-name="Numbering_20_2">
        <text:list-item>
          <text:list>
            <text:list-item text:start-value="1">
              <text:p text:style-name="P16">Wykonawca przeprowadzi wspólnie z <text:span text:style-name="T46">Z</text:span>amawiającym następujące testy:</text:p>
              <text:list>
                <text:list-item>
                  <text:p text:style-name="P16">poprawność synchronizacji,</text:p>
                </text:list-item>
                <text:list-item>
                  <text:p text:style-name="P16">poprawność sygnalizacji DSS1,</text:p>
                </text:list-item>
                <text:list-item>
                  <text:p text:style-name="P16">prawidłowość działania DDI,</text:p>
                </text:list-item>
                <text:list-item>
                  <text:p text:style-name="P16"><text:span text:style-name="T52">gotowość do prezentacji poprawności</text:span> dzia<text:span text:style-name="T52">łania usługi AOC,</text:span></text:p>
                </text:list-item>
                <text:list-item>
                  <text:p text:style-name="P16">automatyczne przeniesienie informacji sygnalizacyjnej do traktów w lokalizacji ul. Wieniawska 14 w przypadku przerwy w pracy lub awarii traktów w lokalizacji Ratusz.</text:p>
                </text:list-item>
              </text:list>
            </text:list-item>
            <text:list-item>
              <text:p text:style-name="P17">Wykonawca przeprowadzi pomiar<text:span text:style-name="T46">y</text:span> <text:span text:style-name="T64">zgodnie z zał</text:span><text:span text:style-name="T62">ą</text:span><text:span text:style-name="T64">cznikiem nr 5 do umowy </text:span><text:span text:style-name="T50">(</text:span><text:span text:style-name="T49">BER Bit Error Rate) – bitowej stopy błędów zgodnie z G.821/G.826</text:span><text:span text:style-name="T50">)</text:span><text:span text:style-name="T49"> </text:span>i dostarczy protok<text:span text:style-name="T46">oły</text:span> pomiar<text:span text:style-name="T46">ów</text:span> Zamawiającemu jako załącznik<text:span text:style-name="T46">i</text:span> do protokołu odbioru usługi oraz wskaże typ, model i producenta urządzenia, którym dokonał pomiaru<text:span text:style-name="T64">. </text:span><text:span text:style-name="T65">Pomiary muszą być wykonane dwuetapowo: </text:span><text:span text:style-name="T46">(</text:span><text:span text:style-name="T65">na tydzień</text:span><text:span text:style-name="T46">)</text:span><text:span text:style-name="T65"> </text:span><text:span text:style-name="T46">przed przeł</text:span><text:span text:style-name="T63">ą</text:span><text:span text:style-name="T46">czeniem numeracji (na węźle Wykonawcy) i po podł</text:span><text:span text:style-name="T63">ą</text:span><text:span text:style-name="T46">czeniu traktów PRA <text:s/>w lokalizacjach Zamawiającego.</text:span></text:p>
            </text:list-item>
            <text:list-item>
              <text:p text:style-name="P16">Protokół odbioru usługi musi stwierdzać pozytywne wyniki wszystkich testów.</text:p>
            </text:list-item>
          </text:list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/>
    <style:font-face style:name="Arial1" svg:font-family="Arial" style:font-adornments="Normalny" style:font-family-generic="swiss" style:font-pitch="variable"/>
    <style:font-face style:name="Arial2" svg:font-family="Arial" style:font-family-generic="swiss" style:font-pitch="variable"/>
    <style:font-face style:name="Arial3" svg:font-family="Arial" style:font-adornments="Pogrubiony" style:font-family-generic="swiss" style:font-pitch="variable"/>
    <style:font-face style:name="Arial4" svg:font-family="Arial" style:font-family-generic="system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tarSymbol" svg:font-family="StarSymbol" style:font-charset="x-symbol"/>
    <style:font-face style:name="Tahoma" svg:font-family="Tahoma" style:font-family-generic="swiss" style:font-pitch="variable"/>
    <style:font-face style:name="Tahoma1" svg:font-family="Tahoma"/>
    <style:font-face style:name="Tahoma2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text-align="justify" style:justify-single-word="false" style:page-number="auto"/>
      <style:text-properties style:font-name="Arial1" fo:font-family="Arial" style:font-style-name="Normalny" style:font-family-generic="swiss" style:font-pitch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S Mincho" style:font-family-asian="'MS Mincho'" style:font-pitch-asian="variable" style:font-size-asian="14pt" style:font-name-complex="Tahoma2" style:font-family-complex="Tahoma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.706cm" style:auto-text-indent="false" style:page-number="auto">
        <style:tab-stops/>
      </style:paragraph-properties>
      <style:text-properties style:font-name="Arial1" fo:font-family="Arial" style:font-style-name="Normalny" style:font-family-generic="swiss" style:font-pitch="variable" fo:hyphenate="true" fo:hyphenation-remain-char-count="2" fo:hyphenation-push-char-count="2" loext:hyphenation-no-caps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4" style:font-family-complex="Arial" style:font-family-generic-complex="system" style:font-pitch-complex="variable" style:font-size-complex="14pt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Arial2" fo:font-family="Arial" style:font-family-generic="swiss" style:font-pitch="variable" fo:font-size="12pt" style:font-size-asian="12pt" style:font-name-complex="Arial2" style:font-family-complex="Arial" style:font-family-generic-complex="swiss" style:font-pitch-complex="variable"/>
    </style:style>
    <style:style style:name="Tekst_20_podstawowy_20_2" style:display-name="Tekst podstawowy 2" style:family="paragraph" style:parent-style-name="Standard">
      <style:paragraph-properties fo:orphans="0" fo:widows="0" style:text-autospace="non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0p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Tekst_20_podstawowy_20_wcięty_20_2" style:display-name="Tekst podstawowy wcięty 2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fo:font-size="10pt" style:font-size-asian="10pt" style:font-name-complex="Times New Roman" style:font-family-complex="'Times New Roman'" style:font-family-generic-complex="roman" style:font-pitch-complex="variable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Heading_20_4" style:display-name="Heading 4" style:family="paragraph" style:parent-style-name="Header" style:next-style-name="Text_20_body" style:class="text">
      <loext:graphic-properties draw:fill="solid" draw:fill-color="#e6e6e6" draw:opacity="100%"/>
      <style:paragraph-properties fo:background-color="#e6e6e6" fo:padding="0.049cm" fo:border-left="none" fo:border-right="none" fo:border-top="0.06pt solid #000000" fo:border-bottom="none"/>
      <style:text-properties fo:font-size="12pt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3" style:display-name="Heading 3" style:family="paragraph" style:parent-style-name="Header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 style:master-page-name="">
      <loext:graphic-properties draw:fill="none" draw:fill-color="#99ccff"/>
      <style:paragraph-properties fo:margin-top="0cm" fo:margin-bottom="0cm" style:contextual-spacing="false" fo:text-align="start" style:justify-single-word="false" style:page-number="auto" fo:background-color="transparent" fo:padding="0cm" fo:border="none" style:shadow="none" text:number-lines="false" text:line-number="0" style:join-border="true">
        <style:tab-stops>
          <style:tab-stop style:position="8.382cm" style:type="center"/>
          <style:tab-stop style:position="16.764cm" style:type="right"/>
        </style:tab-stops>
      </style:paragraph-properties>
      <style:text-properties style:text-position="0% 100%" style:font-name="Arial1" fo:font-family="Arial" style:font-style-name="Normalny" style:font-family-generic="swiss" style:font-pitch="variable" fo:font-size="9pt"/>
    </style:style>
    <style:style style:name="Table_20_Contents" style:display-name="Table Contents" style:family="paragraph" style:parent-style-name="Standard" style:class="extra" style:master-page-name="">
      <style:paragraph-properties fo:text-align="start" style:justify-single-word="false" style:page-number="auto" text:number-lines="false" text:line-number="0"/>
      <style:text-properties fo:font-size="10pt" style:font-size-asian="10.5pt"/>
    </style:style>
    <style:style style:name="Ustęp" style:family="paragraph" style:parent-style-name="Standard">
      <style:paragraph-properties fo:margin-left="0cm" fo:margin-right="0cm" fo:text-indent="0cm" style:auto-text-indent="false">
        <style:tab-stops/>
      </style:paragraph-properties>
    </style:style>
    <style:style style:name="Salutation" style:family="paragraph" style:parent-style-name="Standard" style:class="text">
      <style:paragraph-properties text:number-lines="false" text:line-number="0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92cm" style:type="center"/>
          <style:tab-stop style:position="17.84cm" style:type="right"/>
        </style:tab-stops>
      </style:paragraph-properties>
      <style:text-properties style:font-name="Arial1" fo:font-family="Arial" style:font-style-name="Normalny" style:font-family-generic="swiss" style:font-pitch="variable" fo:font-size="8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92cm" style:type="center"/>
          <style:tab-stop style:position="17.84cm" style:type="right"/>
        </style:tab-stops>
      </style:paragraph-properties>
      <style:text-properties style:font-name="Arial1" fo:font-family="Arial" style:font-style-name="Normalny" style:font-family-generic="swiss" style:font-pitch="variable" fo:font-size="8pt"/>
    </style:style>
    <style:style style:name="Frame_20_contents" style:display-name="Frame contents" style:family="paragraph" style:parent-style-name="Text_20_body" style:class="extra" style:master-page-name="">
      <style:paragraph-properties fo:margin-left="0.499cm" fo:margin-right="0cm" fo:margin-top="0cm" fo:margin-bottom="0cm" style:contextual-spacing="false" fo:text-align="start" style:justify-single-word="false" fo:text-indent="-0.499cm" style:auto-text-indent="false" style:page-number="auto">
        <style:tab-stops/>
      </style:paragraph-properties>
      <style:text-properties fo:font-size="13pt" fo:font-weight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UM_5f_Nagłówek_20_pisma_5f_wydział" style:display-name="UM_Nagłówek pisma_wydział" style:family="paragraph" style:parent-style-name="Text_20_body">
      <style:paragraph-properties fo:margin-left="0cm" fo:margin-right="0cm" fo:line-height="90%" fo:text-align="center" style:justify-single-word="false" fo:text-indent="0cm" style:auto-text-indent="false"/>
      <style:text-properties fo:font-weight="bold"/>
    </style:style>
    <style:style style:name="UM_5f_Nagłówek_20_pisma_5f_dane_20_teleadresowe" style:display-name="UM_Nagłówek pisma_dane teleadresowe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size="9pt"/>
    </style:style>
    <style:style style:name="UM_5f_Nagłówek_20_pisma_5f_znak_20_i_20_data" style:display-name="UM_Nagłówek pisma_znak i data" style:family="paragraph" style:parent-style-name="Text_20_body">
      <style:paragraph-properties fo:margin-left="0cm" fo:margin-right="0cm" fo:text-indent="0cm" style:auto-text-indent="false">
        <style:tab-stops>
          <style:tab-stop style:position="16.764cm" style:type="right"/>
        </style:tab-stops>
      </style:paragraph-properties>
    </style:style>
    <style:style style:name="UM_5f_Stopka_5f__20_pierwsza_20_strona" style:display-name="UM_Stopka_ pierwsza strona" style:family="paragraph" style:parent-style-name="Footer">
      <style:paragraph-properties style:shadow="none" style:join-border="false">
        <style:tab-stops>
          <style:tab-stop style:position="8.209cm" style:type="center"/>
          <style:tab-stop style:position="16.415cm" style:type="right"/>
        </style:tab-stops>
      </style:paragraph-properties>
    </style:style>
    <style:style style:name="UM_5f_Stopka_5f_kolejna_20_strona" style:display-name="UM_Stopka_kolejna strona" style:family="paragraph" style:parent-style-name="UM_5f_Stopka_5f__20_pierwsza_20_strona"/>
    <style:style style:name="Heading_20_1" style:display-name="Heading 1" style:family="paragraph" style:parent-style-name="Standard" style:next-style-name="Standard" style:class="text">
      <style:paragraph-properties fo:text-align="end" style:justify-single-word="false" fo:keep-with-next="always"/>
      <style:text-properties style:font-name="Arial2" fo:font-family="Arial" style:font-family-generic="swiss" style:font-pitch="variable" fo:font-size="12pt" style:font-size-asian="12pt" style:font-name-complex="Arial2" style:font-family-complex="Arial" style:font-family-generic-complex="swiss" style:font-pitch-complex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er" style:next-style-name="Subtitle" style:class="chapter" style:master-page-name="">
      <style:paragraph-properties fo:margin-top="0cm" fo:margin-bottom="0cm" style:contextual-spacing="false" fo:text-align="center" style:justify-single-word="false" style:page-number="auto" fo:keep-with-next="auto"/>
      <style:text-properties fo:font-size="12pt" fo:font-weight="bold" style:font-size-asian="18pt" style:font-weight-asian="bold" style:font-size-complex="18pt" style:font-weight-complex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UM_5f_Adresat" style:display-name="UM_Adresat" style:family="paragraph" style:parent-style-name="Standard" style:master-page-name="">
      <style:paragraph-properties fo:margin-left="8.209cm" fo:margin-right="0cm" fo:margin-top="0.974cm" fo:margin-bottom="0.974cm" style:contextual-spacing="false" fo:line-height="150%" fo:text-align="start" style:justify-single-word="false" fo:text-indent="0cm" style:auto-text-indent="false" style:page-number="auto">
        <style:tab-stops>
          <style:tab-stop style:position="12.312cm" style:type="right"/>
        </style:tab-stops>
      </style:paragraph-properties>
      <style:text-properties fo:font-size="12pt" fo:font-weight="bold" style:font-size-asian="10.5pt"/>
    </style:style>
    <style:style style:name="UM_5f_nr_a7_" style:display-name="UM_nr§" style:family="paragraph" style:parent-style-name="Text_20_body" style:next-style-name="Text_20_body" style:list-style-name="Numbering_20_2" style:master-page-name="">
      <style:paragraph-properties fo:margin-top="0.487cm" fo:margin-bottom="0.243cm" style:contextual-spacing="false" fo:text-align="center" style:justify-single-word="false" style:page-number="auto" fo:keep-with-next="always"/>
    </style:style>
    <style:style style:name="UM_5f_Treść_20_tekstu" style:display-name="UM_Treść tekstu" style:family="paragraph" style:parent-style-name="Text_20_body" style:master-page-name="">
      <style:paragraph-properties fo:margin-left="0cm" fo:margin-right="0cm" fo:orphans="0" fo:widows="0" fo:text-indent="0.974cm" style:auto-text-indent="false" style:page-number="auto" style:join-border="false">
        <style:tab-stops/>
      </style:paragraph-properties>
      <style:text-properties style:use-window-font-color="true" loext:opacity="0%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UM_5f_Treść_20_punktu" style:display-name="UM_Treść punktu" style:family="paragraph" style:parent-style-name="UM_5f_Treść_20_tekstu" style:list-style-name="Numbering_20_2" style:master-page-name="">
      <style:paragraph-properties fo:margin-left="0cm" fo:margin-right="0cm" fo:text-indent="0cm" style:auto-text-indent="false" style:page-number="auto">
        <style:tab-stops/>
      </style:paragraph-properties>
      <style:text-properties style:use-window-font-color="true" loext:opacity="0%" style:letter-kerning="false"/>
    </style:style>
    <style:style style:name="UM_5f_Adresat_5f_zwrot_20_grzecznościowy" style:display-name="UM_Adresat_zwrot grzecznościowy" style:family="paragraph" style:parent-style-name="UM_5f_Treść_20_tekstu">
      <style:paragraph-properties fo:margin-top="0cm" fo:margin-bottom="0.487cm" style:contextual-spacing="false"/>
      <style:text-properties fo:font-size="12pt" fo:font-style="italic" fo:font-weight="normal"/>
    </style:style>
    <style:style style:name="UM_5f_Podpis" style:display-name="UM_Podpis" style:family="paragraph" style:parent-style-name="List">
      <style:paragraph-properties fo:margin-left="8.209cm" fo:margin-right="0cm" fo:margin-top="0.487cm" fo:margin-bottom="0cm" style:contextual-spacing="false" fo:text-align="center" style:justify-single-word="false" fo:text-indent="0cm" style:auto-text-indent="false">
        <style:tab-stops>
          <style:tab-stop style:position="11.43cm" style:type="center"/>
        </style:tab-stops>
      </style:paragraph-properties>
      <style:text-properties fo:font-style="italic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5" style:display-name="Heading 5" style:family="paragraph" style:parent-style-name="Header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UM_5f_Rozdzielnik" style:display-name="UM_Rozdzielnik" style:family="paragraph" style:parent-style-name="UM_5f_Treść_20_tekstu">
      <style:paragraph-properties fo:margin-top="0.487cm" fo:margin-bottom="0cm" style:contextual-spacing="false"/>
      <style:text-properties fo:font-size="9pt"/>
    </style:style>
    <style:style style:name="Heading_20_7" style:display-name="Heading 7" style:family="paragraph" style:parent-style-name="Header" style:next-style-name="Text_20_body" style:list-style-name="" style:class="text">
      <style:text-properties fo:font-size="75%" fo:font-weight="bold" style:font-size-asian="75%" style:font-weight-asian="bold" style:font-size-complex="75%" style:font-weight-complex="bold"/>
    </style:style>
    <style:style style:name="UM_5f_Nagłówek_5f_Strona_20_pierwsza" style:display-name="UM_Nagłówek_Strona pierwsza" style:family="paragraph" style:parent-style-name="Header" style:master-page-name="">
      <style:paragraph-properties fo:margin-top="0cm" fo:margin-bottom="0cm" style:contextual-spacing="false" fo:text-align="center" style:justify-single-word="false" style:page-number="auto"/>
      <style:text-properties fo:font-size="12pt"/>
    </style:style>
    <style:style style:name="UM_5f_Nagłówek_5f_Strona_20_kolejna" style:display-name="UM_Nagłówek_Strona kolejna" style:family="paragraph" style:parent-style-name="UM_5f_Nagłówek_5f_Strona_20_pierwsza"/>
    <style:style style:name="UM_5f_Do_20_sprawy_3a_" style:display-name="UM_Do sprawy:" style:family="paragraph" style:parent-style-name="Standard">
      <style:paragraph-properties fo:margin-top="0cm" fo:margin-bottom="0.48cm" style:contextual-spacing="false"/>
      <style:text-properties fo:font-size="10pt" style:font-size-asian="10.5pt"/>
    </style:style>
    <style:style style:name="UM_5f_Treść_20_tekstu_20_wysunięta_20_do_20_lewej" style:display-name="UM_Treść tekstu wysunięta do lewej" style:family="paragraph" style:parent-style-name="UM_5f_Treść_20_tekstu">
      <style:paragraph-properties fo:margin-left="0.974cm" fo:margin-right="0cm" fo:text-align="start" style:justify-single-word="false" fo:text-indent="-0.487cm" style:auto-text-indent="false">
        <style:tab-stops/>
      </style:paragraph-properties>
    </style:style>
    <style:style style:name="Numbering_20_Symbols" style:display-name="Numbering Symbols" style:family="text"/>
    <style:style style:name="WW8Num6z0" style:family="text">
      <style:text-properties fo:font-weight="normal" style:font-weight-asian="normal"/>
    </style:style>
    <style:style style:name="WW8Num10z0" style:family="text">
      <style:text-properties fo:color="#000000" loext:opacity="100%" style:font-name-complex="Arial2" style:font-family-complex="Arial" style:font-family-generic-complex="swiss" style:font-pitch-complex="variable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normal" fo:font-weight="bold" style:font-style-asian="italic" style:font-style-complex="italic"/>
    </style:style>
    <style:style style:name="Teletype" style:family="text">
      <style:text-properties style:font-name="Arial3" fo:font-family="Arial" style:font-style-name="Pogrubiony" style:font-family-generic="swiss" style:font-pitch="variable" fo:font-size="11pt" fo:font-weight="bol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Source_20_Text" style:display-name="Source Text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UM_5f_Wyróżnione" style:display-name="UM_Wyróżnione" style:family="text">
      <style:text-properties fo:font-weight="bold"/>
    </style:style>
    <style:style style:name="UM_5f_Wyróżniony" style:display-name="UM_Wyróżniony" style:family="text" style:parent-style-name="Emphasis">
      <style:text-properties style:font-name="Arial3" fo:font-family="Arial" style:font-style-name="Pogrubiony" style:font-family-generic="swiss" style:font-pitch="variable" fo:letter-spacing="normal" fo:font-weight="bold" style:text-scale="100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loext:num-list-format="%1%." style:num-suffix="." style:num-format="I">
        <style:list-level-properties text:min-label-distance="0.318cm" fo:text-align="end"/>
      </text:list-level-style-number>
      <text:list-level-style-number text:level="2" text:style-name="Numbering_20_Symbols" loext:num-list-format="%2%." style:num-suffix="." style:num-format="1">
        <style:list-level-properties text:min-label-distance="0.318cm" fo:text-align="end"/>
      </text:list-level-style-number>
      <text:list-level-style-number text:level="3" text:style-name="Numbering_20_Symbols" loext:num-list-format="%3%)" style:num-suffix=")" style:num-format="1">
        <style:list-level-properties text:space-before="0.635cm" text:min-label-distance="0.318cm" fo:text-align="end"/>
      </text:list-level-style-number>
      <text:list-level-style-number text:level="4" text:style-name="Numbering_20_Symbols" loext:num-list-format="%4%)" style:num-suffix=")" style:num-format="a">
        <style:list-level-properties text:space-before="1.27cm" text:min-label-distance="0.318cm" fo:text-align="end"/>
      </text:list-level-style-number>
      <text:list-level-style-number text:level="5" text:style-name="Numbering_20_Symbols" loext:num-list-format="%5%)" style:num-suffix=")" style:num-format="i">
        <style:list-level-properties text:space-before="1.905cm" text:min-label-distance="0.318cm" fo:text-align="end"/>
      </text:list-level-style-number>
      <text:list-level-style-bullet text:level="6" text:style-name="Bullet_20_Symbols" loext:num-list-format="%6%" text:bullet-char="-">
        <style:list-level-properties text:space-before="2.54cm" text:min-label-distance="0.318cm" fo:text-align="end"/>
        <style:text-properties style:font-name="Arial1"/>
      </text:list-level-style-bullet>
      <text:list-level-style-number text:level="7" text:style-name="Numbering_20_Symbols" loext:num-list-format="%7%" style:num-format="">
        <style:list-level-properties text:space-before="3.175cm" text:min-label-distance="0.318cm" fo:text-align="end"/>
      </text:list-level-style-number>
      <text:list-level-style-number text:level="8" text:style-name="Numbering_20_Symbols" loext:num-list-format="%8%" style:num-format="">
        <style:list-level-properties text:space-before="3.175cm" text:min-label-distance="0.318cm" fo:text-align="end"/>
      </text:list-level-style-number>
      <text:list-level-style-number text:level="9" text:style-name="Numbering_20_Symbols" loext:num-list-format="%9%" style:num-format="">
        <style:list-level-properties text:space-before="3.175cm" fo:text-align="end"/>
      </text:list-level-style-number>
      <text:list-level-style-number text:level="10" text:style-name="Numbering_20_Symbols" loext:num-list-format="%10%" style:num-format="">
        <style:list-level-properties text:space-before="3.175cm" fo:text-align="end"/>
      </text:list-level-style-number>
    </text:list-style>
    <text:list-style style:name="Numbering_20_2" style:display-name="Numbering 2">
      <text:list-level-style-number text:level="1" text:style-name="Numbering_20_Symbols" loext:num-list-format="§ %1%" style:num-prefix="§ " style:num-format="1">
        <style:list-level-properties text:space-before="0.002cm" text:min-label-width="0.243cm"/>
      </text:list-level-style-number>
      <text:list-level-style-number text:level="2" text:style-name="Numbering_20_Symbols" loext:num-list-format="%2%. " style:num-suffix=". " style:num-format="1">
        <style:list-level-properties text:space-before="0.503cm" text:min-label-width="0.243cm"/>
      </text:list-level-style-number>
      <text:list-level-style-number text:level="3" text:style-name="Numbering_20_Symbols" loext:num-list-format="%3%) " style:num-suffix=") " style:num-format="1">
        <style:list-level-properties text:space-before="1.002cm" text:min-label-width="0.243cm"/>
      </text:list-level-style-number>
      <text:list-level-style-number text:level="4" text:style-name="Numbering_20_Symbols" loext:num-list-format="%4%) " style:num-suffix=") " style:num-format="a">
        <style:list-level-properties text:space-before="1.503cm" text:min-label-width="0.243cm"/>
      </text:list-level-style-number>
      <text:list-level-style-bullet text:level="5" text:style-name="Bullet_20_Symbols" loext:num-list-format="%5%" text:bullet-char="-">
        <style:list-level-properties text:space-before="2.002cm" text:min-label-width="0.243cm"/>
        <style:text-properties style:font-name="Arial1"/>
      </text:list-level-style-bullet>
      <text:list-level-style-number text:level="6" text:style-name="Numbering_20_Symbols" loext:num-list-format="%6%" style:num-format="" text:start-value="6">
        <style:list-level-properties text:space-before="2.503cm" text:min-label-width="0.243cm"/>
      </text:list-level-style-number>
      <text:list-level-style-number text:level="7" text:style-name="Numbering_20_Symbols" loext:num-list-format="%7%" style:num-format="" text:start-value="7">
        <style:list-level-properties text:space-before="3.003cm" text:min-label-width="0.243cm"/>
      </text:list-level-style-number>
      <text:list-level-style-number text:level="8" text:style-name="Numbering_20_Symbols" loext:num-list-format="%8%" style:num-format="" text:start-value="8">
        <style:list-level-properties text:space-before="3.504cm" text:min-label-width="0.243cm"/>
      </text:list-level-style-number>
      <text:list-level-style-number text:level="9" text:style-name="Numbering_20_Symbols" loext:num-list-format="%9%" style:num-format="" text:start-value="9">
        <style:list-level-properties text:space-before="4.003cm" text:min-label-width="0.243cm"/>
      </text:list-level-style-number>
      <text:list-level-style-number text:level="10" text:style-name="Numbering_20_Symbols" loext:num-list-format="%10%" style:num-format="" text:start-value="10">
        <style:list-level-properties text:space-before="4.504cm" text:min-label-width="0.243cm"/>
      </text:list-level-style-number>
    </text:list-style>
    <text:list-style style:name="WW8Num2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2.51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4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19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18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4.459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5.729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6.99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26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9.539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0.80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59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863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13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4.403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5.673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6.94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213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9.483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0.75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2.51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2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891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16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4.431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5.70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6.97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241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9.511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0.7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1" style:family="table">
      <style:table-properties style:width="17.84cm" table:align="margins"/>
    </style:style>
    <style:style style:name="Tabela1.A" style:family="table-column">
      <style:table-column-properties style:column-width="4.179cm" style:rel-column-width="15350*"/>
    </style:style>
    <style:style style:name="Tabela1.B" style:family="table-column">
      <style:table-column-properties style:column-width="12.199cm" style:rel-column-width="44813*"/>
    </style:style>
    <style:style style:name="Tabela1.C" style:family="table-column">
      <style:table-column-properties style:column-width="1.462cm" style:rel-column-width="5372*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style:vertical-align="middle" fo:padding="0.097cm" fo:border="0.05pt solid #000000"/>
    </style:style>
    <style:style style:name="MP1" style:family="paragraph" style:parent-style-name="UM_5f_Treść_20_tekstu">
      <style:paragraph-properties fo:margin-left="0cm" fo:margin-right="0cm" fo:text-align="center" style:justify-single-word="false" fo:text-indent="0cm" style:auto-text-indent="false"/>
    </style:style>
    <style:style style:name="MP2" style:family="paragraph" style:parent-style-name="UM_5f_Treść_20_tekstu_20_wysunięta_20_do_20_lewej">
      <style:paragraph-properties fo:text-align="center" style:justify-single-word="false"/>
      <style:text-properties style:font-weight-asian="normal" style:font-weight-complex="normal"/>
    </style:style>
    <style:style style:name="MP3" style:family="paragraph" style:parent-style-name="UM_5f_Nagłówek_20_pisma_5f_dane_20_teleadresowe">
      <style:text-properties fo:font-size="9pt" fo:font-weight="normal" style:font-size-asian="9pt" style:font-weight-asian="normal" style:font-size-complex="9pt" style:font-weight-complex="normal"/>
    </style:style>
    <style:style style:name="MP4" style:family="paragraph" style:parent-style-name="UM_5f_Nagłówek_20_pisma_5f_wydział">
      <style:paragraph-properties fo:margin-left="-0.176cm" fo:margin-right="-0.018cm" fo:text-indent="0cm" style:auto-text-indent="false">
        <style:tab-stops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MP5" style:family="paragraph" style:parent-style-name="Text_20_body">
      <style:paragraph-properties fo:margin-left="0cm" fo:margin-right="0cm" fo:text-indent="0cm" style:auto-text-indent="false"/>
    </style:style>
    <style:style style:name="MP6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MP7" style:family="paragraph" style:parent-style-name="Standard">
      <style:paragraph-properties fo:text-align="center" style:justify-single-word="false" fo:break-before="page"/>
      <style:text-properties style:font-name="Arial2" fo:font-size="10pt" style:font-size-asian="10pt" style:font-size-complex="10pt"/>
    </style:style>
    <style:style style:name="MT1" style:family="text"/>
    <style:style style:name="MT2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otect="size position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 style:shadow="none" draw:shadow-opacity="100%" style:flow-with-text="true">
        <style:columns fo:column-count="1" fo:column-gap="0cm"/>
      </style:graphic-properties>
    </style:style>
    <style:style style:name="Mfr3" style:family="graphic" style:parent-style-name="Frame">
      <style:graphic-properties fo:margin-left="0cm" fo:margin-right="0cm" fo:margin-top="0cm" fo:margin-bottom="0cm" style:protect="size position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 style:shadow="none" draw:shadow-opacity="100%"/>
    </style:style>
    <style:style style:name="Mfr4" style:family="graphic" style:parent-style-name="Frame">
      <style:graphic-properties fo:margin-left="0cm" fo:margin-right="0cm" fo:margin-top="0cm" fo:margin-bottom="0cm" style:run-through="background" style:protect="size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shadow="none" draw:shadow-opacity="100%"/>
    </style:style>
    <style:style style:name="Mfr5" style:family="graphic" style:parent-style-name="Graphics">
      <style:graphic-properties style:protect="content size position" style:wrap="run-through" style:number-wrapped-paragraphs="no-limit" style:vertical-pos="from-top" style:vertical-rel="page" style:horizontal-pos="from-left" style:horizontal-rel="paragraph-content" style:mirror="none" fo:clip="rect(0.109cm, 0.109cm, 0cm, 0cm)" draw:luminance="0%" draw:contrast="0%" draw:red="0%" draw:green="0%" draw:blue="0%" draw:gamma="100%" draw:color-inversion="false" draw:image-opacity="100%" draw:color-mode="standard"/>
    </style:style>
    <style:style style:name="Mfr6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Mfr7" style:family="graphic" style:parent-style-name="Frame">
      <style:graphic-properties fo:margin-left="0cm" fo:margin-right="0cm" fo:margin-top="0cm" fo:margin-bottom="0cm" style:run-through="background" style:protect="size positio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shadow="none" draw:shadow-opacity="100%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1.6cm" fo:margin-bottom="1.06cm" fo:margin-left="1.58cm" fo:margin-right="1.5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17cm" fo:margin-bottom="1.217cm" fo:margin-left="2.822cm" fo:margin-right="1.764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99ccff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434cm" fo:margin-left="0cm" fo:margin-right="0cm" fo:margin-bottom="0.974cm" style:dynamic-spacing="false"/>
      </style:header-style>
      <style:footer-style>
        <style:header-footer-properties fo:min-height="1.076cm" fo:margin-left="0cm" fo:margin-right="0cm" fo:margin-top="0.974cm" fo:border-top="0.06pt solid #000000" fo:border-bottom="none" fo:border-left="none" fo:border-right="none" fo:padding="0cm" style:dynamic-spacing="false"/>
      </style:footer-style>
    </style:page-layout>
    <style:page-layout style:name="Mpm3">
      <style:page-layout-properties fo:page-width="20.997cm" fo:page-height="29.7cm" style:num-format="1" style:print-orientation="portrait" fo:margin-top="1.217cm" fo:margin-bottom="1.217cm" fo:margin-left="2.822cm" fo:margin-right="1.76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6.085cm" fo:margin-left="0cm" fo:margin-right="0cm" fo:margin-bottom="0.974cm" style:dynamic-spacing="false"/>
      </style:header-style>
      <style:footer-style>
        <style:header-footer-properties fo:min-height="1.076cm" fo:margin-left="0cm" fo:margin-right="0cm" fo:margin-top="0.974cm" fo:border-top="0.06pt solid #000000" fo:border-bottom="none" fo:border-left="none" fo:border-right="none" fo:padding="0cm" style:dynamic-spacing="false"/>
      </style:footer-style>
    </style:page-layout>
    <style:page-layout style:name="Mpm4">
      <style:page-layout-properties fo:page-width="21.001cm" fo:page-height="29.7cm" style:num-format="1" style:print-orientation="portrait" fo:margin-top="1.217cm" fo:margin-bottom="1.217cm" fo:margin-left="2.822cm" fo:margin-right="1.764cm" fo:border="none" fo:padding="0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99ccff" style:footnote-max-height="0cm" loext:margin-gutter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5.599cm" fo:margin-left="0cm" fo:margin-right="0cm" fo:margin-bottom="0.974cm" style:dynamic-spacing="false"/>
      </style:header-style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>
      <style:foot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leLine2094307653600">
            <table:table-cell table:style-name="Tabela1.A1" office:value-type="string">
              <text:p text:style-name="MP6"/>
            </table:table-cell>
            <table:table-cell table:style-name="Tabela1.A1" office:value-type="string">
              <text:p text:style-name="MP7">Szczegółowe wymagania i warunki techniczne - Załącznik nr 1 do umowy</text:p>
            </table:table-cell>
            <table:table-cell table:style-name="Tabela1.C1" office:value-type="string">
              <text:p text:style-name="MP6">s. <text:page-number text:select-page="current">4</text:page-number><text:s/>z <text:page-count>4</text:page-count></text:p>
            </table:table-cell>
          </table:table-row>
        </table:table>
        <text:p text:style-name="Footer"/>
      </style:footer>
    </style:master-page>
    <style:master-page style:name="UM_5f_UML_5f_Strona_20_kolejna" style:display-name="UM_UML_Strona kolejna" style:page-layout-name="Mpm2" draw:style-name="Mdp2">
      <style:header>
        <text:section text:style-name="MSect1" text:name="N2_UML" text:protected="true">
          <text:p text:style-name="MP1"><draw:frame draw:style-name="Mfr1" draw:name="grafika52" text:anchor-type="paragraph" svg:x="-2.822cm" svg:y="0cm" svg:width="20.997cm" svg:height="2.117cm" draw:z-index="0"><draw:image xlink:href="Pictures/1000000100001360000001F43D43638EFCA82967.png" xlink:type="simple" xlink:show="embed" xlink:actuate="onLoad" draw:mime-type="image/png"/></draw:frame></text:p>
          <text:p text:style-name="MP1"/>
        </text:section>
      </style:header>
      <style:footer>
        <text:section text:style-name="MSect1" text:name="S2_UML" text:protected="true">
          <text:p text:style-name="UM_5f_Stopka_5f_kolejna_20_strona">Znak sprawy: <text:reference-ref text:reference-format="text" text:ref-name="o_Znak Sprawy_UML">Wydz-Ref-s.RWA.n.2011 lub bez znaku</text:reference-ref><text:tab/><text:tab/><text:reference-ref text:reference-format="text" text:ref-name="o_Data Dokumentu_UML">Lublin, dnia                                 </text:reference-ref><text:line-break/><text:reference-ref text:reference-format="text" text:ref-name="o_Numer Dokumentu_UML">Numer dokumentu Mdok: ---np. 12345/01/2010---</text:reference-ref><text:tab/><text:tab/>Strona <text:page-number text:select-page="current">0</text:page-number><text:s/>z <text:page-count>4</text:page-count></text:p>
        </text:section>
      </style:footer>
    </style:master-page>
    <style:master-page style:name="UM_5f_UML_5f_Strona_20_pierwsza" style:display-name="UM_UML_Strona pierwsza" style:page-layout-name="Mpm3" draw:style-name="Mdp1" style:next-style-name="UM_5f_UML_5f_Strona_20_kolejna">
      <style:header>
        <text:section text:style-name="MSect1" text:name="N1_UML" text:protected="true">
          <text:p text:style-name="UM_5f_Treść_20_tekstu"><draw:frame draw:style-name="Mfr1" draw:name=" UM_Herb_linia_czb_napis_UM_A4" text:anchor-type="paragraph" svg:x="-2.824cm" svg:y="0cm" svg:width="20.997cm" svg:height="2.746cm" draw:z-index="0"><draw:image xlink:href="Pictures/100000000000136000000289B6EBB5A8F4C1545F.jpg" xlink:type="simple" xlink:show="embed" xlink:actuate="onLoad" draw:mime-type="image/jpeg"/></draw:frame><draw:frame draw:style-name="Mfr2" draw:name="UM_naglowek pisma_komorka organizacyjna" text:anchor-type="paragraph" svg:x="0cm" svg:y="2.678cm" svg:width="16.415cm" svg:height="0.487cm" draw:z-index="0"><draw:text-box><text:p text:style-name="MP2"><text:span text:style-name="UM_5f_Wyróżnione">Wydział Informatyki i Telekomunikacji</text:span></text:p></draw:text-box></draw:frame><draw:frame draw:style-name="Mfr3" draw:name="UM_nagłówek pisma_dane teleadresowe" text:anchor-type="paragraph" svg:x="0cm" svg:y="3.408cm" svg:width="16.415cm" svg:height="0.73cm" draw:z-index="0"><draw:text-box><text:p text:style-name="MP3">ul. Okopowa 11, 20-022 Lublin, tel.: 81 466 1100, fax: 81 466 1101</text:p><text:p text:style-name="MP3">e-mail: <text:a xlink:type="simple" xlink:href="mailto:informatyka@lublin.eu" text:style-name="Internet_20_link" text:visited-style-name="Visited_20_Internet_20_Link">informatyka@lublin.eu</text:a>, www.um.lublin.eu</text:p></draw:text-box></draw:frame><draw:frame draw:style-name="Mfr4" draw:name="UM_nagłowek pisma_znak i data" text:anchor-type="paragraph" svg:x="0cm" svg:y="4.657cm" svg:width="16.415cm" svg:height="0.487cm" draw:z-index="0"><draw:text-box><text:p text:style-name="UM_5f_Nagłówek_20_pisma_5f_znak_20_i_20_data"><text:reference-mark-start text:name="o_Znak Sprawy_UML"/><text:span text:style-name="Strong_20_Emphasis"><text:span text:style-name="MT2"><text:text-input text:description="p_Znak Sprawy">Wydz-Ref-s.RWA.n.2011 lub bez znaku</text:text-input></text:span></text:span><text:reference-mark-end text:name="o_Znak Sprawy_UML"/><text:span text:style-name="Strong_20_Emphasis"><text:span text:style-name="MT2"><text:tab/></text:span></text:span><text:reference-mark-start text:name="o_Data Dokumentu_UML"/><text:span text:style-name="Strong_20_Emphasis"><text:span text:style-name="MT2">Lublin, dnia </text:span></text:span><text:span text:style-name="Strong_20_Emphasis"><text:span text:style-name="MT2"><text:text-input text:description="p_Data Dokumentu">                                </text:text-input></text:span></text:span><text:reference-mark-end text:name="o_Data Dokumentu_UML"/></text:p></draw:text-box></draw:frame><text:s text:c="10"/></text:p>
          <text:p text:style-name="Header"/>
          <text:p text:style-name="Header"><draw:frame draw:style-name="Mfr5" draw:name="grafika10" text:anchor-type="paragraph" svg:x="-1.588cm" svg:y="4.163cm" svg:width="3.179cm" svg:height="1.54cm" draw:z-index="0"><draw:image xlink:href="Pictures/10000001000000D70000006774D105CEF68B9709.gif" xlink:type="simple" xlink:show="embed" xlink:actuate="onLoad" draw:mime-type="image/gif"/></draw:frame></text:p>
        </text:section>
      </style:header>
      <style:footer>
        <text:section text:style-name="MSect1" text:name="S1_UML" text:protected="true">
          <text:p text:style-name="UM_5f_Stopka_5f__20_pierwsza_20_strona"><text:reference-mark-start text:name="o_Numer Dokumentu_UML"/>Numer dokumentu Mdok: <text:text-input text:description="p_Numer Dokumentu">---np. 12345/01/2010---</text:text-input><text:reference-mark-end text:name="o_Numer Dokumentu_UML"/><text:tab/><text:tab/>Strona <text:page-number text:select-page="current">0</text:page-number><text:s/>z <text:page-count>4</text:page-count></text:p>
        </text:section>
      </style:footer>
    </style:master-page>
    <style:master-page style:name="First_20_Page" style:display-name="First Page" style:page-layout-name="Mpm4" draw:style-name="Mdp2">
      <style:header>
        <text:p text:style-name="Header"><draw:frame draw:style-name="Mfr6" draw:name="grafika2" text:anchor-type="paragraph" svg:x="-2.822cm" svg:y="-0.423cm" svg:width="20.999cm" svg:height="2.75cm" draw:z-index="0"><draw:image xlink:href="Pictures/100000000000136000000289B6EBB5A8F4C1545F.jpg" xlink:type="simple" xlink:show="embed" xlink:actuate="onLoad" draw:mime-type="image/jpeg"/></draw:frame><draw:frame draw:style-name="Mfr7" draw:name="UM_Nagłówek pisma_znak i data" text:anchor-type="paragraph" svg:x="0cm" svg:y="4.138cm" svg:width="16.415cm" svg:height="0.487cm" draw:z-index="0"><draw:text-box><text:p text:style-name="UM_5f_Nagłówek_20_pisma_5f_znak_20_i_20_data"/></draw:text-box></draw:frame><draw:frame draw:style-name="Mfr3" draw:name="UM_Nagłówek pisma_dane teleadresowe" text:anchor-type="paragraph" svg:x="0cm" svg:y="3.408cm" svg:width="16.415cm" svg:height="0.365cm" draw:z-index="0"><draw:text-box><text:p text:style-name="MP3"><text:drop-down text:name="Dane teleadresowe komórki organizacyjnej"><text:label text:current-selected="true" text:value="---dane teleadresowe---"/><text:label text:value="Pl. Litewski 1, 20-080 Lublin, tel.: 81 466 1800, fax: 81 466 1801, e-mail: kadry@lublin.eu"/><text:label text:value="Pl. Litewski 1, 20-080 Lublin, tel.: 81 466 2950, fax: 81 466 2951, e-mail: remonty@lublin.eu"/><text:label text:value="Pl. Litewski 1, 20-080 Lublin, tel.: 81 466 3000, fax: 81 466 3001, e-mail: zamowienia@lublin.eu"/><text:label text:value="Pl. Łokietka 1, 20-109 Lublin, tel.: 81 466 1550, fax: 81 466 1551, e-mail: radcy@lublin.eu"/><text:label text:value="Pl. Łokietka 1, 20-950 Lublin, tel.: 81 466 1650, fax: 81 466 1651, e-mail: rada_miasta@lublin.eu"/><text:label text:value="Pl. Łokietka 1, 20-109 Lublin, tel.: 81 466 2002, fax: 81 466 2001, e-mail: ssp.apm@lublin.eu"/><text:label text:value="Pl. Łokietka 1, 20-950 Lublin, tel.: 81 466 2045, fax: 81 466 2046, e-mail: ssp.rpp@lublin.eu"/><text:label text:value="Pl. Łokietka 1, 20-950 Lublin, tel.: 81 466 2075, fax: 81 466 2001, e-mail: ssp.wrm@lublin.eu"/><text:label text:value="Pl. Łokietka 1, 20-950 Lublin, tel.: 81 466 2500, fax: 81 466 2501, e-mail: inwestorzy@lublin.eu"/><text:label text:value="Rynek 1, 20-950 Lublin, tel.: 81 466 2048, fax: 81 466 2047, e-mail: ssp.bhp@lublin.eu"/><text:label text:value="ul. Dolna 3-go Maja 5, 20-079 Lublin, tel.: 81 466 1200, fax: 81 466 1201, e-mail: organizacja@lublin.eu"/><text:label text:value="ul. Filaretów 44, 20-609 Lublin, tel.: 81 466 3800, fax: 81 466 3801, e-mail: sport@lublin.eu"/><text:label text:value="ul. Grodzka, , tel.: , fax: , e-mail: poin@lublin.eu"/><text:label text:value="ul. Kowalska 4, 20-115 Lublin, tel.: 81 466 1850, fax: 81 466 1851, e-mail: audyt@lublin.eu"/><text:label text:value="ul. Krakowskie Przedmieście 72, 20-076 Lublin, tel.: 81 466 1600, fax: 81 466 1601, e-mail: mrk@lublin.eu"/><text:label text:value="ul. Krakowskie Przedmieście 72, 20-076 Lublin, tel.: 81 466 2043, fax: 81 466 2044, e-mail: ssp.abi@lublin.eu"/><text:label text:value="ul. Krakowskie Przedmieście 72, 20-076 Lublin, tel.: 81 466 2600, fax: 81 466 2601, e-mail: srodowisko@lublin.eu"/><text:label text:value="ul. Krakowskie Przedmieście 72, 20-076 Lublin, tel.: 81 466 2800, fax: 81 466 2801, e-mail: rozwoj@lublin.eu"/><text:label text:value="ul. Leszczyńskiego 20, 20-069 Lublin, tel.: 81 466 1500, fax: 81 466 1501, e-mail: usc@lublin.eu"/><text:label text:value="ul. Leszczyńskiego 20, 20-069 Lublin, tel.: 81 466 3200, fax: 81 466 3201, e-mail: komunikacja@lublin.eu"/><text:label text:value="ul. Leszczyńskiego 20, 20-069 Lublin, tel.: 81 466 3400, fax: 81 466 3401, e-mail: zdrowie@lublin.eu"/><text:label text:value="ul. Leszczyńskiego 20, 20-069 Lublin, tel.: 81 466 3500, fax: 81 466 3501, e-mail: administracja@lublin.eu"/><text:label text:value="ul. Magnoliowa 2 , 20-143 Lublin, tel.: 81 466 2065; 466 2066, fax: 81 466 2067, e-mail: oion@lublin.eu"/><text:label text:value="ul. Narutowicza 37/39, 20-016 Lublin, tel.: 81 466 3900, fax: 81 466 3901, e-mail: oswiata@lublin.eu"/><text:label text:value="ul. Okopowa 11, 20-022 Lublin, tel.: 81 466 1100, fax: 81 466 1101, e-mail: informatyka@lublin.eu"/><text:label text:value="ul. Okopowa 11, 20-022 Lublin, tel.: 81 466 1700, fax: 81 466 1701, e-mail: bezpieczenstwo@lublin.eu"/><text:label text:value="ul.Rynek 8, 20-111 Lublin, tel: 81 466 1930, fax: 81 4666 1931, e-mail: kancelaria@lublin.eu"/><text:label text:value="ul. Wieniawska 14, 20-071 Lublin, tel.: 81 466 1000, fax: 81 466 1003, e-mail: om@lublin.eu"/><text:label text:value="ul. Wieniawska 14, 20-071 Lublin, tel.: 81 466 1300, fax: 81 466 1301, e-mail: budzet@lublin.eu"/><text:label text:value="ul. Wieniawska 14, 20-071 Lublin, tel.: 81 466 1400, fax: 81 466 1401, e-mail: podatki@lublin.eu"/><text:label text:value="ul. Wieniawska 14, 20-071 Lublin, tel.: 81 466 2100, fax: 81 466 2101, e-mail: geodezja@lublin.eu"/><text:label text:value="ul. Wieniawska 14, 20-071 Lublin, tel.: 81 466 2200, fax: 81 466 2201, e-mail: architektura@lublin.eu"/><text:label text:value="ul. Wieniawska 14, 20-071 Lublin, tel.: 81 466 2400, fax: 81 466 2401, e-mail: inwestycje@lublin.eu"/><text:label text:value="ul. Wieniawska 14, 20-071 Lublin, tel.: 81 466 2550, fax: 81 466 2551, e-mail: drogi@lublin.eu"/><text:label text:value="ul. Wieniawska 14, 20-071 Lublin, tel.: 81 466 2700, fax: 81 466 2701, e-mail: mienie@lublin.eu"/><text:label text:value="ul. Wieniawska 14, 20-071 Lublin, tel.: 81 466 3300, fax: 81 466 3301, e-mail: mieszkania@lublin.eu"/><text:label text:value="ul. Zana 38, 20-601 Lublin, tel.: 81 466 3100, fax: 81 466 3101, e-mail: komunalna@lublin.eu"/><text:label text:value="ul. Złota 2, 20-112 Lublin, tel.: 81 466 1250, fax: 81 466 1251, e-mail: bok@lublin.eu"/><text:label text:value="ul. Złota 2, 20-112 Lublin, tel.: 81 466 2650, fax: 81 466 2651, e-mail: zabytki@lublin.eu"/><text:label text:value="ul. Złota 2, 20-112 Lublin, tel.: 81 466 3700, fax: 81 466 3701, e-mail: kultura@lublin.eu"/><text:label text:value="Pl. Łokietka 1, 20-950 Lublin, tel.:81 466 2000, fax: 81 466 2001, e-mail: prezydent@lublin.eu"/><text:label text:value="Pl. Łokietka 1, 20-950 Lublin, tel.:81 466 2010, fax: 81 466 2011, e-mail:zastepcy.prezydenta@lublin.eu "/><text:label text:value="Pl. Łokietka 1, 20-950 Lublin, tel.:81 466 2020, fax: 81 466 2021, e-mail:zastepcy.prezydenta2@lublin.eu"/><text:label text:value="ul. Wieniawska 14, 20-071 Lublin, tel.: 81 466 2030, fax: 81 466 2031, e-mail: skarbnik@lublin.eu"/><text:label text:value="Pl. Łokietka 1, 20-950 Lublin, tel.:81 466 2010, fax: 81 466 2011, e-mail:sekretarz@lublin.eu"/>---dane teleadresowe---</text:drop-down><text:s/></text:p></draw:text-box></draw:frame><draw:frame draw:style-name="Mfr2" draw:name="UM_nagłówek pisma_Wydział" text:anchor-type="paragraph" svg:x="0cm" svg:y="2.434cm" svg:width="16.415cm" svg:height="0.487cm" draw:z-index="0"><draw:text-box><text:p text:style-name="MP4"><text:drop-down text:name=""><text:label text:current-selected="true" text:value="---komórka organizacyjna---"/><text:label text:value="Biuro ds. Osób Niepełnosprawnych"/><text:label text:value="Biuro Kadr"/><text:label text:value="Biuro Miejskiego Konserwatora Zabytków"/><text:label text:value="Biuro Miejskiego Rzecznika Konsumentów"/><text:label text:value="Biuro Obsługi Inwestorów"/><text:label text:value="Biuro Obsługi Kancelaryjnej"/><text:label text:value="Biuro Obsługi Mieszkańców"/><text:label text:value="Biuro Obsługi Prawnej"/><text:label text:value="Biuro Rady Miasta"/><text:label text:value="Biuro Zamówień Publicznych"/><text:label text:value="Kancelaria Prezydenta"/><text:label text:value="Pion Ochrony Informacji Niejawnych"/><text:label text:value="Ssp. Administrator Bezpieczeństwa Informacji"/><text:label text:value="Ssp. Asystent Prezydenta"/><text:label text:value="Ssp. ds. Bezpieczeństwa i Higiena Pracy"/><text:label text:value="Ssp. Rzecznik Prasowy Prezydenta"/><text:label text:value="Urząd Stanu Cywilnego"/><text:label text:value="Wydział Architektury, Budownictwa i Urbanistyki"/><text:label text:value="Wydział Audytu i Kontroli"/><text:label text:value="Wydział Bezpieczeństwa Mieszkańców i Zarządzania Kryzysowego"/><text:label text:value="Wydział Budżetu i Księgowości"/><text:label text:value="Wydział Dróg i Mostów"/><text:label text:value="Wydział Geodezji"/><text:label text:value="Wydział Gospodarki Komunalnej"/><text:label text:value="Wydział Gospodarowania Mieniem"/><text:label text:value="Wydział Informatyki i Telekomunikacji"/><text:label text:value="Wydział Inwestycji"/><text:label text:value="Wydział Komunikacji"/><text:label text:value="Wydział Kultury"/><text:label text:value="Wydział Ochrony Środowiska"/><text:label text:value="Wydział Organizacji Urzędu"/><text:label text:value="Wydział Oświaty i Wychowania"/><text:label text:value="Wydział Podatków i Egzekucji"/><text:label text:value="Wydział Remontów Budynków"/><text:label text:value="Wydział Rozwoju i Funduszy Europejskich"/><text:label text:value="Wydział Sportu i Turystyki "/><text:label text:value="Wydział Spraw Administracyjnych"/><text:label text:value="Wydział Spraw Mieszkaniowych"/><text:label text:value="Wydział Zdrowia i Spraw Społecznych"/><text:label text:value="Departament Prezydenta"/><text:label text:value="Departament Pierwszego Zastępcy Prezydenta"/><text:label text:value="Departament Trzeciego Zastępcy Prezydenta"/><text:label text:value="Departament Drugiego Zastępcy Prezydenta"/><text:label text:value="Departament Czwartego Zastępcy Prezydenta"/><text:label text:value="Departament Skarbnika"/><text:label text:value="Departament Sekretarza"/>---komórka organizacyjna---</text:drop-down><text:s/></text:p></draw:text-box></draw:frame><text:s text:c="4"/></text:p>
        <text:p text:style-name="MP5"/>
        <text:p text:style-name="MP5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6-22T11:54:23.73</meta:creation-date>
    <dc:date>2021-11-05T10:13:51.279000000</dc:date>
    <meta:editing-duration>P1DT17H42M29S</meta:editing-duration>
    <meta:editing-cycles>68</meta:editing-cycles>
    <meta:generator>LibreOffice/7.2.2.1$Windows_X86_64 LibreOffice_project/0e408af0b27894d652a87aa5f21fe17bf058124c</meta:generator>
    <meta:print-date>2014-10-24T15:14:23.75</meta:print-date>
    <meta:document-statistic meta:table-count="2" meta:image-count="4" meta:object-count="0" meta:page-count="4" meta:paragraph-count="80" meta:word-count="1648" meta:character-count="12421" meta:non-whitespace-character-count="10703"/>
    <meta:user-defined meta:name="Informacja 1"/>
    <meta:user-defined meta:name="Informacja 2"/>
    <meta:user-defined meta:name="Informacja 3"/>
    <meta:user-defined meta:name="Informacja 4"/>
  </office:meta>
</office:document-meta>
</file>