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4cm" style:rel-column-width="31834*"/>
    </style:style>
    <style:style style:name="Tabela1.B" style:family="table-column">
      <style:table-column-properties style:column-width="1.766cm" style:rel-column-width="6817*"/>
    </style:style>
    <style:style style:name="Tabela1.C" style:family="table-column">
      <style:table-column-properties style:column-width="6.962cm" style:rel-column-width="268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f5eb5" officeooo:paragraph-rsid="000bb4e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10d02f" officeooo:paragraph-rsid="0010d02f" style:font-size-asian="10pt" style:font-weight-asian="normal" style:font-size-complex="10pt" style:font-weight-complex="normal"/>
    </style:style>
    <style:style style:name="P1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5" style:family="text">
      <style:text-properties officeooo:rsid="0003f0b9"/>
    </style:style>
    <style:style style:name="T6" style:family="text">
      <style:text-properties officeooo:rsid="000d39c8"/>
    </style:style>
    <style:style style:name="T7" style:family="text">
      <style:text-properties officeooo:rsid="0010d02f"/>
    </style:style>
    <style:style style:name="T8" style:family="text">
      <style:text-properties officeooo:rsid="0012074d"/>
    </style:style>
    <style:style style:name="T9" style:family="text">
      <style:text-properties style:font-name="Arial" fo:font-size="10pt" fo:font-weight="normal" officeooo:rsid="000fe69a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4">...........................................… <text:s text:c="82"/>..........................................</text:p>
      <text:p text:style-name="P14"><text:s text:c="2"/><text:tab/><text:span text:style-name="T1">Wykonawca</text:span><text:tab/><text:tab/><text:tab/><text:tab/><text:tab/><text:tab/><text:tab/><text:tab/><text:tab/> <text:s text:c="5"/><text:span text:style-name="T1">data</text:span> <text:s text:c="63"/></text:p>
      <text:p text:style-name="P13"><text:s text:c="13"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0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Przedmiot zamówienia</text:p>
          </table:table-cell>
          <table:table-cell table:style-name="Tabela1.A1" table:number-columns-spanned="2" office:value-type="string">
            <text:p text:style-name="P16"><text:span text:style-name="T8">Z</text:span>apewnienie 12-miesięcznej kompleksowej obsługi technicznej systemu kolejkowego.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3">Zamawiający</text:p>
          </table:table-cell>
          <table:table-cell table:style-name="Tabela1.B3" table:number-columns-spanned="2" office:value-type="string">
            <text:p text:style-name="P3">Gmina Lublin</text:p>
            <text:p text:style-name="P2">Lublin, Plac 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3"/>
            <text:p text:style-name="P3">Nazwa i adres <text:span text:style-name="T6">W</text:span>ykonawcy</text:p>
            <text:p text:style-name="P3"/>
          </table:table-cell>
          <table:table-cell table:style-name="Tabela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3">Adres do korespondencji <text:line-break/>oraz telefon, fax i e-mail <text:line-break/><text:span text:style-name="T3">(o ile </text:span><text:span text:style-name="T4">W</text:span><text:span text:style-name="T3">ykonawca takie posiada)</text:span></text:p>
          </table:table-cell>
          <table:table-cell table:style-name="Tabela1.A1" table:number-columns-spanned="2" office:value-type="string">
            <text:p text:style-name="P3"/>
            <text:p text:style-name="P2"/>
            <text:p text:style-name="P2"/>
            <text:p text:style-name="P2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4">Tel: </text:p>
            <text:p text:style-name="P4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4">Fax: </text:p>
            <text:p text:style-name="P4"/>
          </table:table-cell>
          <table:covered-table-cell/>
        </table:table-row>
        <table:table-row table:style-name="Tabela1.8">
          <table:covered-table-cell/>
          <table:table-cell table:style-name="Tabela1.B6" table:number-columns-spanned="2" office:value-type="string">
            <text:p text:style-name="P4">E-mail: <text:s/></text:p>
            <text:p text:style-name="P4"/>
          </table:table-cell>
          <table:covered-table-cell/>
        </table:table-row>
        <table:table-row table:style-name="Tabela1.9">
          <table:table-cell table:style-name="Tabela1.A9" office:value-type="string">
            <text:p text:style-name="P7"><text:span text:style-name="T2">Wartość oferty netto</text:span>:</text:p>
          </table:table-cell>
          <table:table-cell table:style-name="Tabela1.B6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Tabela1.9">
          <table:table-cell table:style-name="Tabela1.A9" office:value-type="string">
            <text:p text:style-name="P7">Wartość podatku VAT:</text:p>
          </table:table-cell>
          <table:table-cell table:style-name="Tabela1.B6" table:number-columns-spanned="2" office:value-type="string">
            <text:p text:style-name="P3"/>
          </table:table-cell>
          <table:covered-table-cell/>
        </table:table-row>
        <table:table-row table:style-name="Tabela1.9">
          <table:table-cell table:style-name="Tabela1.A9" office:value-type="string">
            <text:p text:style-name="P6">Wartość oferty brutto</text:p>
            <text:p text:style-name="P7">(cyfrowo i słownie)</text:p>
          </table:table-cell>
          <table:table-cell table:style-name="Tabela1.B6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9" table:number-rows-spanned="2" office:value-type="string">
            <text:p text:style-name="P6">Nazwa oferowanego <text:span text:style-name="T5">s</text:span><text:span text:style-name="T7">ystemu:</text:span></text:p>
          </table:table-cell>
          <table:table-cell table:style-name="Tabela1.B12" office:value-type="string">
            <text:p text:style-name="P9">Nazwa:</text:p>
          </table:table-cell>
          <table:table-cell table:style-name="Tabela1.B6" office:value-type="string">
            <text:p text:style-name="P3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10">Wersja:</text:p>
          </table:table-cell>
          <table:table-cell table:style-name="Tabela1.B6" office:value-type="string">
            <text:p text:style-name="P3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7">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6.593cm" style:rel-column-width="25419*"/>
    </style:style>
    <style:style style:name="Tabela2.B" style:family="table-column">
      <style:table-column-properties style:column-width="8.908cm" style:rel-column-width="34341*"/>
    </style:style>
    <style:style style:name="Tabela2.C" style:family="table-column">
      <style:table-column-properties style:column-width="1.498cm" style:rel-column-width="57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" fo:font-size="10pt" fo:font-weight="normal" officeooo:rsid="000fe69a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bookmark text:name="P610_NUMER"/><text:span text:style-name="MT1">Nr dokumentu Mdok: </text:span><text:bookmark text:name="P610_NUMER3"/>69596/06/2021 </text:p>
            </table:table-cell>
            <table:table-cell table:style-name="Tabela2.A1" office:value-type="string">
              <text:p text:style-name="MP3">Formularz ofertowy</text:p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6-01T14:59:27.882000000</dc:date>
    <meta:editing-duration>PT2H41M54S</meta:editing-duration>
    <meta:editing-cycles>95</meta:editing-cycles>
    <meta:generator>LibreOffice/7.0.4.2$Windows_X86_64 LibreOffice_project/dcf040e67528d9187c66b2379df5ea4407429775</meta:generator>
    <meta:print-date>2016-03-04T13:16:05.91</meta:print-date>
    <meta:document-statistic meta:table-count="2" meta:image-count="0" meta:object-count="0" meta:page-count="1" meta:paragraph-count="26" meta:word-count="91" meta:character-count="878" meta:non-whitespace-character-count="627"/>
  </office:meta>
</office:document-meta>
</file>