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0pt" style:font-name-asian="Times New Roman1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2pt" fo:language="pl" fo:country="PL" fo:font-weight="normal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fo:language="pl" fo:country="PL" fo:font-weight="bold" style:font-name-asian="Times New Roman1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TimesNewRoman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Times New Roman1" style:font-size-asian="10pt" style:font-name-complex="Arial" style:font-size-complex="10pt"/>
    </style:style>
    <style:style style:name="T4" style:family="text">
      <style:text-properties style:font-name="Arial" fo:font-size="10pt" style:font-name-asian="TimesNewRoman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umowy. </text:p>
      <text:p text:style-name="P4"/>
      <text:p text:style-name="P5">WYMAGANIA TRANSMISYJNE</text:p>
      <text:p text:style-name="P5"/>
      <text:p text:style-name="P6"><text:span text:style-name="T1">1. Tłumienno</text:span><text:span text:style-name="T2">ść </text:span><text:span text:style-name="T1">torów </text:span><text:span text:style-name="T2">ś</text:span><text:span text:style-name="T1">wiatłowodowych</text:span></text:p>
      <text:p text:style-name="P6"><text:span text:style-name="T3">Wszystkie tory </text:span><text:span text:style-name="T4">ś</text:span><text:span text:style-name="T3">wiatłowodowe jednomodowe powinny mie</text:span><text:span text:style-name="T4">ć </text:span><text:span text:style-name="T3">zmierzon</text:span><text:span text:style-name="T4">ą </text:span><text:span text:style-name="T3">tłumienno</text:span><text:span text:style-name="T4">ść </text:span><text:span text:style-name="T3">dla fal 1310 nm i</text:span></text:p>
      <text:p text:style-name="P6"><text:span text:style-name="T3">1550 nm, a nast</text:span><text:span text:style-name="T4">ę</text:span><text:span text:style-name="T3">pnie wyliczon</text:span><text:span text:style-name="T4">ą </text:span><text:span text:style-name="T3">tłumienno</text:span><text:span text:style-name="T4">ść </text:span><text:span text:style-name="T3">jednostkow</text:span><text:span text:style-name="T4">ą</text:span><text:span text:style-name="T3">.</text:span></text:p>
      <text:p text:style-name="P6"><text:span text:style-name="T3">Tłumienno</text:span><text:span text:style-name="T4">ść </text:span><text:span text:style-name="T3">jednostkowa każdego toru </text:span><text:span text:style-name="T4">ś</text:span><text:span text:style-name="T3">wiatłowodowego (bez poł</text:span><text:span text:style-name="T4">ą</text:span><text:span text:style-name="T3">cze</text:span><text:span text:style-name="T4">ń</text:span><text:span text:style-name="T3">) nie powinna przekracza</text:span><text:span text:style-name="T4">ć</text:span></text:p>
      <text:p text:style-name="P6"><text:span text:style-name="T3">warto</text:span><text:span text:style-name="T4">ś</text:span><text:span text:style-name="T3">ci przepisanych w uzgodnionych warunkach technicznych dla kabli danej klasy, wybranej przez</text:span></text:p>
      <text:p text:style-name="P6"><text:span text:style-name="T3">projektanta, w sposób umożliwiający spełnienie wymaga</text:span><text:span text:style-name="T4">ń </text:span><text:span text:style-name="T3">bilansu mocy dla danego odcinka</text:span></text:p>
      <text:p text:style-name="P6"><text:span text:style-name="T3">regeneratorowego. Tłumienno</text:span><text:span text:style-name="T4">ść </text:span><text:span text:style-name="T3">ta dla </text:span><text:span text:style-name="T4">ś</text:span><text:span text:style-name="T3">wiatłowodów jednomodowych nigdy nie powinna przekracza</text:span><text:span text:style-name="T4">ć </text:span><text:span text:style-name="T3">0,5 dB/km dla fali 1310 nm oraz 0,3 dB/km dla fali 1550 nm.</text:span></text:p>
      <text:p text:style-name="P6"><text:span text:style-name="T3">Dla przypadków krytycznych, tj. dla długich odcinków regeneratorowych, należy wybiera</text:span><text:span text:style-name="T4">ć </text:span><text:span text:style-name="T3">kable</text:span></text:p>
      <text:p text:style-name="P6"><text:span text:style-name="T3">zawieraj</text:span><text:span text:style-name="T4">ą</text:span><text:span text:style-name="T3">ce </text:span><text:span text:style-name="T4">ś</text:span><text:span text:style-name="T3">wiatłowody wyższej klasy, np. o tłumienno</text:span><text:span text:style-name="T4">ś</text:span><text:span text:style-name="T3">ci 0,4 dB/km dla fali 1310 nm oraz</text:span></text:p>
      <text:p text:style-name="P2">0,25 dB/km dla fali 1550 nm.</text:p>
      <text:p text:style-name="P6"><text:span text:style-name="T3">Tłumienno</text:span><text:span text:style-name="T4">ść każdego</text:span><text:span text:style-name="T3"> toru </text:span><text:span text:style-name="T4">ś</text:span><text:span text:style-name="T3">wiatłowodowego (włókien wraz z ich poł</text:span><text:span text:style-name="T4">ą</text:span><text:span text:style-name="T3">czeniami) nie powinna</text:span></text:p>
      <text:p text:style-name="P6"><text:span text:style-name="T3">przekracza</text:span><text:span text:style-name="T4">ć </text:span><text:span text:style-name="T3">warto</text:span><text:span text:style-name="T4">ś</text:span><text:span text:style-name="T3">ci sumy tłumienno</text:span><text:span text:style-name="T4">ś</text:span><text:span text:style-name="T3">ci wszystkich poł</text:span><text:span text:style-name="T4">ą</text:span><text:span text:style-name="T3">czonych odcinków włókien powi</text:span><text:span text:style-name="T4">ę</text:span><text:span text:style-name="T3">kszonej o</text:span></text:p>
      <text:p text:style-name="P6"><text:span text:style-name="T3">tłumienno</text:span><text:span text:style-name="T4">ść </text:span><text:span text:style-name="T3">poł</text:span><text:span text:style-name="T4">ą</text:span><text:span text:style-name="T3">cze</text:span><text:span text:style-name="T4">ń </text:span><text:span text:style-name="T3">stałych i rozł</text:span><text:span text:style-name="T4">ą</text:span><text:span text:style-name="T3">cznych. Tak wi</text:span><text:span text:style-name="T4">ę</text:span><text:span text:style-name="T3">c rzeczywista tłumienno</text:span><text:span text:style-name="T4">ść </text:span><text:span text:style-name="T3">toru nie powinna</text:span></text:p>
      <text:p text:style-name="P6"><text:span text:style-name="T3">przekracza</text:span><text:span text:style-name="T4">ć </text:span><text:span text:style-name="T3">warto</text:span><text:span text:style-name="T4">ś</text:span><text:span text:style-name="T3">ci obliczonych wg wzorów:</text:span></text:p>
      <text:p text:style-name="P6"><text:span text:style-name="T3">a) na odcinkach regeneratorowych zawieraj</text:span><text:span text:style-name="T4">ą</text:span><text:span text:style-name="T3">cych nie wi</text:span><text:span text:style-name="T4">ę</text:span><text:span text:style-name="T3">cej, niż</text:span><text:span text:style-name="T4"> </text:span><text:span text:style-name="T3">10 zł</text:span><text:span text:style-name="T4">ą</text:span><text:span text:style-name="T3">czy kabli</text:span></text:p>
      <text:p text:style-name="P6"><text:span text:style-name="T4">ś</text:span><text:span text:style-name="T3">wiatłowodowych (n1</text:span><text:span text:style-name="T5">£</text:span><text:span text:style-name="T3">10)</text:span></text:p>
      <text:p text:style-name="P2">b)</text:p>
      <text:p text:style-name="P6"><text:span text:style-name="T3">atk </text:span><text:span text:style-name="T5">£ a</text:span><text:span text:style-name="T3">k</text:span><text:span text:style-name="T5">× </text:span><text:span text:style-name="T3">lopt + n1 </text:span><text:span text:style-name="T5">× </text:span><text:span text:style-name="T3">0,15 + n2 </text:span><text:span text:style-name="T5">× </text:span><text:span text:style-name="T3">0,5 [dB]</text:span></text:p>
      <text:p text:style-name="P6"><text:span text:style-name="T3">c) na odcinkach regeneratorowych zawieraj</text:span><text:span text:style-name="T4">ą</text:span><text:span text:style-name="T3">cych wi</text:span><text:span text:style-name="T4">ę</text:span><text:span text:style-name="T3">cej, niż</text:span><text:span text:style-name="T4"> </text:span><text:span text:style-name="T3">10 zł</text:span><text:span text:style-name="T4">ą</text:span><text:span text:style-name="T3">czy kabli </text:span><text:span text:style-name="T4">ś</text:span><text:span text:style-name="T3">wiatłowodowych</text:span></text:p>
      <text:p text:style-name="P2">(n1&gt;10)</text:p>
      <text:p text:style-name="P6"><text:span text:style-name="T3">atk </text:span><text:span text:style-name="T5">£ a</text:span><text:span text:style-name="T3">k</text:span><text:span text:style-name="T5">× </text:span><text:span text:style-name="T3">lopt + n1 </text:span><text:span text:style-name="T5">× </text:span><text:span text:style-name="T3">0,08 + n2 </text:span><text:span text:style-name="T5">× </text:span><text:span text:style-name="T3">0,5 [dB]</text:span></text:p>
      <text:p text:style-name="P2">gdzie:</text:p>
      <text:p text:style-name="P6"><text:span text:style-name="T3">atk – tłumienno</text:span><text:span text:style-name="T4">ść </text:span><text:span text:style-name="T3">toru </text:span><text:span text:style-name="T4">ś</text:span><text:span text:style-name="T3">wiatłowodowego na odcinku regeneratorowym, mierzona mi</text:span><text:span text:style-name="T4">ę</text:span><text:span text:style-name="T3">dzy</text:span></text:p>
      <text:p text:style-name="P6"><text:span text:style-name="T3">półzł</text:span><text:span text:style-name="T4">ą</text:span><text:span text:style-name="T3">czkami na przeł</text:span><text:span text:style-name="T4">ą</text:span><text:span text:style-name="T3">cznicach s</text:span><text:span text:style-name="T4">ą</text:span><text:span text:style-name="T3">siednich stacji regeneratorowych, w dB,</text:span></text:p>
      <text:p text:style-name="P6"><text:span text:style-name="T5">a</text:span><text:span text:style-name="T3">k – tłumienno</text:span><text:span text:style-name="T4">ść </text:span><text:span text:style-name="T3">jednostkowa gotowego kabla, w dB/km,</text:span></text:p>
      <text:p text:style-name="P6"><text:span text:style-name="T3">lopt – długo</text:span><text:span text:style-name="T4">ść </text:span><text:span text:style-name="T3">optyczna kabla OTK wraz z zapasami kabla i włókien w zł</text:span><text:span text:style-name="T4">ą</text:span><text:span text:style-name="T3">czach, w km,</text:span></text:p>
      <text:p text:style-name="P6"><text:span text:style-name="T3">n1 – liczba zł</text:span><text:span text:style-name="T4">ą</text:span><text:span text:style-name="T3">czy spajanych kabla </text:span><text:span text:style-name="T4">ś</text:span><text:span text:style-name="T3">wiatłowodowego na odcinku regeneratorowym, w szt.,</text:span></text:p>
      <text:p text:style-name="P6"><text:span text:style-name="T3">n2 – liczba zł</text:span><text:span text:style-name="T4">ą</text:span><text:span text:style-name="T3">czy </text:span><text:span text:style-name="T4">ś</text:span><text:span text:style-name="T3">wiatłowodowych rozł</text:span><text:span text:style-name="T4">ą</text:span><text:span text:style-name="T3">cznych na odcinku regeneratorowym, w szt.</text:span></text:p>
      <text:p text:style-name="P2"/>
      <text:p text:style-name="P6"><text:span text:style-name="T1">2. Tłumienno</text:span><text:span text:style-name="T2">ść </text:span><text:span text:style-name="T1">poł</text:span><text:span text:style-name="T2">ą</text:span><text:span text:style-name="T1">cze</text:span><text:span text:style-name="T2">ń ś</text:span><text:span text:style-name="T1">wiatłowodów</text:span></text:p>
      <text:p text:style-name="P6"><text:span text:style-name="T3">Poł</text:span><text:span text:style-name="T4">ą</text:span><text:span text:style-name="T3">czenia </text:span><text:span text:style-name="T4">ś</text:span><text:span text:style-name="T3">wiatłowodów jednomodowych powinny by</text:span><text:span text:style-name="T4">ć </text:span><text:span text:style-name="T3">tak wykonane, aby ich tłumienno</text:span><text:span text:style-name="T4">ść </text:span><text:span text:style-name="T3">nie</text:span></text:p>
      <text:p text:style-name="P6"><text:span text:style-name="T3">przekroczyła warto</text:span><text:span text:style-name="T4">ś</text:span><text:span text:style-name="T3">ci:</text:span></text:p>
      <text:p text:style-name="P6"><text:span text:style-name="T3">- 0,08 dB dla poł</text:span><text:span text:style-name="T4">ą</text:span><text:span text:style-name="T3">cze</text:span><text:span text:style-name="T4">ń </text:span><text:span text:style-name="T3">spajanych, okre</text:span><text:span text:style-name="T4">ś</text:span><text:span text:style-name="T3">lana jako warto</text:span><text:span text:style-name="T4">ść ś</text:span><text:span text:style-name="T3">rednia (z uwzgl</text:span><text:span text:style-name="T4">ę</text:span><text:span text:style-name="T3">dnieniem znaków) z</text:span></text:p>
      <text:p text:style-name="P6"><text:span text:style-name="T3">pomiarów w obu kierunkach transmisji, gdy liczba spoje</text:span><text:span text:style-name="T4">ń </text:span><text:span text:style-name="T3">w linii &gt; 10,</text:span></text:p>
      <text:p text:style-name="P6"><text:span text:style-name="T3">- 0,15 dB dla poł</text:span><text:span text:style-name="T4">ą</text:span><text:span text:style-name="T3">cze</text:span><text:span text:style-name="T4">ń </text:span><text:span text:style-name="T3">spajanych, okre</text:span><text:span text:style-name="T4">ś</text:span><text:span text:style-name="T3">lana jako warto</text:span><text:span text:style-name="T4">ść ś</text:span><text:span text:style-name="T3">rednia (z uwzgl</text:span><text:span text:style-name="T4">ę</text:span><text:span text:style-name="T3">dnieniem znaków) z</text:span></text:p>
      <text:p text:style-name="P6"><text:span text:style-name="T3">pomiarów w obu kierunkach transmisji, gdy liczba spoje</text:span><text:span text:style-name="T4">ń </text:span><text:span text:style-name="T3">w linii </text:span><text:span text:style-name="T5">£ </text:span><text:span text:style-name="T3">10,</text:span></text:p>
      <text:p text:style-name="P6"><text:span text:style-name="T3">- 0,2 dB dla poł</text:span><text:span text:style-name="T4">ą</text:span><text:span text:style-name="T3">cze</text:span><text:span text:style-name="T4">ń </text:span><text:span text:style-name="T3">mechanicznych i klejonych,</text:span></text:p>
      <text:p text:style-name="P6"><text:span text:style-name="T3">- 0,5 dB dla zł</text:span><text:span text:style-name="T4">ą</text:span><text:span text:style-name="T3">czy rozł</text:span><text:span text:style-name="T4">ą</text:span><text:span text:style-name="T3">czalnych (warto</text:span><text:span text:style-name="T4">ść </text:span><text:span text:style-name="T3">maksymalna przyjmowana do oblicze</text:span><text:span text:style-name="T4">ń</text:span><text:span text:style-name="T3">), przy czym</text:span></text:p>
      <text:p text:style-name="P6"><text:span text:style-name="T4">ś</text:span><text:span text:style-name="T3">rednia warto</text:span><text:span text:style-name="T4">ść </text:span><text:span text:style-name="T3">tej tłumienno</text:span><text:span text:style-name="T4">ś</text:span><text:span text:style-name="T3">ci nie powinna przekracza</text:span><text:span text:style-name="T4">ć </text:span><text:span text:style-name="T3">0,3 dB.</text:span></text:p>
      <text:p text:style-name="P6"><text:span text:style-name="T3">Dla poł</text:span><text:span text:style-name="T4">ą</text:span><text:span text:style-name="T3">cze</text:span><text:span text:style-name="T4">ń </text:span><text:span text:style-name="T3">spajanych dopuszcza si</text:span><text:span text:style-name="T4">ę </text:span><text:span text:style-name="T3">maksymaln</text:span><text:span text:style-name="T4">ą </text:span><text:span text:style-name="T3">bezwzgl</text:span><text:span text:style-name="T4">ę</text:span><text:span text:style-name="T3">dn</text:span><text:span text:style-name="T4">ą </text:span><text:span text:style-name="T3">warto</text:span><text:span text:style-name="T4">ść </text:span><text:span text:style-name="T3">tłumienno</text:span><text:span text:style-name="T4">ś</text:span><text:span text:style-name="T3">ci poł</text:span><text:span text:style-name="T4">ą</text:span><text:span text:style-name="T3">czenia 0,3</text:span></text:p>
      <text:p text:style-name="P6"><text:span text:style-name="T3">dB, jeżeli 3 próby spajania nie pozwoliły na uzyskanie warto</text:span><text:span text:style-name="T4">ś</text:span><text:span text:style-name="T3">ci 0,15 dB, przy czym uzyskiwane wyższe warto</text:span><text:span text:style-name="T4">ś</text:span><text:span text:style-name="T3">ci były prawie jednakowe. Dopuszcza si</text:span><text:span text:style-name="T4">ę </text:span><text:span text:style-name="T3">na odcinku kontrolnym</text:span></text:p>
      <text:p text:style-name="P6"><text:span text:style-name="T3">(15 km) nie wi</text:span><text:span text:style-name="T4">ę</text:span><text:span text:style-name="T3">cej niż</text:span><text:span text:style-name="T4"> </text:span><text:span text:style-name="T3">2 tego typu poł</text:span><text:span text:style-name="T4">ą</text:span><text:span text:style-name="T3">czenia dla każdego toru pod warunkiem uwzgl</text:span><text:span text:style-name="T4">ę</text:span><text:span text:style-name="T3">dnienia ich</text:span></text:p>
      <text:p text:style-name="P6"><text:span text:style-name="T3">obecno</text:span><text:span text:style-name="T4">ś</text:span><text:span text:style-name="T3">ci w bilansie mocy odcinka regeneratorowego.</text:span></text:p>
      <text:p text:style-name="P6"><text:span text:style-name="T3">Tłumienno</text:span><text:span text:style-name="T4">ść </text:span><text:span text:style-name="T3">odbiciowa zł</text:span><text:span text:style-name="T4">ą</text:span><text:span text:style-name="T3">czek </text:span><text:span text:style-name="T4">ś</text:span><text:span text:style-name="T3">wiatłowodowych ( moduł reflektancji) nie powinna by</text:span><text:span text:style-name="T4">ć </text:span><text:span text:style-name="T3">mniejsza</text:span></text:p>
      <text:p text:style-name="P6"><text:span text:style-name="T4">niż </text:span><text:span text:style-name="T3">35 dB.</text:span></text:p>
      <text:p text:style-name="P2"/>
      <text:p text:style-name="P6"><text:span text:style-name="T1">3. Niejednorodno</text:span><text:span text:style-name="T2">ść </text:span><text:span text:style-name="T1">tłumienno</text:span><text:span text:style-name="T2">ś</text:span><text:span text:style-name="T1">ci</text:span></text:p>
      <text:p text:style-name="P6"><text:span text:style-name="T3">Zmiana tłumienno</text:span><text:span text:style-name="T4">ś</text:span><text:span text:style-name="T3">ci jednostkowej wzdłuż</text:span><text:span text:style-name="T4"> </text:span><text:span text:style-name="T3">odcinka, pomi</text:span><text:span text:style-name="T4">ę</text:span><text:span text:style-name="T3">dzy s</text:span><text:span text:style-name="T4">ą</text:span><text:span text:style-name="T3">siednimi zł</text:span><text:span text:style-name="T4">ą</text:span><text:span text:style-name="T3">czami </text:span><text:span text:style-name="T4">ś</text:span><text:span text:style-name="T3">wiatłowodowymi,</text:span></text:p>
      <text:p text:style-name="P6"><text:span text:style-name="T3">nie powinna przekracza</text:span><text:span text:style-name="T4">ć </text:span><text:span text:style-name="T3">0,1 dB/km dla fal 1310 nm i 1550 nm, na każdym dowolnie wybranym</text:span></text:p>
      <text:p text:style-name="P6"><text:span text:style-name="T3">jednokilometrowym odcinku </text:span><text:span text:style-name="T4">ś</text:span><text:span text:style-name="T3">wiatłowodu.</text:span></text:p>
      <text:p text:style-name="P6"><text:span text:style-name="T3">Skokowy wzrost tłumienno</text:span><text:span text:style-name="T4">ś</text:span><text:span text:style-name="T3">ci wywołany punktowymi wtr</text:span><text:span text:style-name="T4">ą</text:span><text:span text:style-name="T3">ceniami nie powinien by</text:span><text:span text:style-name="T4">ć </text:span><text:span text:style-name="T3">wi</text:span><text:span text:style-name="T4">ę</text:span><text:span text:style-name="T3">kszy</text:span></text:p>
      <text:p text:style-name="P1">od 0,1 d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8:58:06.34</meta:creation-date>
    <dc:date>2021-11-04T11:31:07.13</dc:date>
    <meta:editing-duration>PT1M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2" meta:word-count="489" meta:character-count="3452"/>
  </office:meta>
</office:document-meta>
</file>