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3.653cm" style:rel-column-width="52501*"/>
    </style:style>
    <style:style style:name="Tabela8.B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808cm" style:rel-column-width="22337*"/>
    </style:style>
    <style:style style:name="Tabela6.B" style:family="table-column">
      <style:table-column-properties style:column-width="5.881cm" style:rel-column-width="22616*"/>
    </style:style>
    <style:style style:name="Tabela6.C" style:family="table-column">
      <style:table-column-properties style:column-width="1.96cm" style:rel-column-width="7536*"/>
    </style:style>
    <style:style style:name="Tabela6.D" style:family="table-column">
      <style:table-column-properties style:column-width="3.392cm" style:rel-column-width="13046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3.649cm" style:rel-column-width="52490*"/>
    </style:style>
    <style:style style:name="Tabela2.B" style:family="table-column">
      <style:table-column-properties style:column-width="3.392cm" style:rel-column-width="13045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39cm" fo:margin-left="-0.042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08cm" style:rel-column-width="13107*"/>
    </style:style>
    <style:style style:name="Tabela3.E" style:family="table-column">
      <style:table-column-properties style:column-width="0.568cm" style:rel-column-width="2184*"/>
    </style:style>
    <style:style style:name="Tabela3.F" style:family="table-column">
      <style:table-column-properties style:column-width="2.84cm" style:rel-column-width="10923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3.653cm" style:rel-column-width="52501*"/>
    </style:style>
    <style:style style:name="Tabela4.B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3.653cm" style:rel-column-width="52501*"/>
    </style:style>
    <style:style style:name="Tabela5.B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3.653cm" style:rel-column-width="52501*"/>
    </style:style>
    <style:style style:name="Tabela7.B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3.653cm" style:rel-column-width="52501*"/>
    </style:style>
    <style:style style:name="Tabela9.B" style:family="table-column">
      <style:table-column-properties style:column-width="3.388cm" style:rel-column-width="13034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3.653cm" style:rel-column-width="52501*"/>
    </style:style>
    <style:style style:name="Tabela10.B" style:family="table-column">
      <style:table-column-properties style:column-width="3.388cm" style:rel-column-width="13034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3.653cm" style:rel-column-width="52501*"/>
    </style:style>
    <style:style style:name="Tabela11.B" style:family="table-column">
      <style:table-column-properties style:column-width="3.388cm" style:rel-column-width="13034*"/>
    </style:style>
    <style:style style:name="Tabela11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1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3.653cm" style:rel-column-width="52501*"/>
    </style:style>
    <style:style style:name="Tabela12.B" style:family="table-column">
      <style:table-column-properties style:column-width="3.388cm" style:rel-column-width="13034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ff5b9" style:font-size-asian="10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e58e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ff5b9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bold" officeooo:paragraph-rsid="001ff5b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fo:font-weight="bold" officeooo:paragraph-rsid="001e58ea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language="pl" fo:country="PL" fo:font-weight="normal" officeooo:paragraph-rsid="001e58ea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paragraph-rsid="001ff5b9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9" style:family="paragraph" style:parent-style-name="Table_20_Contents">
      <style:text-properties style:font-name="Arial" fo:font-size="10pt" fo:language="pl" fo:country="PL" officeooo:paragraph-rsid="001e58ea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1ff5b9" style:font-size-asian="10pt" style:font-size-complex="10pt"/>
    </style:style>
    <style:style style:name="P21" style:family="paragraph" style:parent-style-name="Table_20_Contents">
      <style:text-properties style:font-name="Arial" fo:language="pl" fo:country="PL"/>
    </style:style>
    <style:style style:name="P22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5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6" style:family="paragraph" style:parent-style-name="Text_20_body">
      <style:text-properties style:font-name="Arial" fo:font-size="10pt" fo:language="pl" fo:country="PL" officeooo:paragraph-rsid="001e58ea" style:font-size-asian="10pt" style:font-size-complex="10pt"/>
    </style:style>
    <style:style style:name="P27" style:family="paragraph" style:parent-style-name="Text_20_body">
      <style:text-properties style:font-name="Arial" fo:font-size="10pt" fo:language="pl" fo:country="PL" officeooo:paragraph-rsid="001ff5b9" style:font-size-asian="10pt" style:font-size-complex="10pt"/>
    </style:style>
    <style:style style:name="P28" style:family="paragraph" style:parent-style-name="UM_5f_Tytuł2">
      <style:text-properties style:font-name="Arial" fo:language="pl" fo:country="P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0d408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fo:language="pl" fo:country="PL" fo:font-weight="bold" officeooo:paragraph-rsid="0020d408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language="pl" fo:country="PL" fo:font-weight="normal" officeooo:paragraph-rsid="0020d408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language="pl" fo:country="PL" officeooo:paragraph-rsid="0020d408" style:font-size-asian="10pt" style:font-size-complex="10pt"/>
    </style:style>
    <style:style style:name="P33" style:family="paragraph" style:parent-style-name="Text_20_body">
      <style:text-properties style:font-name="Arial" fo:font-size="10pt" fo:language="pl" fo:country="PL" officeooo:paragraph-rsid="001ff5b9" style:font-size-asian="10pt" style:font-size-complex="10pt"/>
    </style:style>
    <style:style style:name="P34" style:family="paragraph" style:parent-style-name="Text_20_body">
      <style:text-properties style:font-name="Arial" fo:font-size="10pt" fo:language="pl" fo:country="PL" officeooo:paragraph-rsid="0020d408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ff5b9" fo:background-color="transparent" loext:char-shading-value="0"/>
    </style:style>
    <style:style style:name="T4" style:family="text">
      <style:text-properties officeooo:rsid="0020d408" fo:background-color="transparent" loext:char-shading-value="0"/>
    </style:style>
    <style:style style:name="T5" style:family="text">
      <style:text-properties officeooo:rsid="001db796"/>
    </style:style>
    <style:style style:name="T6" style:family="text">
      <style:text-properties officeooo:rsid="001db796" style:language-asian="zxx" style:country-asian="none" style:language-complex="zxx" style:country-complex="none"/>
    </style:style>
    <style:style style:name="T7" style:family="text">
      <style:text-properties officeooo:rsid="001e58ea" style:language-asian="zxx" style:country-asian="none" style:language-complex="zxx" style:country-complex="none"/>
    </style:style>
    <style:style style:name="T8" style:family="text">
      <style:text-properties officeooo:rsid="001ff5b9" style:language-asian="zxx" style:country-asian="none" style:language-complex="zxx" style:country-complex="none"/>
    </style:style>
    <style:style style:name="T9" style:family="text">
      <style:text-properties officeooo:rsid="0020d408" style:language-asian="zxx" style:country-asian="none" style:language-complex="zxx" style:country-complex="none"/>
    </style:style>
    <style:style style:name="T10" style:family="text">
      <style:text-properties officeooo:rsid="001e0703"/>
    </style:style>
    <style:style style:name="T11" style:family="text">
      <style:text-properties officeooo:rsid="001ff5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1">nr </text:span><text:span text:style-name="T2">2</text:span><text:span text:style-name="T1"> do </text:span>wzoru umowy</text:p>
      <text:p text:style-name="P2"/>
      <text:p text:style-name="P28">PROTOKÓŁ ODBIORU</text:p>
      <text:p text:style-name="P22">1. Niniejszy protokół został sporządzony w dniu ................ w obecności przedstawicieli Gminy Lublin, ul. ….............................. – zwanej dalej „Zamawiającym”:</text:p>
      <text:p text:style-name="P22"/>
      <text:p text:style-name="P23"><text:tab/>1) ….........................................................................</text:p>
      <text:p text:style-name="P23"/>
      <text:p text:style-name="P23"><text:tab/>2) ….........................................................................</text:p>
      <text:p text:style-name="P23"/>
      <text:p text:style-name="P22">oraz przedstawiciela ............................................................................................................................... – zwanego dalej Wykonawcą:</text:p>
      <text:p text:style-name="P22"/>
      <text:p text:style-name="P24"><text:tab/>3) ….........................................................................</text:p>
      <text:p text:style-name="P24"/>
      <text:p text:style-name="P24"><text:tab/>4) …......................................................................... </text:p>
      <text:p text:style-name="P22"/>
      <text:p text:style-name="P22">2. Dostarczone produkty zgodnie z załącznikiem nr 1 do umowy nr ….......................... z dnia ….................…</text:p>
      <table:table table:name="Tabela8" table:style-name="Tabela8">
        <table:table-column table:style-name="Tabela8.A"/>
        <table:table-column table:style-name="Tabela8.B"/>
        <table:table-row table:style-name="TableLine1817196013776">
          <table:table-cell table:style-name="Tabela8.A1" office:value-type="string">
            <text:p text:style-name="P8">1<text:span text:style-name="T1">. Nazwa: Notebook </text:span><text:span text:style-name="T3">T</text:span><text:span text:style-name="T1">yp A</text:span></text:p>
            <text:p text:style-name="P15">Marka, model:</text:p>
          </table:table-cell>
          <table:table-cell table:style-name="Tabela8.B1" office:value-type="string">
            <text:p text:style-name="P9"><text:span text:style-name="T6">1</text:span> sztuk<text:span text:style-name="T11">a</text:span></text:p>
          </table:table-cell>
        </table:table-row>
        <table:table-row table:style-name="TableLine1817196023568">
          <table:table-cell table:style-name="Tabela8.A2" table:number-columns-spanned="2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</table:table-row>
        <table:table-row table:style-name="TableLine1817196014320">
          <table:table-cell table:style-name="Tabela8.A2" table:number-columns-spanned="2" office:value-type="string">
            <text:p text:style-name="P18">Numery seryjne:</text:p>
          </table:table-cell>
          <table:covered-table-cell/>
        </table:table-row>
        <table:table-row table:style-name="TableLine1817196015680">
          <table:table-cell table:style-name="Tabela8.A2" table:number-columns-spanned="2" office:value-type="string">
            <text:p text:style-name="P18"/>
          </table:table-cell>
          <table:covered-table-cell/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817196011872">
          <table:table-cell table:style-name="Tabela6.A1" table:number-columns-spanned="3" office:value-type="string">
            <text:p text:style-name="P13"><text:span text:style-name="T10">2. </text:span>Nazwa: Notebook <text:span text:style-name="T11">T</text:span>yp <text:span text:style-name="T5">B</text:span></text:p>
            <text:p text:style-name="P15">Marka, model:</text:p>
          </table:table-cell>
          <table:covered-table-cell/>
          <table:covered-table-cell/>
          <table:table-cell table:style-name="Tabela6.D1" office:value-type="string">
            <text:p text:style-name="P9"><text:span text:style-name="T6">3</text:span> sztuk<text:span text:style-name="T11">i</text:span></text:p>
          </table:table-cell>
        </table:table-row>
        <table:table-row table:style-name="TableLine1817196010240">
          <table:table-cell table:style-name="Tabela6.A2" table:number-columns-spanned="4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</table:table-row>
        <table:table-row table:style-name="TableLine1817196023024">
          <table:table-cell table:style-name="Tabela6.A2" table:number-columns-spanned="4" office:value-type="string">
            <text:p text:style-name="P18">Numery seryjne:</text:p>
          </table:table-cell>
          <table:covered-table-cell/>
          <table:covered-table-cell/>
          <table:covered-table-cell/>
        </table:table-row>
        <table:table-row table:style-name="TableLine1817196006704">
          <table:table-cell table:style-name="Tabela6.A4" office:value-type="string">
            <text:p text:style-name="P18"/>
          </table:table-cell>
          <table:table-cell table:style-name="Tabela6.A4" office:value-type="string">
            <text:p text:style-name="P18"/>
          </table:table-cell>
          <table:table-cell table:style-name="Tabela6.A2" table:number-columns-spanned="2" office:value-type="string">
            <text:p text:style-name="P21"/>
          </table:table-cell>
          <table:covered-table-cell/>
        </table:table-row>
      </table:table>
      <text:p text:style-name="P3"><text:line-break/></text:p>
      <table:table table:name="Tabela2" table:style-name="Tabela2">
        <table:table-column table:style-name="Tabela2.A"/>
        <table:table-column table:style-name="Tabela2.B"/>
        <table:table-row table:style-name="TableLine1817196023296">
          <table:table-cell table:style-name="Tabela2.A1" office:value-type="string">
            <text:p text:style-name="P14"><text:span text:style-name="T7">3</text:span><text:span text:style-name="T10">. </text:span>Nazwa: <text:span text:style-name="T7">Szafa do ładownia tabletów</text:span></text:p>
            <text:p text:style-name="P16">Marka, model:</text:p>
          </table:table-cell>
          <table:table-cell table:style-name="Tabela2.B1" office:value-type="string">
            <text:p text:style-name="P10"><text:span text:style-name="T7">1</text:span> sztuk<text:span text:style-name="T11">a</text:span></text:p>
          </table:table-cell>
        </table:table-row>
        <table:table-row table:style-name="TableLine1817196013232">
          <table:table-cell table:style-name="Tabela2.A2" table:number-columns-spanned="2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</table:table-row>
        <table:table-row table:style-name="TableLine1817196019760">
          <table:table-cell table:style-name="Tabela2.A2" table:number-columns-spanned="2" office:value-type="string">
            <text:p text:style-name="P19">Numery seryjne:</text:p>
          </table:table-cell>
          <table:covered-table-cell/>
        </table:table-row>
        <table:table-row table:style-name="TableLine1817196012144">
          <table:table-cell table:style-name="Tabela2.A2" table:number-columns-spanned="2" office:value-type="string">
            <text:p text:style-name="P19"/>
          </table:table-cell>
          <table:covered-table-cell/>
        </table:table-row>
      </table:table>
      <table:table table:name="Tabela3" table:style-name="Tabela3">
        <table:table-column table:style-name="Tabela3.A" table:number-columns-repeated="4"/>
        <table:table-column table:style-name="Tabela3.E"/>
        <table:table-column table:style-name="Tabela3.F"/>
        <text:soft-page-break/>
        <table:table-row table:style-name="TableLine1817196015952">
          <table:table-cell table:style-name="Tabela3.A1" table:number-columns-spanned="5" office:value-type="string">
            <text:p text:style-name="P14"><text:span text:style-name="T7">4</text:span><text:span text:style-name="T10">. </text:span>Nazwa: <text:span text:style-name="T7">Tablet</text:span></text:p>
            <text:p text:style-name="P16">Marka, model: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10"><text:span text:style-name="T7">10</text:span> sztuk</text:p>
          </table:table-cell>
        </table:table-row>
        <table:table-row table:style-name="TableLine1817196009968">
          <table:table-cell table:style-name="Tabela3.A2" table:number-columns-spanned="6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17196008608">
          <table:table-cell table:style-name="Tabela3.A2" table:number-columns-spanned="6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17196020576"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table:number-columns-spanned="2" office:value-type="string">
            <text:p text:style-name="P19"/>
          </table:table-cell>
          <table:covered-table-cell/>
        </table:table-row>
        <table:table-row table:style-name="TableLine1817196019216"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table:number-columns-spanned="2" office:value-type="string">
            <text:p text:style-name="P19"/>
          </table:table-cell>
          <table:covered-table-cell/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leLine1817196013504">
          <table:table-cell table:style-name="Tabela4.A1" office:value-type="string">
            <text:p text:style-name="P12"><text:span text:style-name="T3">5</text:span><text:span text:style-name="T1">. Nazwa: </text:span><text:span text:style-name="T3">Zestaw komputerowy</text:span><text:span text:style-name="T1"> </text:span><text:span text:style-name="T3">T</text:span><text:span text:style-name="T1">yp A do Systemu Pojazd/Kierowca</text:span></text:p>
            <text:p text:style-name="P17">Marka, model:</text:p>
          </table:table-cell>
          <table:table-cell table:style-name="Tabela4.B1" office:value-type="string">
            <text:p text:style-name="P11"><text:span text:style-name="T8">3</text:span> sztuk<text:span text:style-name="T11">i</text:span></text:p>
          </table:table-cell>
        </table:table-row>
        <table:table-row table:style-name="TableLine1817196016496">
          <table:table-cell table:style-name="Tabela4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11328">
          <table:table-cell table:style-name="Tabela4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10512">
          <table:table-cell table:style-name="Tabela4.A2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26"/>
      <table:table table:name="Tabela5" table:style-name="Tabela5">
        <table:table-column table:style-name="Tabela5.A"/>
        <table:table-column table:style-name="Tabela5.B"/>
        <table:table-row table:style-name="TableLine1817196010784">
          <table:table-cell table:style-name="Tabela5.A1" office:value-type="string">
            <text:p text:style-name="P12"><text:span text:style-name="T3">6</text:span><text:span text:style-name="T1">. Nazwa: Czytnik kart inteligentnych</text:span></text:p>
            <text:p text:style-name="P17">Marka, model:</text:p>
          </table:table-cell>
          <table:table-cell table:style-name="Tabela5.B1" office:value-type="string">
            <text:p text:style-name="P11"><text:span text:style-name="T8">3 </text:span>sztuk<text:span text:style-name="T11">i</text:span></text:p>
          </table:table-cell>
        </table:table-row>
        <table:table-row table:style-name="TableLine1817196020848">
          <table:table-cell table:style-name="Tabela5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18944">
          <table:table-cell table:style-name="Tabela5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21392">
          <table:table-cell table:style-name="Tabela5.A2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row table:style-name="TableLine1817196017312">
          <table:table-cell table:style-name="Tabela7.A1" office:value-type="string">
            <text:p text:style-name="P12"><text:span text:style-name="T3">7</text:span><text:span text:style-name="T1">. Nazwa: Czytnik kodów 2D</text:span></text:p>
            <text:p text:style-name="P17">Marka, model:</text:p>
          </table:table-cell>
          <table:table-cell table:style-name="Tabela7.B1" office:value-type="string">
            <text:p text:style-name="P11"><text:span text:style-name="T8">3 </text:span>sztuk<text:span text:style-name="T11">i</text:span></text:p>
          </table:table-cell>
        </table:table-row>
        <table:table-row table:style-name="TableLine1817196025744">
          <table:table-cell table:style-name="Tabela7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25472">
          <table:table-cell table:style-name="Tabela7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35536">
          <table:table-cell table:style-name="Tabela7.A2" table:number-columns-spanned="2" office:value-type="string">
            <text:p text:style-name="P20"/>
          </table:table-cell>
          <table:covered-table-cell/>
        </table:table-row>
      </table:table>
      <text:p text:style-name="P27"/>
      <table:table table:name="Tabela9" table:style-name="Tabela9">
        <table:table-column table:style-name="Tabela9.A"/>
        <table:table-column table:style-name="Tabela9.B"/>
        <table:table-row table:style-name="TableLine1817196022208">
          <table:table-cell table:style-name="Tabela9.A1" office:value-type="string">
            <text:p text:style-name="P12"><text:span text:style-name="T3">8</text:span><text:span text:style-name="T1">. Nazwa: Drukarka</text:span></text:p>
            <text:p text:style-name="P17">Marka, model:</text:p>
          </table:table-cell>
          <table:table-cell table:style-name="Tabela9.B1" office:value-type="string">
            <text:p text:style-name="P11"><text:span text:style-name="T8">3 </text:span>sztuk<text:span text:style-name="T11">i</text:span></text:p>
          </table:table-cell>
        </table:table-row>
        <table:table-row table:style-name="TableLine1817196026016">
          <table:table-cell table:style-name="Tabela9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36352">
          <table:table-cell table:style-name="Tabela9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35808">
          <table:table-cell table:style-name="Tabela9.A2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row table:style-name="TableLine1817196038528">
          <table:table-cell table:style-name="Tabela10.A1" office:value-type="string">
            <text:p text:style-name="P12"><text:span text:style-name="T3">9</text:span><text:span text:style-name="T1">. Nazwa: Skaner z podajnikiem</text:span></text:p>
            <text:p text:style-name="P17">Marka, model:</text:p>
          </table:table-cell>
          <table:table-cell table:style-name="Tabela10.B1" office:value-type="string">
            <text:p text:style-name="P11"><text:span text:style-name="T8">3 </text:span>sztuk<text:span text:style-name="T11">i</text:span></text:p>
          </table:table-cell>
        </table:table-row>
        <text:soft-page-break/>
        <table:table-row table:style-name="TableLine1817196029552">
          <table:table-cell table:style-name="Tabela10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31728">
          <table:table-cell table:style-name="Tabela10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39616">
          <table:table-cell table:style-name="Tabela10.A2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27"/>
      <table:table table:name="Tabela11" table:style-name="Tabela11">
        <table:table-column table:style-name="Tabela11.A"/>
        <table:table-column table:style-name="Tabela11.B"/>
        <table:table-row table:style-name="TableLine1817196024928">
          <table:table-cell table:style-name="Tabela11.A1" office:value-type="string">
            <text:p text:style-name="P12"><text:span text:style-name="T3">10</text:span><text:span text:style-name="T1">. Nazwa: </text:span><text:span text:style-name="T3">Zestaw komputerowy</text:span><text:span text:style-name="T1"> </text:span><text:span text:style-name="T3">T</text:span><text:span text:style-name="T1">yp </text:span><text:span text:style-name="T3">B</text:span></text:p>
            <text:p text:style-name="P17">Marka, model:</text:p>
          </table:table-cell>
          <table:table-cell table:style-name="Tabela11.B1" office:value-type="string">
            <text:p text:style-name="P11"><text:span text:style-name="T8">3</text:span> sztuk<text:span text:style-name="T11">i</text:span></text:p>
          </table:table-cell>
        </table:table-row>
        <table:table-row table:style-name="TableLine1817196023840">
          <table:table-cell table:style-name="Tabela11.A2" table:number-columns-spanned="2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</table:table-row>
        <table:table-row table:style-name="TableLine1817196029008">
          <table:table-cell table:style-name="Tabela11.A2" table:number-columns-spanned="2" office:value-type="string">
            <text:p text:style-name="P20">Numery seryjne:</text:p>
          </table:table-cell>
          <table:covered-table-cell/>
        </table:table-row>
        <table:table-row table:style-name="TableLine1817196034992">
          <table:table-cell table:style-name="Tabela11.A2" table:number-columns-spanned="2" office:value-type="string">
            <text:p text:style-name="P20"/>
          </table:table-cell>
          <table:covered-table-cell/>
        </table:table-row>
      </table:table>
      <text:p text:style-name="P27"/>
      <table:table table:name="Tabela12" table:style-name="Tabela12">
        <table:table-column table:style-name="Tabela12.A"/>
        <table:table-column table:style-name="Tabela12.B"/>
        <table:table-row table:style-name="TableLine1817234626704">
          <table:table-cell table:style-name="Tabela12.A1" office:value-type="string">
            <text:p text:style-name="P30"><text:span text:style-name="T3">1</text:span><text:span text:style-name="T4">1</text:span><text:span text:style-name="T1">. Nazwa: </text:span><text:span text:style-name="T4">Monitor</text:span></text:p>
            <text:p text:style-name="P31">Marka, model:</text:p>
          </table:table-cell>
          <table:table-cell table:style-name="Tabela12.B1" office:value-type="string">
            <text:p text:style-name="P29"><text:span text:style-name="T9">14</text:span> sztuk</text:p>
          </table:table-cell>
        </table:table-row>
        <table:table-row table:style-name="TableLine1817234660160">
          <table:table-cell table:style-name="Tabela12.A2" table:number-columns-spanned="2" office:value-type="string">
            <text:p text:style-name="P32">Specyfikacja techniczna:</text:p>
            <text:p text:style-name="P32">...</text:p>
            <text:p text:style-name="P32">...</text:p>
          </table:table-cell>
          <table:covered-table-cell/>
        </table:table-row>
        <table:table-row table:style-name="TableLine1817234652272">
          <table:table-cell table:style-name="Tabela12.A2" table:number-columns-spanned="2" office:value-type="string">
            <text:p text:style-name="P32">Numery seryjne:</text:p>
          </table:table-cell>
          <table:covered-table-cell/>
        </table:table-row>
        <table:table-row table:style-name="TableLine1817234660704">
          <table:table-cell table:style-name="Tabela12.A2" table:number-columns-spanned="2" office:value-type="string">
            <text:p text:style-name="P32"/>
          </table:table-cell>
          <table:covered-table-cell/>
        </table:table-row>
      </table:table>
      <text:p text:style-name="P34"/>
      <text:p text:style-name="P34">3. Uwagi Zamawiającego: ……………………………………………………………………………………………………………………...............</text:p>
      <text:p text:style-name="P22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4. Załączniki do protokołu:</text:p>
      <text:p text:style-name="P22">……………………………………………………………………………………………………………………...............</text:p>
      <text:p text:style-name="P22">……………………………………………………………………………………………………………………...............</text:p>
      <text:p text:style-name="P22"/>
      <text:p text:style-name="P22"/>
      <text:p text:style-name="P25">1) ....................................<text:tab/>....................................<text:tab/>3) ....................................<text:tab/>....................................</text:p>
      <text:p text:style-name="P25"/>
      <text:p text:style-name="P25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817203932176">
            <table:table-cell table:style-name="Tabela1.A1" office:value-type="string">
              <text:p text:style-name="MP1">IT-SS.1333.2.17.2021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1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3H7M37S</meta:editing-duration>
    <meta:editing-cycles>52</meta:editing-cycles>
    <meta:generator>LibreOffice/7.0.4.2$Windows_X86_64 LibreOffice_project/dcf040e67528d9187c66b2379df5ea4407429775</meta:generator>
    <dc:date>2021-08-24T14:39:47.512000000</dc:date>
    <meta:document-statistic meta:table-count="12" meta:image-count="0" meta:object-count="0" meta:page-count="3" meta:paragraph-count="97" meta:word-count="254" meta:character-count="3155" meta:non-whitespace-character-count="2989"/>
    <meta:user-defined meta:name="Info 1"/>
    <meta:user-defined meta:name="Info 2"/>
    <meta:user-defined meta:name="Info 3"/>
    <meta:user-defined meta:name="Info 4"/>
  </office:meta>
</office:document-meta>
</file>