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9929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f4a0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00a8a" fo:background-color="transparen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8" style:family="text">
      <style:text-properties officeooo:rsid="0003f0b9"/>
    </style:style>
    <style:style style:name="T9" style:family="text">
      <style:text-properties officeooo:rsid="000d39c8"/>
    </style:style>
    <style:style style:name="T10" style:family="text">
      <style:text-properties officeooo:rsid="000e99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/>
      <text:p text:style-name="P15">...........................................… <text:s text:c="82"/>..........................................</text:p>
      <text:p text:style-name="P15"><text:s text:c="2"/><text:tab/><text:span text:style-name="T4">Wykonawca</text:span><text:tab/><text:tab/><text:tab/><text:tab/><text:tab/><text:tab/><text:tab/><text:tab/><text:tab/> <text:s text:c="5"/><text:span text:style-name="T4">data</text:span> <text:s text:c="63"/></text:p>
      <text:p text:style-name="P14"><text:s text:c="13"/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7"><text:span text:style-name="T9">D</text:span>ostawa s<text:span text:style-name="T10">kanerów dokumentowych</text:span> dla Gminy Lublin.</text:p>
          </table:table-cell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office:value-type="string">
            <text:p text:style-name="P4">Gmina Lublin</text:p>
            <text:p text:style-name="P3">Lublin, Plac Łokietka 1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Nazwa i adres <text:span text:style-name="T9">W</text:span>ykonawcy</text:p>
            <text:p text:style-name="P4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<text:span text:style-name="T6">(o ile </text:span><text:span text:style-name="T7">W</text:span><text:span text:style-name="T6">ykonawca takie posiada)</text:span>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text:s/></text:p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8"><text:span text:style-name="T5">Wartość oferty netto</text:span>:</text:p>
            <text:p text:style-name="P9">(cyfrowo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7">Wartość oferty <text:span text:style-name="T10">netto:</text:span></text:p>
            <text:p text:style-name="P8">(słownie)</text:p>
          </table:table-cell>
          <table:table-cell table:style-name="Tabela1.B6" office:value-type="string">
            <text:p text:style-name="P4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8">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4" style:family="paragraph" style:parent-style-name="Table_20_Contents">
      <style:paragraph-properties fo:text-align="end" style:justify-single-word="false"/>
    </style:style>
    <style:style style:name="MT1" style:family="text">
      <style:text-properties officeooo:rsid="001f4a0d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00a8a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IT-SS.1333.<text:span text:style-name="MT1">7</text:span>.2021</text:p>
            </table:table-cell>
            <table:table-cell table:style-name="Tabela2.A1" office:value-type="string">
              <text:p text:style-name="MP3">Załącznik <text:span text:style-name="MT2">nr </text:span><text:span text:style-name="MT3">3</text:span><text:span text:style-name="MT2"> do</text:span> wzoru umowy</text:p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6-17T09:34:41.805000000</dc:date>
    <meta:editing-duration>PT2H42M25S</meta:editing-duration>
    <meta:editing-cycles>93</meta:editing-cycles>
    <meta:generator>LibreOffice/7.0.4.2$Windows_X86_64 LibreOffice_project/dcf040e67528d9187c66b2379df5ea4407429775</meta:generator>
    <meta:print-date>2016-03-04T13:16:05.91</meta:print-date>
    <meta:document-statistic meta:table-count="2" meta:image-count="0" meta:object-count="0" meta:page-count="1" meta:paragraph-count="24" meta:word-count="86" meta:character-count="793" meta:non-whitespace-character-count="546"/>
  </office:meta>
</office:document-meta>
</file>