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01cm" fo:margin-left="0.94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9.5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89cm" fo:padding-right="0.189cm" fo:padding-top="0cm" fo:padding-bottom="0cm" fo:border="0.5pt solid #000000" style:writing-mode="lr-tb"/>
    </style:style>
    <style:style style:name="Tabela1.2" style:family="table-row">
      <style:table-row-properties style:min-row-height="0.967cm" fo:keep-together="always"/>
    </style:style>
    <style:style style:name="Tabela2" style:family="table">
      <style:table-properties style:width="15.251cm" fo:margin-left="0.942cm" fo:margin-top="0cm" fo:margin-bottom="0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3" style:family="table">
      <style:table-properties style:width="15.402cm" fo:margin-left="0.342cm" fo:margin-top="0cm" fo:margin-bottom="0cm" table:align="left" style:writing-mode="lr-tb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5.031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3.501cm"/>
    </style:style>
    <style:style style:name="Tabela3.1" style:family="table-row">
      <style:table-row-properties style:min-row-height="0.314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25cm" fo:keep-together="auto"/>
    </style:style>
    <style:style style:name="Tabela3.3" style:family="table-row">
      <style:table-row-properties style:min-row-height="0.245cm" fo:keep-together="auto"/>
    </style:style>
    <style:style style:name="Tabela3.4" style:family="table-row">
      <style:table-row-properties style:min-row-height="0.497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2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officeooo:rsid="00042140" officeooo:paragraph-rsid="00042140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/>
    </style:style>
    <style:style style:name="P7" style:family="paragraph" style:parent-style-name="Body_20_Text_20_2">
      <style:paragraph-properties fo:margin-top="0cm" fo:margin-bottom="0cm" style:contextual-spacing="false" fo:line-height="115%" fo:text-align="justify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8" style:family="paragraph" style:parent-style-name="Body_20_Text_20_2">
      <style:paragraph-properties fo:margin-left="0.751cm" fo:margin-right="0cm" fo:margin-top="0cm" fo:margin-bottom="0cm" style:contextual-spacing="false" fo:line-height="115%" fo:text-indent="0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style:contextual-spacing="false" fo:line-height="115%">
        <style:tab-stops/>
      </style:paragraph-properties>
      <style:text-properties style:font-name="Arial" fo:font-size="11pt" fo:language="pl" fo:country="PL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fo:language="pl" fo:country="PL" style:font-name-asian="Calibri1" style:font-size-asian="11pt" style:font-name-complex="Arial1" style:font-size-complex="11pt"/>
    </style:style>
    <style:style style:name="P14" style:family="paragraph" style:parent-style-name="List_20_Paragraph">
      <style:paragraph-properties fo:margin-left="1.27cm" fo:margin-right="0.007cm" fo:line-height="115%" fo:text-indent="0cm" style:auto-text-indent="false"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line-height="115%" fo:text-align="end" style:justify-single-word="false" fo:background-color="#ffffff"/>
      <style:text-properties fo:color="#000000" loext:opacity="100%" style:font-name="Arial" fo:font-size="11pt" fo:language="pl" fo:country="PL" style:font-name-asian="Calibri1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language="pl" fo:country="PL"/>
    </style:style>
    <style:style style:name="P18" style:family="paragraph" style:parent-style-name="Standard">
      <style:paragraph-properties>
        <style:tab-stops/>
      </style:paragraph-properties>
      <style:text-properties fo:language="pl" fo:country="PL"/>
    </style:style>
    <style:style style:name="P19" style:family="paragraph" style:parent-style-name="Standard">
      <style:paragraph-properties fo:text-align="end" style:justify-single-word="false"/>
      <style:text-properties fo:language="pl" fo:country="PL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b1597"/>
    </style:style>
    <style:style style:name="P21" style:family="paragraph" style:parent-style-name="Body_20_Text_20_2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style:font-name="Arial" fo:font-size="11pt" fo:language="pl" fo:country="PL" officeooo:paragraph-rsid="0007ea1a" style:font-size-asian="11pt" style:font-name-complex="Arial1" style:font-size-complex="11pt"/>
    </style:style>
    <style:style style:name="P22" style:family="paragraph" style:parent-style-name="Body_20_Text_20_2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23" style:family="paragraph" style:parent-style-name="Body_20_Text_20_2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language="pl" fo:country="PL" officeooo:paragraph-rsid="00026e73"/>
    </style:style>
    <style:style style:name="P24" style:family="paragraph" style:parent-style-name="Body_20_Text_20_2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language="pl" fo:country="PL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26e73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fo:color="#000000" loext:opacity="100%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" fo:font-size="11pt" fo:language="pl" fo:country="PL" fo:font-weight="bold" officeooo:rsid="000fca1c" style:font-name-asian="Calibri1" style:font-size-asian="11pt" style:font-weight-asian="bold" style:font-name-complex="Arial1" style:font-size-complex="11pt" style:font-weight-complex="bold"/>
    </style:style>
    <style:style style:name="T8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Formularz ofertowy </text:p>
      <text:p text:style-name="P15"/>
      <text:p text:style-name="P16">Oferta </text:p>
      <text:p text:style-name="P20"><text:span text:style-name="T6"><text:s/>„Usługa serwisowa stron internetowych Urzędu Miasta Lublin opartych na autorskim systemie CMS Edito </text:span><text:span text:style-name="T7">I - IX 2022</text:span><text:span text:style-name="T6">”</text:span><text:span text:style-name="T9"><text:line-break/></text:span></text:p>
      <text:p text:style-name="P5">I.<text:tab/>Oferta złożona przez wykonawcę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Adres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NIP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REGON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6">II.<text:tab/>Osoba do kontakt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mię i nazwisk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Telefon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e-mail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6">III.<text:tab/>treść oferty</text:p>
      <text:p text:style-name="P7">W odpowiedzi na Zapytanie Ofertowe, oświadczamy, że:</text:p>
      <text:list xml:id="list2572341396" text:style-name="WWNum1">
        <text:list-item>
          <text:p text:style-name="P21">Oferujemy wykonanie zamówienia za cenę: brutto: ……………. <text:s/>złotych w tym wynagrodzenie netto w wysokości …………….. <text:s/>złotych i podatek VAT w kwocie …………….. <text:s/>złotych. </text:p>
        </text:list-item>
        <text:list-item>
          <text:p text:style-name="P22">Załączony do Zapytania wzór umowy został przez nas zaakceptowany i zobowiązujemy się do zawarcia umowy według wzoru w miejscu i terminie wyznaczonym przez Zamawiającego.</text:p>
        </text:list-item>
        <text:list-item>
          <text:p text:style-name="P23"><text:span text:style-name="T1">Oświadczamy, że spełniamy </text:span><text:span text:style-name="T4">Warunki udziału w postępowaniu</text:span><text:span text:style-name="T1"> określone w rozdz. IV pkt </text:span><text:span text:style-name="T2">1</text:span><text:span text:style-name="T1"> Zapytani</text:span><text:span text:style-name="T2">a</text:span><text:span text:style-name="T1"> ofertow</text:span><text:span text:style-name="T2">ego</text:span><text:span text:style-name="T1">:</text:span>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Lp. </text:p>
          </table:table-cell>
          <table:table-cell table:style-name="Tabela3.A1" office:value-type="string">
            <text:p text:style-name="P18"><text:span text:style-name="T3">Nazwa i opis wykonanej usługi</text:span><text:span text:style-name="T8"> </text:span></text:p>
          </table:table-cell>
          <table:table-cell table:style-name="Tabela3.A1" office:value-type="string">
            <text:p text:style-name="P18"><text:span text:style-name="T3">Podmiot ,na rzecz którego usługa została wykonana</text:span><text:span text:style-name="T8"> </text:span></text:p>
          </table:table-cell>
          <table:table-cell table:style-name="Tabela3.A1" office:value-type="string">
            <text:p text:style-name="P12">Wartość usługi brutto </text:p>
            <text:p text:style-name="P1"/>
          </table:table-cell>
          <table:table-cell table:style-name="Tabela3.A1" office:value-type="string">
            <text:p text:style-name="P12">Data wykonania usługi</text:p>
            <text:p text:style-name="P17"><text:span text:style-name="T3">(</text:span><text:span text:style-name="T5">mm-rrrr</text:span><text:span text:style-name="T3">)</text:span></text:p>
          </table:table-cell>
        </table:table-row>
        <table:table-row table:style-name="Tabela3.2"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2">2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2">3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3"><text:s/></text:p>
      <text:list xml:id="list84551532806010" text:continue-numbering="true" text:style-name="WWNum1">
        <text:list-item>
          <text:p text:style-name="P24"><text:span text:style-name="T1">Oświadczamy, że spełniamy </text:span><text:span text:style-name="T4">Warunki udziału w postępowaniu</text:span><text:span text:style-name="T1"> określone w rozdz. IV pkt 2 Zapytania ofertowego</text:span></text:p>
        </text:list-item>
      </text:list>
      <text:p text:style-name="P8"/>
      <text:p text:style-name="P11"><text:s text:c="4"/>.......................................................................................</text:p>
      <text:p text:style-name="P19"><text:span text:style-name="T5"><text:s/>(podpis osoby/osób uprawnionych</text:span><text:span text:style-name="T1"> </text:span><text:span text:style-name="T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Pa0" style:family="paragraph" style:parent-style-name="Standard" style:default-outline-level="">
      <style:paragraph-properties style:line-height-at-least="0.355cm"/>
      <style:text-properties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Pisma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3_20_Znak" style:display-name="Nagłówek 3 Znak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roduction-desc" style:family="text"/>
    <style:style style:name="Strong" style:family="text">
      <style:text-properties fo:font-weight="bold" style:font-weight-asian="bold"/>
    </style:style>
    <style:style style:name="Akapit_20_z_20_listą_20_Znak" style:display-name="Akapit z listą Znak" style:family="text">
      <style:text-properties style:font-name-asian="Calibri1" style:font-family-asian="Calibri" style:font-family-generic-asian="system" style:font-pitch-asian="variable" style:language-asian="en" style:country-asian="US" style:font-size-complex="11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font-size-asian="16pt" style:language-asian="pl" style:country-asian="PL" style:font-weight-asian="bold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1-12-15T08:45:49.439000000</dc:date>
    <dc:creator>Dorota Mazurek</dc:creator>
    <meta:editing-duration>PT39M4S</meta:editing-duration>
    <meta:editing-cycles>11</meta:editing-cycles>
    <meta:document-statistic meta:table-count="3" meta:image-count="0" meta:object-count="0" meta:page-count="1" meta:paragraph-count="31" meta:word-count="163" meta:character-count="1166" meta:non-whitespace-character-count="1019"/>
  </office:meta>
</office:document-meta>
</file>