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tyle="normal" fo:font-weight="bold" style:font-style-asian="normal" style:font-weight-asian="bold" style:font-name-complex="Arial1" style:font-style-complex="normal"/>
    </style:style>
    <style:style style:name="P2" style:family="paragraph" style:parent-style-name="Standard">
      <style:paragraph-properties fo:text-align="justify" style:justify-single-word="false"/>
      <style:text-properties style:font-name="Arial" fo:font-style="normal" fo:font-weight="bold" style:font-style-asian="normal" style:font-weight-asian="bold" style:font-name-complex="Arial1" style:font-style-complex="normal"/>
    </style:style>
    <style:style style:name="P3" style:family="paragraph" style:parent-style-name="Standard">
      <style:paragraph-properties fo:text-align="justify" style:justify-single-word="false"/>
      <style:text-properties style:font-name="Arial" fo:font-style="normal" style:font-style-asian="normal" style:font-name-complex="Arial1" style:font-style-complex="normal"/>
    </style:style>
    <style:style style:name="P4" style:family="paragraph" style:parent-style-name="Standard">
      <style:paragraph-properties fo:text-align="justify" style:justify-single-word="false"/>
      <style:text-properties fo:font-style="normal" style:font-style-asian="normal" style:font-style-complex="normal"/>
    </style:style>
    <style:style style:name="P5" style:family="paragraph" style:parent-style-name="Standard">
      <style:paragraph-properties fo:margin-left="0cm" fo:margin-right="0cm" fo:text-align="justify" style:justify-single-word="false" fo:text-indent="1.249cm" style:auto-text-indent="false"/>
      <style:text-properties style:font-name="Arial" fo:font-style="normal" style:font-style-asian="normal" style:font-name-complex="Arial1" style:font-style-complex="normal"/>
    </style:style>
    <style:style style:name="P6" style:family="paragraph" style:parent-style-name="Standard">
      <style:paragraph-properties fo:margin-left="0cm" fo:margin-right="0cm" fo:margin-top="0cm" fo:margin-bottom="0.282cm" style:contextual-spacing="false" fo:text-align="justify" style:justify-single-word="false" fo:text-indent="1.249cm" style:auto-text-indent="false"/>
      <style:text-properties style:font-name="Arial" fo:font-style="normal" fo:font-weight="normal" style:font-style-asian="normal" style:font-weight-asian="normal" style:font-name-complex="Arial1" style:font-style-complex="normal" style:font-weight-complex="normal"/>
    </style:style>
    <style:style style:name="P7" style:family="paragraph" style:parent-style-name="Standard">
      <style:paragraph-properties fo:margin-top="0cm" fo:margin-bottom="0cm" style:contextual-spacing="false" fo:line-height="100%" fo:text-align="justify" style:justify-single-word="false"/>
      <style:text-properties fo:font-style="normal" style:font-style-asian="normal" style:font-style-complex="normal"/>
    </style:style>
    <style:style style:name="P8" style:family="paragraph" style:parent-style-name="List_20_Paragraph">
      <style:paragraph-properties fo:text-align="justify" style:justify-single-word="false"/>
      <style:text-properties style:font-name="Arial" fo:font-style="normal" fo:font-weight="bold" style:font-style-asian="normal" style:font-weight-asian="bold" style:font-name-complex="Arial1" style:font-style-complex="normal"/>
    </style:style>
    <style:style style:name="P9" style:family="paragraph" style:parent-style-name="List_20_Paragraph">
      <style:paragraph-properties fo:text-align="justify" style:justify-single-word="false"/>
      <style:text-properties style:font-name="Arial" fo:font-style="normal" style:font-style-asian="normal" style:font-name-complex="Arial1" style:font-style-complex="normal"/>
    </style:style>
    <style:style style:name="P10" style:family="paragraph" style:parent-style-name="Standard" style:master-page-name="Standard">
      <style:paragraph-properties style:page-number="auto"/>
      <style:text-properties style:font-name="Arial" fo:font-style="normal" fo:font-weight="bold" style:font-style-asian="normal" style:font-weight-asian="bold" style:font-name-complex="Arial1" style:font-style-complex="normal"/>
    </style:style>
    <style:style style:name="P11" style:family="paragraph" style:parent-style-name="Standard" style:list-style-name="L1">
      <style:paragraph-properties fo:text-align="justify" style:justify-single-word="false"/>
      <style:text-properties style:font-name="Arial" fo:font-style="normal" style:font-style-asian="normal" style:font-name-complex="Arial1" style:font-style-complex="normal"/>
    </style:style>
    <style:style style:name="P12" style:family="paragraph" style:parent-style-name="Standard" style:list-style-name="L4">
      <style:paragraph-properties fo:text-align="justify" style:justify-single-word="false"/>
      <style:text-properties style:font-name="Arial" fo:font-style="normal" style:font-style-asian="normal" style:font-name-complex="Arial1" style:font-style-complex="normal"/>
    </style:style>
    <style:style style:name="P13" style:family="paragraph" style:parent-style-name="Standard" style:list-style-name="L6">
      <style:paragraph-properties fo:text-align="justify" style:justify-single-word="false"/>
      <style:text-properties style:font-name="Arial" fo:font-style="normal" style:font-style-asian="normal" style:font-name-complex="Arial1" style:font-style-complex="normal"/>
    </style:style>
    <style:style style:name="P14" style:family="paragraph" style:parent-style-name="List_20_Paragraph" style:list-style-name="WWNum1">
      <style:paragraph-properties fo:text-align="justify" style:justify-single-word="false"/>
      <style:text-properties style:font-name="Arial" fo:font-style="normal" fo:font-weight="bold" style:font-style-asian="normal" style:font-weight-asian="bold" style:font-name-complex="Arial1" style:font-style-complex="normal"/>
    </style:style>
    <style:style style:name="P15" style:family="paragraph" style:parent-style-name="List_20_Paragraph" style:list-style-name="L2">
      <style:paragraph-properties fo:text-align="justify" style:justify-single-word="false"/>
      <style:text-properties style:font-name="Arial" fo:font-style="normal" style:font-style-asian="normal" style:font-name-complex="Arial1" style:font-style-complex="normal"/>
    </style:style>
    <style:style style:name="P16" style:family="paragraph" style:parent-style-name="List_20_Paragraph" style:list-style-name="L3">
      <style:paragraph-properties fo:text-align="justify" style:justify-single-word="false"/>
      <style:text-properties style:font-name="Arial" fo:font-style="normal" style:font-style-asian="normal" style:font-name-complex="Arial1" style:font-style-complex="normal"/>
    </style:style>
    <style:style style:name="P17" style:family="paragraph" style:parent-style-name="List_20_Paragraph" style:list-style-name="L5">
      <style:paragraph-properties fo:text-align="justify" style:justify-single-word="false"/>
      <style:text-properties style:font-name="Arial" fo:font-style="normal" style:font-style-asian="normal" style:font-name-complex="Arial1" style:font-style-complex="normal"/>
    </style:style>
    <style:style style:name="T1" style:family="text">
      <style:text-properties style:font-name="Arial" style:font-name-complex="Arial1"/>
    </style:style>
    <style:style style:name="T2" style:family="text">
      <style:text-properties style:font-name="Arial" fo:font-weight="bold" style:font-weight-asian="bold" style:font-name-complex="Arial1"/>
    </style:style>
    <style:style style:name="T3" style:family="text">
      <style:text-properties style:font-name="Arial" fo:font-weight="bold" style:font-weight-asian="bold" style:font-name-complex="Arial1" style:font-weight-complex="bold"/>
    </style:style>
    <style:style style:name="T4" style:family="text">
      <style:text-properties style:font-name="Arial" fo:language="cs" fo:country="CZ" style:font-name-complex="Arial1"/>
    </style:style>
    <style:style style:name="T5" style:family="text">
      <style:text-properties fo:color="#030303" loext:opacity="100%" style:font-name="Arial" style:font-name-complex="Arial1"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Załącznik Nr 1 do Umowy Nr …..............</text:p>
      <text:p text:style-name="P1"/>
      <text:p text:style-name="P1">Zakres zamówienia</text:p>
      <text:p text:style-name="P1">Dostawa i instalacja systemu monitorowania warunków środowiskowych w serwerowni. Zamówienie obejmuje dostawę i instalacje systemu w trzech serwerowniach.</text:p>
      <text:p text:style-name="P4"><text:span text:style-name="T4"><text:tab/></text:span><text:span text:style-name="T1"> </text:span></text:p>
      <text:list xml:id="list3352253666" text:style-name="WWNum1">
        <text:list-item>
          <text:p text:style-name="P14">Serwerownia Al. Racławickie 5</text:p>
        </text:list-item>
      </text:list>
      <text:p text:style-name="P9">W ramach systemu należy dostarczyć, zainstalować i uruchomić system składający się z:</text:p>
      <text:list xml:id="list3864206933" text:style-name="L3">
        <text:list-item>
          <text:p text:style-name="P16">modułu centralnego</text:p>
        </text:list-item>
        <text:list-item>
          <text:p text:style-name="P16">modułu powiadamiania GSM</text:p>
        </text:list-item>
        <text:list-item>
          <text:p text:style-name="P16">modułu moduł rozszerzeń wejść, wyjść (8 wejść cyfrowych - zestyk bezpotencjałowy, + 4 wyjścia alarmu/wyjście przekaźnikowe) </text:p>
        </text:list-item>
        <text:list-item>
          <text:p text:style-name="P16">moduł zasilający</text:p>
        </text:list-item>
        <text:list-item>
          <text:p text:style-name="P16">zestaw czujników <text:s/>( 4 czujniki dualne temperatura-wilgotności, 2 czujniki optyczne dymu, 2 czujki ruchu, 2 czujniki różnicy ciśnień, 2x czujnik wycieku o dług. min. 15m wraz z lokalizacją odcinkową, sektorową strefy wycieku)</text:p>
        </text:list-item>
      </text:list>
      <text:p text:style-name="P8">Szczegółowy opis funkcjonalny systemu.</text:p>
      <text:p text:style-name="P3">System monitoringu warunków środowiskowych oparty o centralną jednostkę sterującą posiadającą jeden adres IP, do której będzie można podłączyć min. 32 czujniki, elementy monitoringu. Jednostka centralna musi być podłączona przez Ethernet do sieci danych, oraz konfigurowana przez przeglądarkę WEB, wysyłać alarmy przez serwer poczty elektronicznej oraz Moduł GSM. Dodatkowo moduł powinien mieć możliwość podłączenia redundantnego zasilania. Wejście cyfrowe (zestyk bezpotencjałowy) oraz dodatkowe wyjście alarmu/wyjście przekaźnikowe (styk przełączny).</text:p>
      <text:p text:style-name="P3">Obsługiwane protokoły muszą być identyczne jak w listwach PDU: TCP/IPv4, TCP/IPv6, SNMPv1, SNMPv2c, SNMPv3, Telnet, SSH, FTP, SFTP, HTTP, HTTPS, NTP, DHCP, DNS, SMTP, Syslog, LDAP, Modbus TCP IP. System powinien umożliwiać równoległą pracę dla Protokołów SNMP, Modbus TCP IP lub Server OPC.</text:p>
      <text:p text:style-name="P3">Podłączony Moduł GSM dla komunikacji SMS musi obsługiwać zakres do 4G włącznie. Za pomocą systemu powiadamiania, alarmy kierowane są bezpośrednio do wykwalifikowanego personelu jako komunikaty e-mail, SMS’y. System musi umożliwiać <text:s/>wysyłanie komunikatów do różnych osób w zależności od stopnia ich ważności np: </text:p>
      <text:list xml:id="list3463094230" text:style-name="L4">
        <text:list-item>
          <text:p text:style-name="P12">informowanie użytkowników A i B wiadomością sms o przekroczeniu pierwszej granicy temperatury 25 stopni.</text:p>
        </text:list-item>
        <text:list-item>
          <text:p text:style-name="P12">informowanie użytkowników A,B,C i D wiadomością sms o kolejnej przekroczonej granicy <text:s/>temperatury 30 stopni.</text:p>
        </text:list-item>
      </text:list>
      <text:p text:style-name="P7"><text:span text:style-name="T5">Moduł centralny monitorowania musi</text:span><text:bookmark text:name="_GoBack"/><text:span text:style-name="T5"> umożliwiać dostęp do historii wykresów minimum trzy miesięcznych <text:s/>z danego czujnika.</text:span></text:p>
      <text:p text:style-name="P3"><text:soft-page-break/>Centralna jednostka sterującą, monitorująca (moduł centralny) musi umożliwiać automatyczne programowe zamykanie systemów operacyjnych serwerów w zależności od występujących zdarzeń w ramach monitorowanych wybranych parametrów.</text:p>
      <text:p text:style-name="P3"/>
      <text:p text:style-name="P4"><text:span text:style-name="T2"><text:s text:c="5"/>2. <text:s/>Serwerownia</text:span><text:span text:style-name="T1"> </text:span><text:span text:style-name="T3">P</text:span><text:span text:style-name="T2">lac Króla Władysława Łokietka 1</text:span></text:p>
      <text:p text:style-name="P9">W ramach systemu należy dostarczyć, zainstalować i uruchomić system składający się z:</text:p>
      <text:list xml:id="list3869499773" text:style-name="L5">
        <text:list-item>
          <text:p text:style-name="P17">modułu centralnego</text:p>
        </text:list-item>
        <text:list-item>
          <text:p text:style-name="P17">modułu powiadamiania GSM</text:p>
        </text:list-item>
        <text:list-item>
          <text:p text:style-name="P17">modułu moduł rozszerzeń wejść, wyjść (8 wejść cyfrowych - zestyk bezpotencjałowy, + 4 wyjścia alarmu/wyjście przekaźnikowe) </text:p>
        </text:list-item>
        <text:list-item>
          <text:p text:style-name="P17">moduł zasilający </text:p>
        </text:list-item>
        <text:list-item>
          <text:p text:style-name="P17">zestaw czujników <text:s/>( 4 czujniki dualne temperatura-wilgotności, 2 czujniki optyczne dymu, 2 czujki ruchu, 2 czujniki różnicy ciśnień, 1x czujnik wycieku o dług. min. 15m wraz z lokalizacją odcinkową, sektorową strefy wycieku)</text:p>
        </text:list-item>
      </text:list>
      <text:p text:style-name="P8">Szczegółowy opis funkcjonalny systemu.</text:p>
      <text:p text:style-name="P3">System monitoringu warunków środowiskowych oparty o centralną jednostkę sterującą posiadającą jeden adres IP, do której będzie można podłączyć min. 32 czujniki, elementy monitoringu. Jednostka centralna musi być podłączona przez Ethernet do sieci danych, oraz konfigurowana przez przeglądarkę WEB, wysyłać alarmy przez serwer poczty elektronicznej oraz Moduł GSM. Dodatkowo moduł powinien mieć możliwość podłączenia redundantnego zasilania. Wejście cyfrowe (zestyk bezpotencjałowy) oraz dodatkowe wyjście alarmu/wyjście przekaźnikowe (styk przełączny).</text:p>
      <text:p text:style-name="P3">Obsługiwane protokoły muszą być identyczne jak w listwach PDU: TCP/IPv4, TCP/IPv6, SNMPv1, SNMPv2c, SNMPv3, Telnet, SSH, FTP, SFTP, HTTP, HTTPS, NTP, DHCP, DNS, SMTP, Syslog, LDAP, Modbus TCP IP. System powinien umożliwiać równoległą pracę dla Protokołów SNMP, Modbus TCP IP lub Server OPC.</text:p>
      <text:p text:style-name="P3">Podłączony Moduł GSM dla komunikacji SMS musi obsługiwać zakres do 4G włącznie. Za pomocą systemu powiadamiania, alarmy kierowane są bezpośrednio do wykwalifikowanego personelu jako komunikaty e-mail, SMS’y. System musi umożliwiać <text:s/>wysyłanie komunikatów do różnych osób w zależności od stopnia ich ważności np: </text:p>
      <text:list xml:id="list3947031763" text:style-name="L6">
        <text:list-item>
          <text:p text:style-name="P13">informowanie użytkowników A i B wiadomością sms o przekroczeniu pierwszej granicy temperatury 25 stopni.</text:p>
        </text:list-item>
        <text:list-item>
          <text:p text:style-name="P13">informowanie użytkowników A,B,C i D wiadomością sms o kolejnej przekroczonej granicy <text:s/>temperatury 30 stopni.</text:p>
        </text:list-item>
      </text:list>
      <text:p text:style-name="P7"><text:span text:style-name="T5">Moduł centralny monitorowania musi</text:span><text:bookmark text:name="_GoBack2"/><text:span text:style-name="T5"> umożliwiać dostęp do historii wykresów minimum trzy miesięcznych <text:s/>z danego czujnika.</text:span></text:p>
      <text:p text:style-name="P5">Centralna jednostka sterującą, monitorująca (moduł centralny) musi umożliwiać automatyczne programowe zamykanie systemów operacyjnych serwerów w zależności od występujących zdarzeń w ramach monitorowanych wybranych parametrów.</text:p>
      <text:p text:style-name="P3"/>
      <text:p text:style-name="P2"><text:soft-page-break/><text:s text:c="4"/>3. <text:s/>Serwerownia ul. Wieniawska 14</text:p>
      <text:p text:style-name="P9">W ramach systemu należy dostarczyć, zainstalować i uruchomić system składający się z:</text:p>
      <text:list xml:id="list3795128267" text:style-name="L2">
        <text:list-item>
          <text:p text:style-name="P15">modułu centralnego</text:p>
        </text:list-item>
        <text:list-item>
          <text:p text:style-name="P15">modułu powiadamiania GSM</text:p>
        </text:list-item>
        <text:list-item>
          <text:p text:style-name="P15">modułu moduł rozszerzeń wejść, wyjść (8 wejść cyfrowych - zestyk bezpotencjałowy, + 4 wyjścia alarmu/wyjście przekaźnikowe) </text:p>
        </text:list-item>
        <text:list-item>
          <text:p text:style-name="P15">moduł zasilający </text:p>
        </text:list-item>
        <text:list-item>
          <text:p text:style-name="P15">zestaw czujników <text:s/>( 4 czujniki dualne temperatura-wilgotności, 2 czujniki optyczne dymu, 2 czujki ruchu, 1x czujnik wycieku o dług. min. 15m wraz z lokalizacją odcinkową, sektorową strefy wycieku)</text:p>
        </text:list-item>
      </text:list>
      <text:p text:style-name="P8">Szczegółowy opis funkcjonalny systemu.</text:p>
      <text:p text:style-name="P3">System monitoringu warunków środowiskowych oparty o centralną jednostkę sterującą posiadającą jeden adres IP, do której będzie można podłączyć min. 32 czujniki, elementy monitoringu. Jednostka centralna musi być podłączona przez Ethernet do sieci danych, oraz konfigurowana przez przeglądarkę WEB, wysyłać alarmy przez serwer poczty elektronicznej oraz Moduł GSM. Dodatkowo moduł powinien mieć możliwość podłączenia redundantnego zasilania. Wejście cyfrowe (zestyk bezpotencjałowy) oraz dodatkowe wyjście alarmu/wyjście przekaźnikowe (styk przełączny).</text:p>
      <text:p text:style-name="P3">Obsługiwane protokoły muszą być identyczne jak w listwach PDU: TCP/IPv4, TCP/IPv6, SNMPv1, SNMPv2c, SNMPv3, Telnet, SSH, FTP, SFTP, HTTP, HTTPS, NTP, DHCP, DNS, SMTP, Syslog, LDAP, Modbus TCP IP. System powinien umożliwiać równoległą pracę dla Protokołów SNMP, Modbus TCP IP lub Server OPC.</text:p>
      <text:p text:style-name="P3">Podłączony Moduł GSM dla komunikacji SMS musi obsługiwać zakres do 4G włącznie. Za pomocą systemu powiadamiania, alarmy kierowane są bezpośrednio do wykwalifikowanego personelu jako komunikaty e-mail, SMS’y. System musi umożliwiać <text:s/>wysyłanie komunikatów do różnych osób w zależności od stopnia ich ważności np: </text:p>
      <text:list xml:id="list2570890243" text:style-name="L1">
        <text:list-item>
          <text:p text:style-name="P11">informowanie użytkowników A i B wiadomością sms o przekroczeniu pierwszej granicy temperatury 25 stopni.</text:p>
        </text:list-item>
        <text:list-item>
          <text:p text:style-name="P11">informowanie użytkowników A,B,C i D wiadomością sms o kolejnej przekroczonej granicy <text:s/>temperatury 30 stopni.</text:p>
        </text:list-item>
      </text:list>
      <text:p text:style-name="P7"><text:span text:style-name="T5">Moduł centralny monitorowania musi</text:span><text:bookmark text:name="_GoBack21"/><text:span text:style-name="T5"> umożliwiać dostęp do historii wykresów minimum trzy miesięcznych <text:s/>z danego czujnika.</text:span></text:p>
      <text:p text:style-name="P6">Centralna jednostka sterującą, monitorująca (moduł centralny) musi umożliwiać automatyczne programowe zamykanie systemów operacyjnych serwerów w zależności od występujących zdarzeń w ramach monitorowanych wybranych parametrów.</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Calibri" fo:font-size="11pt" fo:language="pl" fo:country="PL"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style:contextual-spacing="false" fo:line-height="108%"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pl" fo:country="PL" style:letter-kerning="true" style:font-name-asian="Calibri1" style:font-family-asian="Calibri" style:font-family-generic-asian="system" style:font-pitch-asian="variable" style:font-size-asian="11pt" style:language-asian="en" style:country-asian="US"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style:contextual-spacing="false" fo:line-height="115%"/>
    </style:style>
    <style:style style:name="List" style:family="paragraph" style:parent-style-name="Text_20_body" style:default-outline-level="" style:list-style-name="" style:class="list">
      <style:text-properties style:font-name-complex="Arial2" style:font-family-complex="Arial" style:font-family-generic-complex="swiss"/>
    </style:style>
    <style:style style:name="Caption" style:family="paragraph" style:parent-style-name="Standard" style:default-outline-level="" style:list-style-name=""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font-family-complex="Arial" style:font-family-generic-complex="swiss"/>
    </style:style>
    <style:style style:name="Header_20_and_20_Footer" style:display-name="Header and Footer" style:family="paragraph" style:parent-style-name="Standard" style:default-outline-level="" style:list-style-name="" style:class="extra"/>
    <style:style style:name="Header" style:family="paragraph" style:parent-style-name="Standard" style:default-outline-level="" style:list-style-name="" style:class="extra">
      <style:paragraph-properties fo:margin-top="0.423cm" fo:margin-bottom="0.212cm" style:contextual-spacing="false" fo:keep-with-next="always" text:number-lines="false" text:line-number="0">
        <style:tab-stops>
          <style:tab-stop style:position="8.5cm" style:type="center"/>
          <style:tab-stop style:position="17cm" style:type="right"/>
        </style:tab-stops>
      </style:paragraph-propertie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caption" style:family="paragraph" style:parent-style-name="Standard" style:default-outline-level="" style:list-style-name="">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Normal_20__28_Web_29_" style:display-name="Normal (Web)" style:family="paragraph" style:parent-style-name="Standard" style:default-outline-level="" style:list-style-name="">
      <style:paragraph-properties fo:margin-top="0.049cm" fo:margin-bottom="0.049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list-style-name="">
      <style:paragraph-properties fo:margin-top="0cm" fo:margin-bottom="0cm" style:contextual-spacing="false"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pl" fo:country="PL" style:letter-kerning="true" style:font-name-asian="Calibri1" style:font-family-asian="Calibri" style:font-family-generic-asian="system" style:font-pitch-asian="variable" style:font-size-asian="11pt" style:language-asian="en" style:country-asian="US" style:font-size-complex="11pt" style:language-complex="ar" style:country-complex="SA" fo:hyphenate="false" fo:hyphenation-remain-char-count="2" fo:hyphenation-push-char-count="2" loext:hyphenation-no-caps="false"/>
    </style:style>
    <style:style style:name="Default" style:family="paragraph" style:default-outline-level="" style:list-style-name="">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en" fo:country="US" style:letter-kerning="true"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default-outline-level="" style:list-style-name="">
      <style:paragraph-properties fo:margin-left="1.27cm" fo:margin-right="0cm" fo:margin-top="0cm" fo:margin-bottom="0.282cm" style:contextual-spacing="false" fo:text-indent="0cm" style:auto-text-indent="false"/>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94cm" style:layout-grid-ruby-height="0.14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12T08:16:00</meta:creation-date>
    <meta:initial-creator>48661555206</meta:initial-creator>
    <dc:language>pl-PL</dc:language>
    <dc:date>2021-07-29T08:11:12.167000000</dc:date>
    <meta:editing-cycles>15</meta:editing-cycles>
    <meta:editing-duration>PT3M36S</meta:editing-duration>
    <meta:generator>LibreOffice/7.0.4.2$Windows_X86_64 LibreOffice_project/dcf040e67528d9187c66b2379df5ea4407429775</meta:generator>
    <meta:document-statistic meta:table-count="0" meta:image-count="0" meta:object-count="0" meta:page-count="3" meta:paragraph-count="49" meta:word-count="928" meta:character-count="7047" meta:non-whitespace-character-count="6156"/>
    <meta:user-defined meta:name="AppVersion">15.0000</meta:user-defined>
    <meta:template xlink:type="simple" xlink:actuate="onRequest" xlink:title="Normal.dotm" xlink:href=""/>
  </office:meta>
</office:document-meta>
</file>