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0.36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8cm" fo:keep-together="auto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1b447b" officeooo:paragraph-rsid="001b447b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1a0081" officeooo:paragraph-rsid="001a0081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1a0081" officeooo:paragraph-rsid="001a00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1a0081" officeooo:paragraph-rsid="001b44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22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1c029c"/>
    </style:style>
    <style:style style:name="T2" style:family="text">
      <style:text-properties officeooo:rsid="0013f7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Arial" fo:font-style="normal" fo:font-weight="bold" officeooo:rsid="001a0081" style:font-style-asian="normal" style:font-weight-asian="bold" style:font-style-complex="normal" style:font-weight-complex="bold"/>
    </style:style>
    <style:style style:name="T11" style:family="text">
      <style:text-properties officeooo:rsid="001b447b"/>
    </style:style>
  </office:automatic-styles>
  <office:body>
    <office:text>
      <office:forms form:automatic-focus="false" form:apply-design-mode="false"/>
      <text:tracked-changes>
        <text:changed-region xml:id="ct2439126447984" text:id="ct2439126447984">
          <text:deletion>
            <office:change-info>
              <dc:creator>Nieznany autor</dc:creator>
              <dc:date>2021-01-04T10:43:56</dc:date>
            </office:change-info>
            <text:p text:style-name="P22"><text:span text:style-name="T7">opieki serwisowej (posprzedażnej) </text:span><text:span text:style-name="T8">sprzętu wraz z ubezpieczeniem</text:span></text:p>
          </text:deletion>
        </text:changed-region>
        <text:changed-region xml:id="ct2439126451824" text:id="ct2439126451824">
          <text:deletion>
            <office:change-info>
              <dc:creator>Nieznany autor</dc:creator>
              <dc:date>2021-12-14T12:27:09</dc:date>
            </office:change-info>
            <text:p text:style-name="P22"><text:span text:style-name="T8">Usługa </text:span></text:p>
          </text:deletion>
        </text:changed-region>
        <text:changed-region xml:id="ct2439126449184" text:id="ct2439126449184">
          <text:insertion>
            <office:change-info>
              <dc:creator>Nieznany autor</dc:creator>
              <dc:date>2021-12-14T12:27:09</dc:date>
            </office:change-info>
          </text:insertion>
        </text:changed-region>
        <text:changed-region xml:id="ct2439126454224" text:id="ct2439126454224">
          <text:insertion>
            <office:change-info>
              <dc:creator>Nieznany autor</dc:creator>
              <dc:date>2021-12-14T12:27:44</dc:date>
            </office:change-info>
          </text:insertion>
        </text:changed-region>
        <text:changed-region xml:id="ct2439126453024" text:id="ct2439126453024">
          <text:insertion>
            <office:change-info>
              <dc:creator>Nieznany autor</dc:creator>
              <dc:date>2021-12-14T12:28:00</dc:date>
            </office:change-info>
          </text:insertion>
        </text:changed-region>
        <text:changed-region xml:id="ct2439126451584" text:id="ct2439126451584">
          <text:insertion>
            <office:change-info>
              <dc:creator>Nieznany autor</dc:creator>
              <dc:date>2021-12-14T12:28:23</dc:date>
            </office:change-info>
          </text:insertion>
        </text:changed-region>
        <text:changed-region xml:id="ct2439126459984" text:id="ct2439126459984">
          <text:insertion>
            <office:change-info>
              <dc:creator>Nieznany autor</dc:creator>
              <dc:date>2021-12-14T12:28:23</dc:date>
            </office:change-info>
          </text:insertion>
        </text:changed-region>
        <text:changed-region xml:id="ct2439126459024" text:id="ct2439126459024">
          <text:insertion>
            <office:change-info>
              <dc:creator>Nieznany autor</dc:creator>
              <dc:date>2021-12-14T12:28:23</dc:date>
            </office:change-info>
          </text:insertion>
        </text:changed-region>
        <text:changed-region xml:id="ct2439126456144" text:id="ct2439126456144">
          <text:insertion>
            <office:change-info>
              <dc:creator>Nieznany autor</dc:creator>
              <dc:date>2021-12-14T12:28:50</dc:date>
            </office:change-info>
          </text:insertion>
        </text:changed-region>
        <text:changed-region xml:id="ct2439126456864" text:id="ct2439126456864">
          <text:insertion>
            <office:change-info>
              <dc:creator>Nieznany autor</dc:creator>
              <dc:date>2021-12-14T12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/>
      <text:p text:style-name="P6">...........................................… <text:s text:c="82"/>..........................................</text:p>
      <text:p text:style-name="P6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5"><text:s text:c="13"/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office:value-type="string">
            <text:p text:style-name="P22"><text:change text:change-id="ct2439126447984"/><text:change text:change-id="ct2439126451824"/><text:change-start text:change-id="ct2439126449184"/><text:span text:style-name="T9">Przedłużenie 37 licencji Norma Pro wraz z ich aktualizacją </text:span><text:span text:style-name="T10">i wsparciem.</text:span><text:change-end text:change-id="ct2439126449184"/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<text:span text:style-name="T6">W</text:span>ykonawcy</text:p>
            <text:p text:style-name="P11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Tel: </text:p>
            <text:p text:style-name="P12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2">Fax: </text:p>
            <text:p text:style-name="P12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2">E-mail: <text:s/></text:p>
            <text:p text:style-name="P12"/>
          </table:table-cell>
        </table:table-row>
        <table:table-row table:style-name="Tabela1.9">
          <table:table-cell table:style-name="Tabela1.A9" table:number-rows-spanned="4" office:value-type="string">
            <text:p text:style-name="P16"><text:change-start text:change-id="ct2439126454224"/>Płatności kwartalne<text:change-end text:change-id="ct2439126454224"/></text:p>
          </table:table-cell>
          <table:table-cell table:style-name="Tabela1.B6" office:value-type="string">
            <text:p text:style-name="P19"><text:change-start text:change-id="ct2439126453024"/>Wartość za I kwartał: ………………….<text:change-end text:change-id="ct2439126453024"/></text:p>
          </table:table-cell>
        </table:table-row>
        <table:table-row table:style-name="Tabela1.9">
          <table:covered-table-cell table:style-name="Tabela1.A9"/>
          <table:table-cell table:style-name="Tabela1.B6" office:value-type="string">
            <text:p text:style-name="P20"><text:change-start text:change-id="ct2439126451584"/>Wartość za <text:span text:style-name="T11">I</text:span>I kwartał: …………………<text:change-end text:change-id="ct2439126451584"/></text:p>
          </table:table-cell>
        </table:table-row>
        <table:table-row table:style-name="Tabela1.9">
          <table:covered-table-cell table:style-name="Tabela1.A9"/>
          <table:table-cell table:style-name="Tabela1.B6" office:value-type="string">
            <text:p text:style-name="P20"><text:change-start text:change-id="ct2439126459984"/>Wartość za <text:span text:style-name="T11">II</text:span>I kwartał: ………………..<text:change-end text:change-id="ct2439126459984"/></text:p>
          </table:table-cell>
        </table:table-row>
        <table:table-row table:style-name="Tabela1.9">
          <table:covered-table-cell table:style-name="Tabela1.A9"/>
          <table:table-cell table:style-name="Tabela1.B6" office:value-type="string">
            <text:p text:style-name="P20"><text:change-start text:change-id="ct2439126459024"/>Wartość za I<text:span text:style-name="T11">V</text:span> kwartał: ………………..<text:change-end text:change-id="ct2439126459024"/></text:p>
          </table:table-cell>
        </table:table-row>
        <table:table-row table:style-name="Tabela1.13">
          <table:table-cell table:style-name="Tabela1.A9" office:value-type="string">
            <text:p text:style-name="P15">Wartość oferty netto:<text:change-start text:change-id="ct2439126456144"/></text:p>
            <text:p text:style-name="P3">(suma wszystkich <text:change-end text:change-id="ct2439126456144"/><text:change-start text:change-id="ct2439126456864"/>kwartałów)<text:change-end text:change-id="ct2439126456864"/></text:p>
          </table:table-cell>
          <table:table-cell table:style-name="Tabela1.B6" office:value-type="string">
            <text:p text:style-name="P11"/>
          </table:table-cell>
        </table:table-row>
        <table:table-row table:style-name="Tabela1.13">
          <table:table-cell table:style-name="Tabela1.A9" office:value-type="string">
            <text:p text:style-name="P17">Wartość podatku VAT:</text:p>
          </table:table-cell>
          <table:table-cell table:style-name="Tabela1.B6" office:value-type="string">
            <text:p text:style-name="P11"/>
          </table:table-cell>
        </table:table-row>
        <table:table-row table:style-name="Tabela1.13">
          <table:table-cell table:style-name="Tabela1.A9" office:value-type="string">
            <text:p text:style-name="P14">Wartość oferty brutto</text:p>
            <text:p text:style-name="P17">(cyfrowo i słownie)</text:p>
          </table:table-cell>
          <table:table-cell table:style-name="Tabela1.B6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>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1c029c"/>
    </style:style>
    <style:style style:name="MT2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<text:span text:style-name="MT1">BR.........................</text:span></text:p>
            </table:table-cell>
            <table:table-cell table:style-name="Tabela2.A1" office:value-type="string">
              <text:p text:style-name="MP3">Załącznik <text:span text:style-name="MT2">– formularz ofertowy Wykonawcy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2-14T12:30:23.514000000</dc:date>
    <meta:editing-duration>PT2H45M30S</meta:editing-duration>
    <meta:editing-cycles>100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9" meta:word-count="114" meta:character-count="1018" meta:non-whitespace-character-count="747"/>
  </office:meta>
</office:document-meta>
</file>