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2" svg:font-family="Arial, sans-serif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003cm" table:align="left"/>
    </style:style>
    <style:style style:name="Tabela1.A" style:family="table-column">
      <style:table-column-properties style:column-width="10.001cm"/>
    </style:style>
    <style:style style:name="P1" style:family="paragraph" style:parent-style-name="Footer">
      <style:paragraph-properties fo:text-align="justify" style:justify-single-word="false">
        <style:tab-stops>
          <style:tab-stop style:position="16.768cm" style:type="right"/>
        </style:tab-stops>
      </style:paragraph-properties>
    </style:style>
    <style:style style:name="P2" style:family="paragraph" style:parent-style-name="UM-Rodzaj-załącznik">
      <style:paragraph-properties fo:break-before="page"/>
      <style:text-properties style:font-name="Arial" fo:language="pl" fo:country="PL" fo:font-weight="bold" style:font-weight-asian="bold" style:font-weight-complex="bold"/>
    </style:style>
    <style:style style:name="P3" style:family="paragraph" style:parent-style-name="UM-Rodzaj-załącznik">
      <style:paragraph-properties loext:contextual-spacing="false" fo:text-align="end" style:justify-single-word="false"/>
      <style:text-properties style:font-name="Arial" fo:font-size="12pt" fo:language="pl" fo:country="PL" fo:font-weight="bold"/>
    </style:style>
    <style:style style:name="P4" style:family="paragraph" style:parent-style-name="UM_5f_Treść_20_tekstu">
      <style:text-properties style:font-name="Arial" fo:language="pl" fo:country="PL"/>
    </style:style>
    <style:style style:name="P5" style:family="paragraph" style:parent-style-name="UM_5f_Treść_20_tekstu">
      <style:paragraph-properties fo:text-align="center" style:justify-single-word="false"/>
      <style:text-properties style:font-name="Arial" fo:language="pl" fo:country="PL" fo:font-weight="bold" style:font-weight-asian="bold" style:font-weight-complex="bold"/>
    </style:style>
    <style:style style:name="P6" style:family="paragraph" style:parent-style-name="UM_5f_Treść_20_tekstu">
      <style:paragraph-properties fo:text-align="center" style:justify-single-word="false"/>
      <style:text-properties style:font-name="Arial" fo:language="pl" fo:country="PL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loext:contextual-spacing="false" fo:margin-top="0cm" fo:margin-bottom="0cm"/>
      <style:text-properties style:font-name="Arial" fo:language="pl" fo:country="PL"/>
    </style:style>
    <style:style style:name="P9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fo:color="#000000" style:font-name="Arial" fo:font-size="12pt" fo:language="pl" fo:country="PL" style:font-name-asian="ArialMT" style:font-size-asian="12pt" style:font-name-complex="ArialMT" style:font-size-complex="12pt"/>
    </style:style>
    <style:style style:name="P10" style:family="paragraph" style:parent-style-name="Text_20_body" style:list-style-name="Numbering_20_2">
      <style:text-properties style:font-name="Arial" fo:font-size="12pt" fo:language="pl" fo:country="PL"/>
    </style:style>
    <style:style style:name="P11" style:family="paragraph" style:parent-style-name="Text_20_body" style:list-style-name="Numbering_20_2">
      <style:paragraph-properties fo:margin-top="0cm" fo:margin-bottom="0cm"/>
      <style:text-properties style:font-name="Arial2" fo:font-size="12pt" fo:language="pl" fo:country="PL" fo:font-style="normal" style:font-style-asian="normal" style:font-style-complex="normal"/>
    </style:style>
    <style:style style:name="P12" style:family="paragraph" style:parent-style-name="Text_20_body" style:list-style-name="Numbering_20_2">
      <style:paragraph-properties fo:margin-top="0cm" fo:margin-bottom="0cm"/>
      <style:text-properties style:font-name="Arial2" fo:font-size="12pt" fo:font-style="normal" style:font-style-asian="normal" style:font-style-complex="normal"/>
    </style:style>
    <style:style style:name="P13" style:family="paragraph" style:parent-style-name="Text_20_body">
      <style:paragraph-properties loext:contextual-spacing="false" fo:margin-top="0cm" fo:margin-bottom="0cm"/>
      <style:text-properties style:font-name="Arial" fo:language="pl" fo:country="PL"/>
    </style:style>
    <style:style style:name="P14" style:family="paragraph" style:parent-style-name="Text_20_body">
      <style:paragraph-properties loext:contextual-spacing="false" fo:margin-top="0cm" fo:margin-bottom="0cm"/>
      <style:text-properties style:font-name="Arial" fo:language="pl" fo:country="PL"/>
    </style:style>
    <style:style style:name="P15" style:family="paragraph" style:parent-style-name="Text_20_body">
      <style:paragraph-properties loext:contextual-spacing="false" fo:margin-top="0cm" fo:margin-bottom="0cm"/>
      <style:text-properties fo:color="#000000" style:font-name="Arial" fo:font-size="12pt" fo:language="pl" fo:country="PL" fo:font-style="italic" style:font-name-asian="ArialMT" style:font-size-asian="12pt" style:font-style-asian="italic" style:font-name-complex="ArialMT" style:font-size-complex="12pt" style:font-style-complex="italic"/>
    </style:style>
    <style:style style:name="P16" style:family="paragraph" style:parent-style-name="Text_20_body">
      <style:paragraph-properties loext:contextual-spacing="false" fo:margin-top="0cm" fo:margin-bottom="0cm"/>
      <style:text-properties fo:color="#000000" style:font-name="Arial" fo:font-size="12pt" fo:language="pl" fo:country="PL" style:font-name-asian="ArialMT" style:font-size-asian="12pt" style:font-name-complex="ArialMT" style:font-size-complex="12pt"/>
    </style:style>
    <style:style style:name="P17" style:family="paragraph" style:parent-style-name="UM_5f_Treść_20_punktu">
      <style:text-properties style:font-name="Arial"/>
    </style:style>
    <style:style style:name="P18" style:family="paragraph" style:parent-style-name="UM_5f_Treść_20_punktu">
      <style:text-properties style:font-name="Arial" fo:language="pl" fo:country="PL"/>
    </style:style>
    <style:style style:name="P19" style:family="paragraph" style:parent-style-name="UM_5f_Treść_20_punktu" style:list-style-name="">
      <style:paragraph-properties>
        <style:tab-stops>
          <style:tab-stop style:position="14.938cm"/>
        </style:tab-stops>
      </style:paragraph-properties>
      <style:text-properties style:font-name="Arial" fo:language="pl" fo:country="PL"/>
    </style:style>
    <style:style style:name="P20" style:family="paragraph" style:parent-style-name="UM_5f_Treść_20_punktu">
      <style:text-properties style:font-name="Arial" fo:language="pl" fo:country="PL" fo:font-weight="normal" style:font-weight-asian="normal" style:font-weight-complex="normal"/>
    </style:style>
    <style:style style:name="P21" style:family="paragraph" style:parent-style-name="UM_5f_Treść_20_punktu">
      <style:text-properties style:font-name="Arial" fo:language="pl" fo:country="PL" fo:font-style="italic" style:font-style-asian="italic" style:font-style-complex="italic"/>
    </style:style>
    <style:style style:name="P22" style:family="paragraph" style:parent-style-name="UM_5f_Treść_20_punktu" style:list-style-name="">
      <style:text-properties style:font-name="Arial" fo:language="pl" fo:country="PL" fo:font-style="italic" style:font-style-asian="italic" style:font-style-complex="italic"/>
    </style:style>
    <style:style style:name="P23" style:family="paragraph" style:parent-style-name="UM_5f_Treść_20_punktu" style:list-style-name="">
      <style:text-properties style:font-name="Arial" fo:language="pl" fo:country="PL"/>
    </style:style>
    <style:style style:name="P24" style:family="paragraph" style:parent-style-name="UM_5f_Treść_20_punktu" style:list-style-name="Numbering_20_2">
      <style:text-properties style:font-name="Arial" fo:language="pl" fo:country="PL"/>
    </style:style>
    <style:style style:name="P25" style:family="paragraph" style:parent-style-name="UM_5f_Treść_20_punktu" style:list-style-name="">
      <style:text-properties style:font-name="Arial" fo:language="pl" fo:country="PL" fo:font-weight="bold" style:font-weight-asian="bold" style:font-weight-complex="bold"/>
    </style:style>
    <style:style style:name="P26" style:family="paragraph" style:parent-style-name="UM_5f_Treść_20_punktu">
      <style:paragraph-properties>
        <style:tab-stops>
          <style:tab-stop style:position="14.938cm"/>
        </style:tab-stops>
      </style:paragraph-properties>
      <style:text-properties style:font-name="Arial"/>
    </style:style>
    <style:style style:name="P27" style:family="paragraph" style:parent-style-name="UM_5f_Treść_20_punktu">
      <style:paragraph-properties>
        <style:tab-stops>
          <style:tab-stop style:position="14.938cm"/>
        </style:tab-stops>
      </style:paragraph-properties>
      <style:text-properties style:font-name="Arial" fo:font-weight="bold" style:font-weight-asian="bold" style:font-weight-complex="bold"/>
    </style:style>
    <style:style style:name="P28" style:family="paragraph" style:parent-style-name="UM_5f_Treść_20_punktu">
      <style:text-properties style:font-name="Arial" fo:font-size="12pt" fo:language="pl" fo:country="PL"/>
    </style:style>
    <style:style style:name="P29" style:family="paragraph" style:parent-style-name="UM_5f_Treść_20_punktu">
      <style:text-properties style:font-name="Arial" fo:font-size="12pt" fo:language="pl" fo:country="PL" fo:font-weight="bold" style:font-weight-asian="bold" style:font-weight-complex="bold"/>
    </style:style>
    <style:style style:name="P30" style:family="paragraph" style:parent-style-name="UM_5f_Treść_20_punktu" style:list-style-name="Numbering_20_2">
      <style:text-properties style:font-name="Arial" fo:font-size="12pt" fo:language="pl" fo:country="PL" fo:font-weight="bold" style:font-weight-asian="bold" style:font-weight-complex="bold"/>
    </style:style>
    <style:style style:name="P31" style:family="paragraph" style:parent-style-name="UM_5f_Treść_20_punktu" style:list-style-name="Numbering_20_2">
      <style:text-properties style:font-name="Arial" fo:font-size="12pt" fo:language="pl" fo:country="PL"/>
    </style:style>
    <style:style style:name="P32" style:family="paragraph" style:parent-style-name="UM_5f_Treść_20_punktu" style:list-style-name="">
      <style:text-properties style:font-name="Arial" fo:font-size="12pt" fo:language="pl" fo:country="PL"/>
    </style:style>
    <style:style style:name="P33" style:family="paragraph" style:parent-style-name="UM_5f_Treść_20_punktu">
      <style:text-properties style:font-name="Arial" fo:font-size="12pt" fo:language="pl" fo:country="PL" fo:font-style="italic"/>
    </style:style>
    <style:style style:name="P34" style:family="paragraph" style:parent-style-name="UM_5f_Treść_20_punktu">
      <style:paragraph-properties>
        <style:tab-stops>
          <style:tab-stop style:position="14.938cm"/>
        </style:tab-stops>
      </style:paragraph-properties>
    </style:style>
    <style:style style:name="P35" style:family="paragraph" style:parent-style-name="UM_5f_Treść_20_punktu">
      <style:paragraph-properties>
        <style:tab-stops>
          <style:tab-stop style:position="14.938cm"/>
        </style:tab-stops>
      </style:paragraph-properties>
      <style:text-properties style:font-name="Arial2" fo:font-size="12pt"/>
    </style:style>
    <style:style style:name="P36" style:family="paragraph" style:parent-style-name="UM_5f_Treść_20_punktu">
      <style:paragraph-properties fo:margin-top="0cm" fo:margin-bottom="0cm"/>
      <style:text-properties style:font-name="Arial" fo:font-size="12pt" fo:language="pl" fo:country="PL" fo:font-weight="normal" style:font-weight-asian="normal" style:font-weight-complex="normal"/>
    </style:style>
    <style:style style:name="P37" style:family="paragraph" style:parent-style-name="UM_5f_Treść_20_punktu" style:list-style-name="Numbering_20_2">
      <style:paragraph-properties loext:contextual-spacing="false" fo:margin-top="0cm" fo:margin-bottom="0cm"/>
      <style:text-properties style:font-name="Arial" fo:font-size="12pt" fo:language="pl" fo:country="PL" fo:font-style="normal" fo:font-weight="bold" style:font-style-asian="normal" style:font-weight-asian="bold" style:font-style-complex="normal" style:font-weight-complex="bold"/>
    </style:style>
    <style:style style:name="P38" style:family="paragraph" style:parent-style-name="UM_5f_Treść_20_punktu">
      <style:paragraph-properties fo:margin-top="0cm" fo:margin-bottom="0cm"/>
      <style:text-properties style:font-name="Arial" fo:language="pl" fo:country="PL" fo:font-style="italic" style:font-style-asian="italic" style:font-style-complex="italic"/>
    </style:style>
    <style:style style:name="P39" style:family="paragraph" style:parent-style-name="UM_5f_Treść_20_punktu">
      <style:paragraph-properties fo:margin-top="0cm" fo:margin-bottom="0cm"/>
      <style:text-properties style:font-name="Arial2" fo:font-size="12pt"/>
    </style:style>
    <style:style style:name="P40" style:family="paragraph" style:parent-style-name="UM_5f_Treść_20_punktu">
      <style:paragraph-properties fo:margin-top="0cm" fo:margin-bottom="0cm"/>
      <style:text-properties style:font-name="Arial2" fo:font-size="12pt" fo:font-style="italic" style:font-style-asian="italic" style:font-style-complex="italic"/>
    </style:style>
    <style:style style:name="P41" style:family="paragraph" style:parent-style-name="Table_20_Contents">
      <style:paragraph-properties fo:margin-top="0cm" fo:margin-bottom="0cm" fo:padding="0cm" fo:border="none"/>
      <style:text-properties style:font-name="Arial" fo:font-size="12pt" fo:font-style="italic" style:font-style-asian="italic" style:font-style-complex="italic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font-size="12pt" fo:font-style="italic" style:font-style-asian="italic" style:font-style-complex="italic"/>
    </style:style>
    <style:style style:name="T3" style:family="text">
      <style:text-properties fo:font-size="12pt" fo:font-style="italic" fo:background-color="transparent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transparent" style:font-weight-asian="bold" style:font-weight-complex="bold"/>
    </style:style>
    <style:style style:name="T8" style:family="text">
      <style:text-properties style:font-name="Arial2"/>
    </style:style>
    <style:style style:name="T9" style:family="text">
      <style:text-properties style:font-name="Arial2" fo:font-size="12pt"/>
    </style:style>
    <style:style style:name="T10" style:family="text">
      <style:text-properties style:font-name="Arial2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Załącznik nr 1 </text:span><text:span text:style-name="T3">ŚTO </text:span><text:span text:style-name="T2">do umowy powierzenia </text:span><text:span text:style-name="T3">nr <text:s/>......................</text:span></text:p>
      <text:p text:style-name="P5"/>
      <text:p text:style-name="P5"/>
      <text:p text:style-name="P5">Środki Techniczne i Organizacyjne </text:p>
      <text:p text:style-name="P6"><text:span text:style-name="T9">Podmiot przetwarzający dane musi opisać stosowane przez niego środki bezpieczeństwa (przed podpisaniem umowy). Przetwarzający może podać odniesienia do wdrożonych procedur/dokumentów i/lub certyfikatów.</text:span> </text:p>
      <text:p text:style-name="P3"/>
      <text:p text:style-name="P3"/>
      <text:list xml:id="list28447170" text:style-name="Numbering_20_2">
        <text:list-item>
          <text:list>
            <text:list-item text:start-value="1">
              <text:p text:style-name="P36">Kontrola dostępu do lokali i obiektów, w których przetwarzane są dane.</text:p>
              <text:p text:style-name="P38">Ryzyko nieuprawnionego dostępu do danych (w sensie fizycznym).</text:p>
            </text:list-item>
          </text:list>
          <text:p text:style-name="P18"/>
          <text:list text:continue-numbering="true">
            <text:list-header>
              <text:p text:style-name="P18">Środki techniczne i organizacyjne służące do kontroli dostępu do lokali i obiektów, w szczególności do kontroli autoryzacji:</text:p>
              <text:p text:style-name="P18"/>
              <text:p text:style-name="P17">Przykłady zabezpieczeń:</text:p>
              <text:list>
                <text:list-item>
                  <text:list>
                    <text:list-item>
                      <text:p text:style-name="P26">System kontroli dostępu (czytnik identyfikatorów, karta magnetyczna, karta z chipem) </text:p>
                    </text:list-item>
                    <text:list-item>
                      <text:p text:style-name="P26">System wydawania kluczy</text:p>
                    </text:list-item>
                    <text:list-item>
                      <text:p text:style-name="P34"><text:span text:style-name="T9">Zamykanie drzwi (elektroniczne systemy otwierające drzwi itp.)</text:span></text:p>
                    </text:list-item>
                    <text:list-item>
                      <text:p text:style-name="P35">Ochrona, dozorcy</text:p>
                    </text:list-item>
                    <text:list-item>
                      <text:p text:style-name="P35">Zamykane na klucz szafki</text:p>
                    </text:list-item>
                    <text:list-item>
                      <text:p text:style-name="P35">Sejfy</text:p>
                    </text:list-item>
                    <text:list-item>
                      <text:p text:style-name="P35">Urządzenia do nadzoru (system alarmowy, monitor wideo/CCTV)</text:p>
                    </text:list-item>
                    <text:list-item>
                      <text:p text:style-name="P34"><text:span text:style-name="T9">Regularne przeglądy pozwoleń na stały dostęp</text:span></text:p>
                    </text:list-item>
                    <text:list-item>
                      <text:p text:style-name="P35">Inne</text:p>
                    </text:list-item>
                  </text:list>
                </text:list-item>
              </text:list>
              <text:p text:style-name="P35"/>
              <text:p text:style-name="P27">Należy opisać wdrożone środki: …….</text:p>
            </text:list-header>
          </text:list>
        </text:list-item>
      </text:list>
      <text:p text:style-name="P19"/>
      <text:list xml:id="list28569116" text:continue-numbering="true" text:style-name="Numbering_20_2">
        <text:list-item>
          <text:list>
            <text:list-item>
              <text:p text:style-name="P20">Kontrola dostępu do systemów.</text:p>
              <text:p text:style-name="P21">Ryzyko nieuprawnionego dostępu do systemów informatycznych.</text:p>
            </text:list-item>
          </text:list>
        </text:list-item>
      </text:list>
      <text:p text:style-name="P4"/>
      <text:list xml:id="list28560766" text:continue-numbering="true" text:style-name="Numbering_20_2">
        <text:list-item>
          <text:list>
            <text:list-header>
              <text:p text:style-name="P18">Techniczne (identyfikator/zabezpieczenie hasłem) i organizacyjne (podstawowe dane użytkownika) środki służące do identyfikacji użytkownika i uwierzytelniania.</text:p>
            </text:list-header>
          </text:list>
        </text:list-item>
      </text:list>
      <text:p text:style-name="P4"/>
      <text:list xml:id="list28564823" text:continue-numbering="true" text:style-name="Numbering_20_2">
        <text:list-item>
          <text:list>
            <text:list-header>
              <text:p text:style-name="P18">Przykłady zabezpieczeń:</text:p>
              <text:list>
                <text:list-item>
                  <text:list>
                    <text:list-item>
                      <text:p text:style-name="P28">Procedury dotyczące hasła (minimalna długość, złożoność hasła, regularna zmiana hasła)</text:p>
                    </text:list-item>
                    <text:list-item>
                      <text:p text:style-name="P28">Automatyczna blokada dostępu (np. koniec czasu w systemie)</text:p>
                    </text:list-item>
                    <text:list-item>
                      <text:p text:style-name="P28">Szyfrowanie nośników danych dla urządzeń komputerowych wynoszonych poza siedzibę Przetwarzającego</text:p>
                    </text:list-item>
                    <text:list-item>
                      <text:p text:style-name="P28"><text:span text:style-name="T8">Regularne testowanie, uzyskiwanie dostępu do i ocena środków technicznych i organizacyjnych (np. t</text:span><text:span text:style-name="T10">esty penetracji) w </text:span><text:span text:style-name="T8">celu zapewnienia bezpieczeństwa przetwarzania</text:span></text:p>
                    </text:list-item>
                    <text:list-item>
                      <text:p text:style-name="P28">Zarządzanie reakcjami na incydenty</text:p>
                    </text:list-item>
                    <text:list-item>
                      <text:p text:style-name="P28">Inne</text:p>
                      <text:p text:style-name="P29"/>
                    </text:list-item>
                  </text:list>
                </text:list-item>
              </text:list>
              <text:p text:style-name="P29">Należy opisać wdrożone środki: …….</text:p>
            </text:list-header>
          </text:list>
        </text:list-item>
      </text:list>
      <text:p text:style-name="P23"/>
      <text:p text:style-name="P23"/>
      <text:list xml:id="list28568131" text:continue-numbering="true" text:style-name="Numbering_20_2">
        <text:list-header>
          <text:p text:style-name="P18"><text:soft-page-break/><text:span text:style-name="T6">3.</text:span> <text:span text:style-name="T4">Kontrola dostępu do danych.</text:span></text:p>
          <text:list text:continue-numbering="true">
            <text:list-header>
              <text:p text:style-name="P21">Ryzyko dostępu do danych przez osoby nieuprawnione.</text:p>
              <text:p text:style-name="P21"/>
              <text:p text:style-name="P24">Przykłady zabezpieczeń:</text:p>
              <text:list>
                <text:list-item>
                  <text:list>
                    <text:list-item text:start-value="1">
                      <text:p text:style-name="P18">Zróżnicowane prawa dostępu (profile, role, grupy uprawnień, transakcje i obiekty) </text:p>
                    </text:list-item>
                    <text:list-item>
                      <text:p text:style-name="P28">Raporty z wykonywanych prac</text:p>
                    </text:list-item>
                    <text:list-item>
                      <text:p text:style-name="P28">Dostęp</text:p>
                    </text:list-item>
                    <text:list-item>
                      <text:p text:style-name="P28">Zmiana</text:p>
                    </text:list-item>
                    <text:list-item>
                      <text:p text:style-name="P28">Usuwanie</text:p>
                    </text:list-item>
                    <text:list-item>
                      <text:p text:style-name="P28">Unikalny identyfikator użytkownika</text:p>
                    </text:list-item>
                    <text:list-item>
                      <text:p text:style-name="P28">Inne</text:p>
                      <text:p text:style-name="P28"/>
                    </text:list-item>
                  </text:list>
                </text:list-item>
              </text:list>
              <text:p text:style-name="P30">Należy opisać wdrożone środki: …….</text:p>
            </text:list-header>
          </text:list>
        </text:list-header>
      </text:list>
      <text:p text:style-name="P32"/>
      <text:list xml:id="list28572373" text:continue-numbering="true" text:style-name="Numbering_20_2">
        <text:list-header>
          <text:p text:style-name="P18"><text:span text:style-name="T6">4.</text:span><text:span text:style-name="T4"> Kontrola </text:span><text:span text:style-name="T5">ujawnienia</text:span><text:span text:style-name="T7">.</text:span></text:p>
          <text:list text:continue-numbering="true">
            <text:list-header>
              <text:p text:style-name="P21">Ryzyko ujawnienia danych: przesyłanie elektronicznie, transport danych, przekazywanie danych itp., aby zapobiegać utracie, zmianie lub nieuprawnionemu ujawnieniu.</text:p>
            </text:list-header>
          </text:list>
        </text:list-header>
      </text:list>
      <text:p text:style-name="P22"/>
      <text:list xml:id="list28548366" text:continue-numbering="true" text:style-name="Numbering_20_2">
        <text:list-item>
          <text:list>
            <text:list-header>
              <text:p text:style-name="P24">Przykłady zabezpieczeń:</text:p>
              <text:list>
                <text:list-item>
                  <text:list>
                    <text:list-item text:start-value="1">
                      <text:p text:style-name="P28">Szyfrowanie/tunelowanie (VPN = Virtual Private Network - Wirtualna Sieć Prywatna)</text:p>
                    </text:list-item>
                    <text:list-item>
                      <text:p text:style-name="P28">Podpis elektroniczny</text:p>
                    </text:list-item>
                    <text:list-item>
                      <text:p text:style-name="P28">Szyfrowanie SSL</text:p>
                    </text:list-item>
                    <text:list-item>
                      <text:p text:style-name="P28">Logowanie do nośników, plików przesyłanych e-mail</text:p>
                    </text:list-item>
                    <text:list-item>
                      <text:p text:style-name="P28">Bezpieczeństwo transportu</text:p>
                    </text:list-item>
                    <text:list-item>
                      <text:p text:style-name="P28">Inne</text:p>
                      <text:p text:style-name="P28"/>
                    </text:list-item>
                  </text:list>
                </text:list-item>
              </text:list>
              <text:p text:style-name="P30">Należy opisać wdrożone środki: …….</text:p>
            </text:list-header>
          </text:list>
          <text:p text:style-name="P18"><text:span text:style-name="T6"><text:line-break/>5.</text:span><text:span text:style-name="T4"> Zasada rozliczalności wprowadzanych danych.</text:span></text:p>
          <text:list text:continue-numbering="true">
            <text:list-header>
              <text:p text:style-name="P21">Ryzyko braku zapewnienia rozliczalności danych poprzez umożliwienie weryfikacji osób dokonujących operacji na danych.</text:p>
              <text:p text:style-name="P21"/>
              <text:p text:style-name="P18">Przykład:</text:p>
              <text:list>
                <text:list-header>
                  <text:p text:style-name="P10">mechanizmy kontroli logowania i rejestracji wprowadzania i zmian danych w aplikacjach </text:p>
                </text:list-header>
              </text:list>
              <text:p text:style-name="P30"/>
              <text:p text:style-name="P30">Należy opisać wdrożone środki: …….</text:p>
              <text:p text:style-name="P30"/>
            </text:list-header>
          </text:list>
          <text:p text:style-name="P28"><text:span text:style-name="T6">6.</text:span><text:span text:style-name="T4"> Kontrola dostępności/integralności danych.</text:span></text:p>
          <text:list text:continue-numbering="true">
            <text:list-header>
              <text:p text:style-name="P33">Dane należy chronić przed przypadkowym zniszczeniem lub utratą poprzez stosowanie fizycznych/logicznych środków zabezpieczeń. </text:p>
              <text:p text:style-name="P33"/>
              <text:p text:style-name="P24">Przykłady zabezpieczeń:</text:p>
              <text:list>
                <text:list-item>
                  <text:list>
                    <text:list-item text:start-value="1">
                      <text:p text:style-name="P28">Procedury dotyczące kopii zapasowych, replikacja lustrzana dysków twardych, np. technologia RAID</text:p>
                    </text:list-item>
                    <text:list-item>
                      <text:p text:style-name="P28">Nieprzerwana dostawa zasilania (UPS)</text:p>
                    </text:list-item>
                    <text:list-item>
                      <text:p text:style-name="P28">Systemy antywirusowe/firewalle</text:p>
                    </text:list-item>
                    <text:list-item>
                      <text:p text:style-name="P28">Plan odzyskiwania na wypadek katastrofy</text:p>
                    </text:list-item>
                    <text:list-item>
                      <text:p text:style-name="P28"><text:soft-page-break/>Inne</text:p>
                      <text:p text:style-name="P28"/>
                    </text:list-item>
                  </text:list>
                </text:list-item>
              </text:list>
              <text:p text:style-name="P30">Należy opisać wdrożone środki: …….</text:p>
            </text:list-header>
          </text:list>
        </text:list-item>
      </text:list>
      <text:p text:style-name="P25"/>
      <text:list xml:id="list28576966" text:continue-numbering="true" text:style-name="Numbering_20_2">
        <text:list-header>
          <text:p text:style-name="P31"><text:span text:style-name="T6">7.</text:span><text:span text:style-name="T4"> Powiązane dokumenty i/lub certyfikaty.</text:span></text:p>
          <text:list text:continue-numbering="true">
            <text:list-header>
              <text:p text:style-name="P40">Proszę dodać powiązane dokumenty i/lub certyfikaty, które stanowią dowód lub wyjaśnienie dotyczące wyżej wymienionych wdrożonych środków (jeśli dotyczy).</text:p>
              <text:p text:style-name="P39"/>
              <text:p text:style-name="P39">Przykłady: Proszę określić odpowiedni dokument</text:p>
              <text:list>
                <text:list-item>
                  <text:list>
                    <text:list-item>
                      <text:p text:style-name="P11">Certyfikat ISO27001</text:p>
                    </text:list-item>
                    <text:list-item>
                      <text:p text:style-name="P12">Wiążące Zasady Korporacyjne (BCR)</text:p>
                    </text:list-item>
                    <text:list-item>
                      <text:p text:style-name="P12">Koncepcja bezpieczeństwa</text:p>
                    </text:list-item>
                    <text:list-item>
                      <text:p text:style-name="P12">Certyfikat RODO (Art. 42 RODO)</text:p>
                    </text:list-item>
                    <text:list-item>
                      <text:p text:style-name="P12">Certyfikat TISAX</text:p>
                    </text:list-item>
                    <text:list-item>
                      <text:p text:style-name="P12">Inne: Proszę wyszczególnić</text:p>
                      <text:p text:style-name="P12"/>
                    </text:list-item>
                  </text:list>
                </text:list-item>
              </text:list>
              <text:p text:style-name="P37">Należy opisać wdrożone środki: …….</text:p>
            </text:list-header>
          </text:list>
        </text:list-header>
      </text:list>
      <text:p text:style-name="P8"/>
      <text:p text:style-name="P8"/>
      <text:p text:style-name="P8"/>
      <text:p text:style-name="P8"/>
      <text:p text:style-name="P15">Powierzający <text:tab/><text:tab/><text:tab/><text:tab/><text:tab/><text:tab/>Przetwarzający</text:p>
      <text:p text:style-name="P16"/>
      <text:p text:style-name="P7"/>
      <text:p text:style-name="P7"/>
      <text:p text:style-name="P7"/>
      <table:table table:name="Tabela1" table:style-name="Tabela1">
        <table:table-column table:style-name="Tabela1.A" table:number-columns-repeated="2"/>
        <table:table-row>
          <table:table-cell office:value-type="string">
            <text:p text:style-name="P41">Podpis: </text:p>
            <text:p text:style-name="P41">____________________________</text:p>
          </table:table-cell>
          <table:table-cell office:value-type="string">
            <text:p text:style-name="P41">Podpis: </text:p>
            <text:p text:style-name="P41">____________________________ </text:p>
          </table:table-cell>
        </table:table-row>
        <table:table-row>
          <table:table-cell office:value-type="string">
            <text:p text:style-name="P41">Imię, nazwisko, data</text:p>
          </table:table-cell>
          <table:table-cell office:value-type="string">
            <text:p text:style-name="P41">Imię, nazwisko, data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2" svg:font-family="Arial, sans-serif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M-Domyślnie" style:family="paragraph" style:parent-style-name="Standard"/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loext:contextual-spacing="false"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>
        <style:tab-stops/>
      </style:paragraph-properties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loext:contextual-spacing="false" fo:margin-top="0.487cm" fo:margin-bottom="0.243cm" fo:text-align="center" style:justify-single-word="false" style:page-number="auto" fo:keep-with-next="always"/>
    </style:style>
    <style:style style:name="Numbering_20_Symbols" style:display-name="Numbering Symbols" style:family="text">
      <style:text-properties style:font-name="Arial1"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16.768cm" style:type="right"/>
        </style:tab-stops>
      </style:paragraph-properties>
    </style:style>
    <style:style style:name="MT1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span text:style-name="MT1">Strona </text:span><text:span text:style-name="MT1"><text:page-number text:select-page="current">3</text:page-number></text:span><text:span text:style-name="MT1"> z </text:span><text:span text:style-name="MT1"><text:page-count>3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zanna Prażmo</meta:initial-creator>
    <meta:creation-date>2018-06-12T07:24:56.29</meta:creation-date>
    <dc:date>2021-04-22T08:33:54.48</dc:date>
    <dc:creator>Marzanna Prażmo</dc:creator>
    <meta:editing-duration>PT02H00M33S</meta:editing-duration>
    <meta:editing-cycles>28</meta:editing-cycles>
    <meta:generator>OpenOffice.org/3.2$Win32 OpenOffice.org_project/320m12$Build-9483</meta:generator>
    <meta:document-statistic meta:table-count="1" meta:image-count="0" meta:object-count="0" meta:page-count="3" meta:paragraph-count="81" meta:word-count="490" meta:character-count="3812"/>
  </office:meta>
</office:document-meta>
</file>