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3" svg:font-family="Arial, sans-serif"/>
    <style:font-face style:name="Tahoma2" svg:font-family="Tahoma"/>
    <style:font-face style:name="ArialMT" svg:font-family="ArialMT" style:font-family-generic="swiss"/>
    <style:font-face style:name="Arial-BoldMT" svg:font-family="Arial-BoldMT"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BMW Group Light" svg:font-family="'BMW Group Light'" style:font-family-generic="system" style:font-pitch="variable"/>
    <style:font-face style:name="Calibri"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6.768cm" style:type="right"/>
        </style:tab-stops>
      </style:paragraph-properties>
    </style:style>
    <style:style style:name="P2" style:family="paragraph" style:parent-style-name="Footer">
      <style:paragraph-properties fo:text-align="justify" style:justify-single-word="false">
        <style:tab-stops>
          <style:tab-stop style:position="16.768cm" style:type="right"/>
        </style:tab-stops>
      </style:paragraph-properties>
    </style:style>
    <style:style style:name="P3" style:family="paragraph" style:parent-style-name="UM_5f_Treść_20_tekstu">
      <style:paragraph-properties fo:margin-left="0cm" fo:margin-right="0cm" fo:margin-top="0.101cm" fo:margin-bottom="0cm" fo:text-indent="0cm" style:auto-text-indent="false"/>
    </style:style>
    <style:style style:name="P4" style:family="paragraph" style:parent-style-name="UM_5f_Treść_20_tekstu">
      <style:paragraph-properties fo:margin-left="0cm" fo:margin-right="0cm" fo:margin-top="0.101cm" fo:margin-bottom="0cm" fo:text-indent="0cm" style:auto-text-indent="false"/>
      <style:text-properties style:font-name="Arial1" fo:font-size="12pt" fo:font-weight="normal" fo:background-color="transparent" style:font-size-asian="12pt" style:font-weight-asian="normal" style:font-size-complex="12pt" style:font-weight-complex="normal"/>
    </style:style>
    <style:style style:name="P5" style:family="paragraph" style:parent-style-name="UM_5f_Treść_20_tekstu">
      <style:paragraph-properties fo:margin-left="0cm" fo:margin-right="0cm" fo:margin-top="0.101cm" fo:margin-bottom="0cm" fo:text-indent="0cm" style:auto-text-indent="false"/>
      <style:text-properties fo:color="#000000" style:font-name="Arial1" fo:font-weight="normal" fo:background-color="transparent" style:font-weight-asian="normal" style:font-weight-complex="normal"/>
    </style:style>
    <style:style style:name="P6" style:family="paragraph" style:parent-style-name="UM_5f_Treść_20_tekstu">
      <style:paragraph-properties fo:margin-left="0cm" fo:margin-right="0cm" fo:margin-top="0.101cm" fo:margin-bottom="0cm" fo:text-indent="0cm" style:auto-text-indent="false"/>
      <style:text-properties fo:font-weight="normal" fo:background-color="transparent" style:font-weight-asian="normal" style:font-weight-complex="normal"/>
    </style:style>
    <style:style style:name="P7" style:family="paragraph" style:parent-style-name="UM_5f_Treść_20_tekstu">
      <style:paragraph-properties fo:margin-left="0cm" fo:margin-right="0cm" fo:text-indent="0cm" style:auto-text-indent="false"/>
      <style:text-properties style:font-name="Arial1" fo:font-weight="normal" fo:background-color="transparent" style:font-weight-asian="normal" style:font-weight-complex="normal"/>
    </style:style>
    <style:style style:name="P8" style:family="paragraph" style:parent-style-name="UM-Tytuł-1">
      <style:paragraph-properties fo:margin-top="0.49cm" fo:margin-bottom="0.09cm"/>
      <style:text-properties style:font-name="Arial1" fo:font-style="normal" fo:font-weight="bold" fo:background-color="transparent" style:font-style-asian="normal" style:font-weight-asian="bold" style:font-style-complex="normal" style:font-weight-complex="bold"/>
    </style:style>
    <style:style style:name="P9" style:family="paragraph" style:parent-style-name="UM-Tytuł-1">
      <style:paragraph-properties fo:margin-top="0.09cm" fo:margin-bottom="0.09cm"/>
      <style:text-properties style:use-window-font-color="true" style:font-name="Arial1" fo:font-style="normal" fo:font-weight="bold" fo:background-color="transparent" style:font-style-asian="normal" style:font-weight-asian="bold" style:font-style-complex="normal" style:font-weight-complex="bold"/>
    </style:style>
    <style:style style:name="P10" style:family="paragraph" style:parent-style-name="UM_5f_Treść_20_tekstu">
      <style:paragraph-properties fo:margin-left="0cm" fo:margin-right="0cm" fo:text-indent="0.023cm" style:auto-text-indent="false"/>
      <style:text-properties style:font-name="Arial1" fo:font-weight="normal" fo:background-color="transparent" style:font-weight-asian="normal" style:font-weight-complex="normal"/>
    </style:style>
    <style:style style:name="P11" style:family="paragraph" style:parent-style-name="UM_5f_Treść_20_tekstu">
      <style:text-properties fo:color="#000000" style:font-name="Arial4" style:font-name-complex="Arial5" style:font-weight-complex="bold"/>
    </style:style>
    <style:style style:name="P12" style:family="paragraph" style:parent-style-name="UM_5f_Treść_20_tekstu" style:list-style-name="Numbering_20_2">
      <style:paragraph-properties fo:margin-left="0cm" fo:margin-right="0cm" fo:margin-top="0.101cm" fo:margin-bottom="0cm" fo:text-indent="0cm" style:auto-text-indent="false"/>
    </style:style>
    <style:style style:name="P13" style:family="paragraph" style:parent-style-name="UM_5f_nr_a7_">
      <style:text-properties style:font-name="Arial1" fo:background-color="transparent"/>
    </style:style>
    <style:style style:name="P14" style:family="paragraph" style:parent-style-name="UM_5f_nr_a7_" style:list-style-name="Numbering_20_2"/>
    <style:style style:name="P15" style:family="paragraph" style:parent-style-name="UM_5f_nr_a7_" style:list-style-name="Numbering_20_2">
      <style:text-properties style:font-name="Arial4" fo:font-weight="bold" style:font-name-asian="Times New Roman1" style:language-asian="pl" style:country-asian="PL" style:font-weight-asian="bold" style:font-name-complex="Arial5" style:font-weight-complex="bold"/>
    </style:style>
    <style:style style:name="P16" style:family="paragraph" style:parent-style-name="UM_5f_nr_a7_" style:list-style-name="Numbering_20_2">
      <style:text-properties fo:color="#000000" style:font-name="Arial4" fo:font-weight="bold" style:font-weight-asian="bold" style:font-name-complex="Arial5" style:font-weight-complex="bold"/>
    </style:style>
    <style:style style:name="P17" style:family="paragraph" style:parent-style-name="UM_5f_Treść_20_punktu" style:list-style-name="Numbering_20_2"/>
    <style:style style:name="P18" style:family="paragraph" style:parent-style-name="UM_5f_Treść_20_punktu" style:list-style-name="Numbering_20_2">
      <style:text-properties fo:color="#000000" style:font-name="Arial4" style:font-name-complex="Arial5"/>
    </style:style>
    <style:style style:name="P19" style:family="paragraph" style:parent-style-name="UM_5f_Treść_20_punktu" style:list-style-name="Numbering_20_2">
      <style:text-properties fo:color="#000000" style:font-name="Arial4" style:font-name-complex="Arial5" style:font-weight-complex="bold"/>
    </style:style>
    <style:style style:name="P20" style:family="paragraph" style:parent-style-name="UM_5f_Treść_20_punktu" style:list-style-name="Numbering_20_2">
      <style:text-properties style:font-name="Arial4" style:font-name-complex="Arial5"/>
    </style:style>
    <style:style style:name="P21" style:family="paragraph" style:parent-style-name="UM_5f_Treść_20_punktu" style:list-style-name="Numbering_20_2">
      <style:text-properties style:font-name="Arial4"/>
    </style:style>
    <style:style style:name="P22" style:family="paragraph" style:parent-style-name="UM_5f_Treść_20_punktu" style:list-style-name="Numbering_20_2">
      <style:text-properties style:font-name="Arial4" fo:font-weight="normal" style:font-weight-asian="normal" style:font-name-complex="Arial5" style:font-weight-complex="normal"/>
    </style:style>
    <style:style style:name="P23" style:family="paragraph" style:parent-style-name="UM_5f_Treść_20_punktu" style:list-style-name="Numbering_20_2">
      <style:text-properties style:font-name="Arial3" style:font-name-complex="Arial5"/>
    </style:style>
    <style:style style:name="P24" style:family="paragraph" style:parent-style-name="UM_5f_Treść_20_punktu" style:list-style-name="Numbering_20_2">
      <style:text-properties fo:font-weight="normal" style:font-weight-asian="normal" style:font-weight-complex="normal"/>
    </style:style>
    <style:style style:name="P25" style:family="paragraph" style:parent-style-name="UM_5f_Treść_20_punktu" style:list-style-name=""/>
    <style:style style:name="P26" style:family="paragraph" style:parent-style-name="UM_5f_Treść_20_punktu" style:list-style-name="">
      <style:text-properties fo:font-size="11pt" style:font-size-asian="11pt" style:font-size-complex="11pt"/>
    </style:style>
    <style:style style:name="P27" style:family="paragraph" style:parent-style-name="UM-Rodzaj-załącznik" style:master-page-name="UM-Wniosek-Strona_20_pierwsza">
      <style:paragraph-properties style:page-number="auto"/>
      <style:text-properties style:font-name="Arial1" fo:font-size="12pt" fo:font-style="italic" fo:font-weight="bold" fo:background-color="transparent" style:font-size-asian="12pt" style:font-style-asian="italic" style:font-weight-asian="bold" style:font-size-complex="12pt" style:font-style-complex="italic" style:font-weight-complex="bold"/>
    </style:style>
    <style:style style:name="T1" style:family="text">
      <style:text-properties style:font-name="Arial1" fo:font-size="12pt" fo:font-weight="normal" fo:background-color="transparent" style:font-name-asian="Arial-BoldMT" style:font-size-asian="12pt" style:language-asian="ar" style:country-asian="SA" style:font-weight-asian="normal" style:font-name-complex="Arial-BoldMT" style:font-size-complex="12pt" style:font-weight-complex="normal" loext:char-shading-value="0"/>
    </style:style>
    <style:style style:name="T2" style:family="text">
      <style:text-properties style:use-window-font-color="true" loext:opacity="0%"/>
    </style:style>
    <style:style style:name="T3" style:family="text">
      <style:text-properties style:use-window-font-color="true" style:font-name="Arial1" fo:font-size="12pt" fo:font-weight="normal" fo:background-color="transparent" style:font-name-asian="ArialMT" style:font-size-asian="12pt" style:language-asian="ar" style:country-asian="SA" style:font-weight-asian="normal" style:font-name-complex="ArialMT" style:font-size-complex="12pt" style:font-weight-complex="normal" loext:opacity="0%" loext:char-shading-value="0"/>
    </style:style>
    <style:style style:name="T4" style:family="text">
      <style:text-properties style:use-window-font-color="true" style:font-name="Arial1" fo:font-size="12pt" fo:font-weight="normal" fo:background-color="transparent" style:font-name-asian="Arial-BoldMT" style:font-size-asian="12pt" style:language-asian="ar" style:country-asian="SA" style:font-weight-asian="normal" style:font-name-complex="Arial-BoldMT" style:font-size-complex="12pt" style:font-weight-complex="normal" loext:opacity="0%" loext:char-shading-value="0"/>
    </style:style>
    <style:style style:name="T5" style:family="text">
      <style:text-properties style:use-window-font-color="true" style:font-name="Arial1" fo:font-size="12pt" fo:font-style="normal" style:font-name-asian="ArialMT" style:font-size-asian="12pt" style:font-style-asian="normal" style:font-name-complex="ArialMT" style:font-size-complex="12pt" style:font-style-complex="normal" loext:opacity="0%"/>
    </style:style>
    <style:style style:name="T6" style:family="text">
      <style:text-properties style:use-window-font-color="true" style:font-name="Arial1" fo:font-size="12pt" style:font-name-asian="Arial-BoldMT" style:font-size-asian="12pt" style:font-name-complex="Arial-BoldMT" style:font-size-complex="12pt" loext:opacity="0%"/>
    </style:style>
    <style:style style:name="T7" style:family="text">
      <style:text-properties style:use-window-font-color="true" style:font-name="Arial1" fo:font-size="12pt" style:font-name-asian="ArialMT" style:font-size-asian="12pt" style:font-name-complex="ArialMT" style:font-size-complex="12pt" loext:opacity="0%"/>
    </style:style>
    <style:style style:name="T8" style:family="text">
      <style:text-properties style:use-window-font-color="true" fo:font-style="normal" style:font-style-asian="normal" style:font-style-complex="normal" loext:opacity="0%"/>
    </style:style>
    <style:style style:name="T9" style:family="text">
      <style:text-properties style:use-window-font-color="true" fo:font-size="12pt" style:font-size-asian="12pt" style:font-size-complex="12pt" loext:opacity="0%"/>
    </style:style>
    <style:style style:name="T10" style:family="text">
      <style:text-properties style:use-window-font-color="true" fo:font-size="12pt" fo:font-style="normal" style:font-size-asian="12pt" style:font-style-asian="normal" style:font-size-complex="12pt" style:font-style-complex="normal" loext:opacity="0%"/>
    </style:style>
    <style:style style:name="T11" style:family="text">
      <style:text-properties style:use-window-font-color="true" style:font-name-asian="ArialMT" style:font-name-complex="ArialMT" loext:opacity="0%"/>
    </style:style>
    <style:style style:name="T12" style:family="text">
      <style:text-properties fo:font-variant="normal" fo:text-transform="none" fo:color="#000000" loext:opacity="100%"/>
    </style:style>
    <style:style style:name="T13" style:family="text">
      <style:text-properties fo:font-variant="normal" fo:text-transform="none" style:font-name="Arial4" style:font-name-complex="Arial5" loext:opacity="100%"/>
    </style:style>
    <style:style style:name="T14" style:family="text">
      <style:text-properties fo:font-variant="normal" fo:text-transform="none" style:use-window-font-color="true" fo:font-size="12pt" fo:font-style="normal" fo:font-weight="bold" style:font-size-asian="12pt" style:font-style-asian="normal" style:font-weight-asian="bold" style:font-name-complex="Arial5" style:font-size-complex="12pt" style:font-style-complex="normal" style:font-weight-complex="bold" loext:opacity="0%"/>
    </style:style>
    <style:style style:name="T15" style:family="text">
      <style:text-properties fo:font-variant="normal" fo:text-transform="none" style:use-window-font-color="true" fo:font-size="12pt" fo:font-style="normal" style:font-name-asian="Calibri" style:font-size-asian="12pt" style:font-style-asian="normal" style:font-name-complex="BMW Group Light" style:font-size-complex="12pt" style:font-style-complex="normal" loext:opacity="0%"/>
    </style:style>
    <style:style style:name="T16" style:family="text">
      <style:text-properties fo:font-variant="normal" fo:text-transform="none" style:use-window-font-color="true" style:font-name="Arial1" fo:font-size="12pt" fo:font-style="normal" fo:font-weight="normal" fo:background-color="transparent" style:font-name-asian="ArialMT" style:font-size-asian="12pt" style:language-asian="ar" style:country-asian="SA" style:font-style-asian="normal" style:font-weight-asian="normal" style:font-name-complex="ArialMT" style:font-size-complex="12pt" style:font-style-complex="normal" style:font-weight-complex="normal"/>
    </style:style>
    <style:style style:name="T17" style:family="text">
      <style:text-properties fo:font-variant="normal" fo:text-transform="none" style:use-window-font-color="true" style:font-name="Arial1" fo:font-size="12pt" fo:font-style="normal" fo:font-weight="normal" fo:background-color="transparent" style:font-name-asian="Arial-BoldMT" style:font-size-asian="12pt" style:language-asian="ar" style:country-asian="SA" style:font-style-asian="normal" style:font-weight-asian="normal" style:font-name-complex="Arial-BoldMT" style:font-size-complex="12pt" style:font-style-complex="normal" style:font-weight-complex="normal"/>
    </style:style>
    <style:style style:name="T18" style:family="text">
      <style:text-properties fo:font-weight="bold" style:font-weight-asian="bold" style:font-weight-complex="bold"/>
    </style:style>
    <style:style style:name="T19" style:family="text">
      <style:text-properties fo:color="#000000" loext:opacity="100%"/>
    </style:style>
    <style:style style:name="T20" style:family="text">
      <style:text-properties fo:color="#000000" fo:font-size="11pt" fo:font-weight="bold" loext:opacity="100%"/>
    </style:style>
    <style:style style:name="T21" style:family="text">
      <style:text-properties fo:color="#000000" fo:font-size="11pt" fo:font-style="italic" style:font-size-asian="11pt" style:font-size-complex="11pt" loext:opacity="100%"/>
    </style:style>
    <style:style style:name="T22" style:family="text">
      <style:text-properties fo:color="#000000" fo:font-size="11pt" fo:font-style="italic" style:letter-kerning="false" style:font-size-asian="11pt" style:font-size-complex="11pt" loext:opacity="100%"/>
    </style:style>
    <style:style style:name="T23" style:family="text">
      <style:text-properties fo:color="#000000" fo:font-size="12pt" fo:font-weight="bold" style:font-size-asian="12pt" style:font-weight-asian="bold" style:font-size-complex="12pt" style:font-weight-complex="bold" loext:opacity="100%"/>
    </style:style>
    <style:style style:name="T24" style:family="text">
      <style:text-properties fo:color="#000000" style:font-name="Arial4" style:font-name-complex="Arial5"/>
    </style:style>
    <style:style style:name="T25" style:family="text">
      <style:text-properties fo:color="#000000" style:font-name="Arial4" style:font-name-complex="Arial5" style:font-weight-complex="bold"/>
    </style:style>
    <style:style style:name="T26" style:family="text">
      <style:text-properties fo:color="#000000" style:font-name="Arial4" fo:font-weight="bold" style:font-weight-asian="bold" style:font-name-complex="Arial5" style:font-weight-complex="bold"/>
    </style:style>
    <style:style style:name="T27" style:family="text">
      <style:text-properties fo:color="#000000" style:font-name="Arial4" fo:background-color="transparent" style:font-name-complex="Arial5"/>
    </style:style>
    <style:style style:name="T28" style:family="text">
      <style:text-properties fo:color="#000000" style:font-name="Arial4" fo:background-color="transparent" style:font-name-complex="Arial5" style:font-weight-complex="bold"/>
    </style:style>
    <style:style style:name="T29" style:family="text">
      <style:text-properties fo:color="#000000" style:font-name="Arial4" fo:font-weight="normal" style:font-weight-asian="normal" style:font-name-complex="Arial5" style:font-weight-complex="normal"/>
    </style:style>
    <style:style style:name="T30" style:family="text">
      <style:text-properties fo:color="#000000" style:font-name="Arial4" fo:font-weight="normal" fo:background-color="transparent" style:font-weight-asian="normal" style:font-name-complex="Arial5" style:font-weight-complex="normal"/>
    </style:style>
    <style:style style:name="T31" style:family="text">
      <style:text-properties fo:font-size="12pt" style:font-size-asian="12pt" style:font-size-complex="12pt"/>
    </style:style>
    <style:style style:name="T32" style:family="text">
      <style:text-properties fo:font-size="11pt" style:font-size-asian="11pt" style:font-size-complex="11pt"/>
    </style:style>
    <style:style style:name="T33" style:family="text">
      <style:text-properties fo:font-size="11pt" style:font-name-asian="ArialMT" style:font-size-asian="11pt" style:font-name-complex="ArialMT" style:font-size-complex="11pt" loext:opacity="100%"/>
    </style:style>
    <style:style style:name="T34" style:family="text">
      <style:text-properties style:font-name="Arial4"/>
    </style:style>
    <style:style style:name="T35" style:family="text">
      <style:text-properties style:font-name="Arial4" fo:font-weight="bold" style:font-weight-asian="bold" style:font-weight-complex="bold"/>
    </style:style>
    <style:style style:name="T36" style:family="text">
      <style:text-properties style:font-name="Arial4" fo:font-weight="bold" style:font-weight-asian="bold" style:font-name-complex="Arial5" style:font-weight-complex="bold"/>
    </style:style>
    <style:style style:name="T37" style:family="text">
      <style:text-properties style:font-name="Arial4" style:font-name-complex="Arial5"/>
    </style:style>
    <style:style style:name="T38" style:family="text">
      <style:text-properties style:font-name="Arial4" style:font-name-complex="Arial5" style:font-weight-complex="bold"/>
    </style:style>
    <style:style style:name="T39" style:family="text">
      <style:text-properties style:font-name="Arial4" fo:font-weight="normal" style:font-weight-asian="normal" style:font-name-complex="Arial5" style:font-weight-complex="normal"/>
    </style:style>
    <style:style style:name="T40" style:family="text">
      <style:text-properties style:font-name="Arial4" fo:font-weight="normal" style:font-weight-asian="normal" style:font-name-complex="Arial5" style:font-weight-complex="normal" loext:opacity="0%"/>
    </style:style>
    <style:style style:name="T41" style:family="text">
      <style:text-properties style:font-name="Arial4" fo:font-weight="normal" fo:background-color="transparent" style:font-weight-asian="normal" style:font-name-complex="Arial5" style:font-weight-complex="normal"/>
    </style:style>
    <style:style style:name="T42" style:family="text">
      <style:text-properties style:font-name="Arial4" fo:font-style="italic" style:font-style-asian="italic"/>
    </style:style>
    <style:style style:name="T43" style:family="text">
      <style:text-properties style:font-name="Arial4" fo:font-style="italic" style:font-style-asian="italic" style:font-name-complex="Arial5"/>
    </style:style>
    <style:style style:name="T44" style:family="text">
      <style:text-properties fo:color="#00000a" style:font-name="Arial4" style:font-name-asian="Calibri" style:font-name-complex="BMW Group Light"/>
    </style:style>
    <style:style style:name="T45" style:family="text">
      <style:text-properties fo:color="#00000a" style:font-name="Arial4" fo:font-weight="bold" style:font-name-asian="Calibri" style:font-weight-asian="bold" style:font-name-complex="BMW Group Light"/>
    </style:style>
    <style:style style:name="T46" style:family="text">
      <style:text-properties fo:color="#00000a" style:font-name="Arial4" fo:font-weight="bold" style:font-name-asian="Calibri" style:font-weight-asian="bold" style:font-name-complex="BMW Group Light" style:font-weight-complex="bold"/>
    </style:style>
    <style:style style:name="T47" style:family="text">
      <style:text-properties style:font-name-asian="ArialMT" style:font-name-complex="ArialMT"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Załącznik nr 1 do umowy nr </text:span><text:span text:style-name="T8">..................</text:span></text:p>
      <text:p text:style-name="P8">Umowa powierzenia przetwarzania danych osobowych nr <text:span text:style-name="T9">..................</text:span></text:p>
      <text:p text:style-name="P9">(WZÓR)</text:p>
      <text:p text:style-name="P10">zawarta w dniu <text:span text:style-name="T14">..................</text:span> pomiędzy:</text:p>
      <text:p text:style-name="P10"><text:span text:style-name="T10">....................................,</text:span><text:span text:style-name="T31"> </text:span>zwaną dalej <text:span text:style-name="T2">Powierzającym</text:span>, z upoważnienia którego działają:</text:p>
      <text:p text:style-name="P7"><text:span text:style-name="T19">1)</text:span><text:span text:style-name="T12"> </text:span><text:span text:style-name="T15">....................................;</text:span></text:p>
      <text:p text:style-name="P7"><text:span text:style-name="T12">2) </text:span><text:span text:style-name="T15">....................................</text:span></text:p>
      <text:p text:style-name="P5">a</text:p>
      <text:p text:style-name="P6"><text:span text:style-name="T5">....................................,</text:span><text:span text:style-name="T6"> zwaną dalej Przetwarzającym, </text:span><text:span text:style-name="T7">reprezentowaną przez:</text:span></text:p>
      <text:p text:style-name="P3"><text:span text:style-name="Domyślna_20_czcionka_20_akapitu"><text:span text:style-name="T3">1) </text:span></text:span><text:span text:style-name="Domyślna_20_czcionka_20_akapitu"><text:span text:style-name="T16">....................................</text:span></text:span><text:span text:style-name="Domyślna_20_czcionka_20_akapitu"><text:span text:style-name="T1">;</text:span></text:span></text:p>
      <text:p text:style-name="P3"><text:span text:style-name="Domyślna_20_czcionka_20_akapitu"><text:span text:style-name="T4">2) </text:span></text:span><text:span text:style-name="Domyślna_20_czcionka_20_akapitu"><text:span text:style-name="T17">....................................</text:span></text:span><text:span text:style-name="Domyślna_20_czcionka_20_akapitu"><text:span text:style-name="T4">,</text:span></text:span></text:p>
      <text:p text:style-name="P4"><text:span text:style-name="T11">zwanymi dalej </text:span><text:span text:style-name="T11">Stronami,</text:span><text:span text:style-name="T11"> a każda osobno </text:span><text:span text:style-name="T11">Stroną</text:span><text:span text:style-name="T11">.</text:span></text:p>
      <text:list xml:id="list33245114" text:style-name="Numbering_20_2">
        <text:list-item text:start-value="1">
          <text:p text:style-name="P13"><text:s/><text:span text:style-name="T18">Postanowienia ogólne</text:span></text:p>
          <text:list>
            <text:list-item>
              <text:p text:style-name="P17"><text:span text:style-name="T34">Dla potrzeb niniejszej umowy, </text:span><text:span text:style-name="T27">Powierzający</text:span><text:span text:style-name="T34"> i Przetwarzający ustalają następujące znaczenie niżej wymienionych pojęć:</text:span></text:p>
              <text:list>
                <text:list-item>
                  <text:p text:style-name="P17"><text:span text:style-name="T35">Umowa Powierzenia</text:span><text:span text:style-name="T34"> – niniejsza umowa;</text:span></text:p>
                </text:list-item>
                <text:list-item>
                  <text:p text:style-name="P17"><text:bookmark-start text:name="_Hlk482057555"/><text:span text:style-name="T46">RODO</text:span><text:span text:style-name="T44"> </text:span><text:bookmark-end text:name="_Hlk482057555"/><text:span text:style-name="T45">–</text:span><text:span text:style-name="T44">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list-item>
                <text:list-item>
                  <text:p text:style-name="P17"><text:span text:style-name="T46">Umowa</text:span><text:span text:style-name="T44"> – umowa nr </text:span><text:span text:style-name="Domyślna_20_czcionka_20_akapitu"><text:span text:style-name="T17">...............</text:span></text:span><text:span text:style-name="T44"> zawarta pomiędzy Stronami, której przedmiotem jest </text:span><text:span text:style-name="Domyślna_20_czcionka_20_akapitu"><text:span text:style-name="T17">............................</text:span></text:span><text:span text:style-name="T44">, i której wykonanie wymaga przekazania przez Powierzającego Przetwarzającemu danych osobowych.</text:span></text:p>
                </text:list-item>
              </text:list>
            </text:list-item>
            <text:list-item>
              <text:p text:style-name="P18">Strony oświadczają, że Umowa Powierzenia została zawarta w celu wykonania obowiązków, o których mowa w art. 28 RODO, w związku z zawarciem Umowy.</text:p>
            </text:list-item>
            <text:list-item>
              <text:p text:style-name="P18">W trybie art. 28 ust. 3 RODO, na mocy niniejszej umowy Powierzający powierza Przetwarzającemu dane osobowe w zakresie określonym w § 2 niniejszej umowy a Przetwarzający zobowiązuje się do ich przetwarzania zgodnego z prawem i Umową Powierzenia. </text:p>
            </text:list-item>
            <text:list-item>
              <text:p text:style-name="P17"><text:span text:style-name="T24">Przetwarzający może przetwarzać dane osobowe wyłącznie w zakresie i celu przewidzianym w Umowie Powierzenia oraz zgodnie z innymi udokumentowanymi poleceniami Powierzającego, przy czym za udokumentowane polecenia uważa się postanowienia Umowy Powierzenia oraz inne polecenia przekazywane przez Powierzającego drogą elektroniczną na adres </text:span><text:span text:style-name="Domyślna_20_czcionka_20_akapitu"><text:span text:style-name="T17">...............</text:span></text:span><text:span text:style-name="T24"> lub na piśmie. </text:span></text:p>
            </text:list-item>
            <text:list-item>
              <text:p text:style-name="P20">Przetwarzający zapewnia, że:</text:p>
              <text:list>
                <text:list-item>
                  <text:p text:style-name="P17"><text:span text:style-name="T37">posiada fachową wiedzę i zasoby konieczne do należytej realizacji niniejszej umowy, w szczególności wdrożył odpowiednie środki techniczne i organizacyjne gwarantujące bezpieczeństwo powierzonych do przetwarzania danych osobowych, w tym m.in. wdrożył </text:span><text:span text:style-name="T44">–</text:span><text:span text:style-name="T37"> przy uwzględnieniu stanu wiedzy technicznej, kosztu wdrażania oraz charakteru, zakresu, kontekstu i celów przetwarzania oraz ryzyka naruszenia praw lub wolności osób fizycznych o różnym prawdopodobieństwie wystąpienia i wadze zagrożenia </text:span><text:span text:style-name="T44">–</text:span><text:span text:style-name="T37"> odpowiednie środki techniczne i organizacyjne, w celu zapewnienia stopnia bezpieczeństwa odpowiadającemu temu ryzyku;</text:span></text:p>
                </text:list-item>
                <text:list-item>
                  <text:p text:style-name="P20">będzie zabezpieczał interes prawny osób, których dane przetwarza;</text:p>
                </text:list-item>
                <text:list-item>
                  <text:p text:style-name="P17"><text:span text:style-name="T37">będzie realizował wytyczne </text:span><text:span text:style-name="T24">Powierzającego</text:span><text:span text:style-name="T37"> w zakresie bezpieczeństwa przetwarzanych powierzonych mu danych;</text:span></text:p>
                </text:list-item>
                <text:list-item>
                  <text:p text:style-name="P17"><text:soft-page-break/><text:span text:style-name="T37">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text:span><text:span text:style-name="T24">Powierzającego</text:span><text:span text:style-name="T37"> i musi spełniać szczególne wymagania określone w rozdziale V RODO;</text:span></text:p>
                </text:list-item>
                <text:list-item>
                  <text:p text:style-name="P21">każda osoba fizyczna działająca z upoważnienia Przetwarzającego, która ma dostęp do danych osobowych, będzie je przetwarzała wyłącznie w celach i zakresie przewidzianym w Umowie Powierzenia;</text:p>
                </text:list-item>
                <text:list-item>
                  <text:p text:style-name="P20">będzie prowadzić rejestr wszystkich kategorii czynności przetwarzania dokonywanych w imieniu Powierzającego, o którym mowa w art. 30 ust. 2 RODO, i udostępniać go Powierzającemu na jego żądanie, chyba że Przetwarzający jest zwolniony z tego obowiązku na podstawie art. 30 ust. 5 RODO.</text:p>
                </text:list-item>
              </text:list>
            </text:list-item>
            <text:list-item>
              <text:p text:style-name="P18">Przetwarzający nie jest uprawiony do dalszego przekazywania danych osobowych innemu podmiotowi, bez uprzedniej pisemnej zgody Powierzającego. Jeżeli Przetwarzający zamierza podpowierzyć przetwarzanie danych osobowych, musi uprzednio poinformować Powierzającego o zamiarze podpowierzenia, tożsamości (firmie) podmiotu, któremu ma zamiar podpowierzyć przetwarzanie a także o: charakterze podpowierzenia, zakresie danych, celu i czasie trwania podpowierzenia.</text:p>
            </text:list-item>
            <text:list-item>
              <text:p text:style-name="P21">W przypadku podpowierzenia przetwarzania danych osobowych, podpowierzenie przetwarzania będzie mieć za podstawę umowę, na podstawie której subprocesor zobowiąże się do wykonywania tych samych obowiązków, które na mocy niniejszej Umowy Powierzenia nałożone są na Przetwarzającego.</text:p>
            </text:list-item>
            <text:list-item>
              <text:p text:style-name="P17">W przypadku wypowiedzenia lub rozwiązania umowy podpowierzenia, Przetwarzający poinformuje o tym fakcie Powierzającego w terminie 3 dni od wypowiedzenia lub rozwiązania umowy.</text:p>
            </text:list-item>
          </text:list>
        </text:list-item>
        <text:list-item>
          <text:p text:style-name="P13"><text:s/><text:span text:style-name="T18">Określenie zakresu i okresu powierzenia przetwarzania</text:span> </text:p>
          <text:list>
            <text:list-item>
              <text:p text:style-name="P18">Powierzający powierza Przetwarzającemu dane osobowe następujących kategorii osób, których dane dotyczą:</text:p>
              <text:list>
                <text:list-item>
                  <text:p text:style-name="P12"><text:span text:style-name="Domyślna_20_czcionka_20_akapitu"><text:span text:style-name="T17">...............;</text:span></text:span></text:p>
                </text:list-item>
                <text:list-item>
                  <text:p text:style-name="P17"><text:span text:style-name="Domyślna_20_czcionka_20_akapitu"><text:span text:style-name="T17">...............</text:span></text:span><text:span text:style-name="T24">.</text:span></text:p>
                </text:list-item>
              </text:list>
            </text:list-item>
            <text:list-item>
              <text:p text:style-name="P18">Zakres powierzonych Przetwarzającemu do przetwarzania danych osobowych obejmuje:</text:p>
              <text:list>
                <text:list-item>
                  <text:p text:style-name="P17"><text:span text:style-name="T34">co do [</text:span><text:span text:style-name="T42">kategoria osób</text:span><text:span text:style-name="T34">]: </text:span><text:span text:style-name="Domyślna_20_czcionka_20_akapitu"><text:span text:style-name="T17">...............;</text:span></text:span></text:p>
                </text:list-item>
                <text:list-item>
                  <text:p text:style-name="P17"><text:span text:style-name="T34">co do [</text:span><text:span text:style-name="T42">kategoria osób</text:span><text:span text:style-name="T34">]: </text:span><text:span text:style-name="Domyślna_20_czcionka_20_akapitu"><text:span text:style-name="T17">...............</text:span></text:span><text:span text:style-name="T34">.</text:span></text:p>
                </text:list-item>
              </text:list>
            </text:list-item>
            <text:list-item>
              <text:p text:style-name="P18">Przetwarzający uprawiony jest do przetwarzania danych osobowych przez okres obowiązywania Umowy.</text:p>
            </text:list-item>
            <text:list-item>
              <text:p text:style-name="P18">Przetwarzający zobowiązany jest do natychmiastowego zaprzestania przetwarzania danych w przypadku:</text:p>
              <text:list>
                <text:list-item>
                  <text:p text:style-name="P18">rozwiązania Umowy Powierzenia;</text:p>
                </text:list-item>
                <text:list-item>
                  <text:p text:style-name="P18">ustania celu, dla którego niniejsza umowa została zawarta, w szczególności w przypadku rozwiązania/wygaśnięcia Umowy. </text:p>
                </text:list-item>
              </text:list>
            </text:list-item>
            <text:list-item>
              <text:p text:style-name="P18">Po zakończeniu świadczenia usług związanych z przetwarzaniem danych osobowych Przetwarzający, zależnie od decyzji Powierzającego, usuwa lub zwraca mu wszelkie dane osobowe oraz usuwa wszelkie ich istniejące kopie. </text:p>
            </text:list-item>
            <text:list-item>
              <text:p text:style-name="P17"><text:span text:style-name="T24">W przypadku usunięcia danych </text:span><text:span text:style-name="T44">–</text:span><text:span text:style-name="T24"> Przetwarzający zobowiązany jest, w terminie 3 dni roboczych od dnia wykonania operacji, poinformować pisemnie Powierzającego o wykonaniu tej operacji oraz o sposobie jej wykonania. </text:span></text:p>
            </text:list-item>
            <text:list-item>
              <text:p text:style-name="P17"><text:span text:style-name="T40">Zapisy ust. 5 oraz ust. 6 nie obowiązują w przypadku, gdy przepisy prawa powszechnego zobowiązują Przetwarzającego do przechowywania dokumentacji zawierającej powierzone dane osobowe. W takim przypadku Przetwarzający obowiązany jest </text:span><text:soft-page-break/><text:span text:style-name="T40">do zachowania poufności tych danych.</text:span></text:p>
            </text:list-item>
          </text:list>
        </text:list-item>
        <text:list-item>
          <text:p text:style-name="P13"><text:s/><text:span text:style-name="T18">Określenie celu</text:span></text:p>
          <text:list>
            <text:list-item>
              <text:p text:style-name="P17"><text:span text:style-name="T24">Powierzenie przetwarzania danych osobowych następuje w celu wykonania Umowy, w szczególności w celu </text:span><text:span text:style-name="Domyślna_20_czcionka_20_akapitu"><text:span text:style-name="T17">...............</text:span></text:span><text:span text:style-name="T24">.</text:span></text:p>
            </text:list-item>
            <text:list-item>
              <text:p text:style-name="P17"><text:span text:style-name="T24">Przetwarzający będzie w szczególności wykonywał następujące operacje dotyczące powierzonych danych osobowych: </text:span><text:span text:style-name="Domyślna_20_czcionka_20_akapitu"><text:span text:style-name="T17">...............</text:span></text:span><text:span text:style-name="T24">. </text:span></text:p>
            </text:list-item>
            <text:list-item>
              <text:p text:style-name="P18">Dane osobowe będą przez Przetwarzającego przetwarzane w formie elektronicznej w systemach informatycznych oraz w formie papierowej.</text:p>
            </text:list-item>
            <text:list-item>
              <text:p text:style-name="P17"><text:span text:style-name="T13">Przetwarzający będzie zbierał/otrzymywał dane osobowe od </text:span><text:span text:style-name="Domyślna_20_czcionka_20_akapitu"><text:span text:style-name="T17">...............</text:span></text:span><text:span text:style-name="T13"> [sposób, źródła zbierania danych].</text:span></text:p>
            </text:list-item>
          </text:list>
        </text:list-item>
        <text:list-item>
          <text:p text:style-name="P13"><text:s/><text:span text:style-name="T18">Obowiązki Przetwarzającego </text:span></text:p>
        </text:list-item>
      </text:list>
      <text:p text:style-name="UM_5f_Treść_20_tekstu">Przetwarzający zobowiązuje się, że: </text:p>
      <text:list xml:id="list33273921" text:continue-numbering="true" text:style-name="Numbering_20_2">
        <text:list-item>
          <text:list>
            <text:list-item>
              <text:list>
                <text:list-item>
                  <text:p text:style-name="P20">podejmie wszelkie środki wymagane na mocy art. 32 RODO;</text:p>
                </text:list-item>
                <text:list-item>
                  <text:p text:style-name="P19">będzie pomagał Powierzającemu wywiązać się z obowiązków określonych w art. 32 – 36 RODO;</text:p>
                </text:list-item>
                <text:list-item>
                  <text:p text:style-name="P17"><text:span text:style-name="T37">będzie pomagał </text:span><text:span text:style-name="T25">Powierzającemu</text:span><text:span text:style-name="T37"> poprzez odpowiednie środki techniczne i organizacyjne wywiązać się z obowiązku odpowiadania na żądania osoby, której dane dotyczą, w zakresie wykonywania jej praw określonych w Rozdziale III RODO; w szczególności Przetwarzający zobowiązuje się, na każde żądanie </text:span><text:span text:style-name="T25">Powierzającego</text:span><text:span text:style-name="T37">, do przygotowania i przekazania </text:span><text:span text:style-name="T25">Powierzającemu</text:span><text:span text:style-name="T37"> informacji potrzebnych do spełnienia żądania osoby, której dane dotyczą;</text:span></text:p>
                </text:list-item>
                <text:list-item>
                  <text:p text:style-name="P17"><text:span text:style-name="T37">będzie przestrzegał wymogów określonych w </text:span><text:span text:style-name="T43">Regulaminie Ochrony Informacji dla Wykonawcy</text:span><text:span text:style-name="T37"> (jeżeli będzie posiadać dostęp do systemów informatycznych Urzędu), będącym częścią Systemu Zarządzania Bezpieczeństwem Informacji Urzędu Miasta Lublin;</text:span></text:p>
                </text:list-item>
                <text:list-item>
                  <text:p text:style-name="P20">nada imienne upoważnienia do przetwarzania powierzonych danych osobowych osobom, które dopuści do przetwarzania w swoim imieniu;</text:p>
                </text:list-item>
                <text:list-item>
                  <text:p text:style-name="P20"><text:s/>zapewni, aby osoby upoważnione do przetwarzania danych osobowych zachowały w tajemnicy przetwarzanie dane osobowe jak i sposoby ich zabezpieczenia lub podlegały odpowiedniemu ustawowemu obowiązkowi zachowania ich w tajemnicy. Obowiązek wskazany w zdaniu poprzednim obowiązuje bezterminowo, mimo rozwiązania lub wygaśnięcia niniejszej umowy;</text:p>
                </text:list-item>
                <text:list-item>
                  <text:p text:style-name="P17"><text:span text:style-name="T37">będzie przestrzegał minimalnych </text:span><text:span text:style-name="T38">środków technicznych i organizacyjnych</text:span><text:span text:style-name="T37"> </text:span><text:span text:style-name="T38">gwarantujących bezpieczeństwo powierzonych do przetwarzania danych osobowych, które określono w § 5 niniejszej umowy;</text:span></text:p>
                </text:list-item>
                <text:list-item>
                  <text:p text:style-name="P17"><text:span text:style-name="T37">udostępni </text:span><text:span text:style-name="T25">Powierzającemu</text:span><text:span text:style-name="T37"> wszelkie informacje niezbędne do potwierdzenia, że spełnia obowiązki Przetwarzającego określone w przepisach prawa powszechnie obowiązującego;</text:span></text:p>
                </text:list-item>
                <text:list-item>
                  <text:p text:style-name="P17"><text:span text:style-name="T37">umożliwi </text:span><text:span text:style-name="T25">Powierzającemu</text:span><text:span text:style-name="T37"> lub osobom upoważnionym przez </text:span><text:span text:style-name="T25">Powierzającego</text:span><text:span text:style-name="T37"> przeprowadzanie audytów oraz kontroli;</text:span></text:p>
                </text:list-item>
                <text:list-item>
                  <text:p text:style-name="P20">w sytuacji podejrzenia naruszenia ochrony danych osobowych:</text:p>
                  <text:list>
                    <text:list-item>
                      <text:p text:style-name="P17"><text:span text:style-name="T34">przekaże </text:span><text:span text:style-name="T25">Powierzającemu</text:span><text:span text:style-name="T34"> informacje dotyczące naruszenia ochrony danych osobowych, w tym informacje, o których mowa w art. 33 ust. 3 RODO niezwłocznie, nie później niż w ciągu 24 godzin od stwierdzenia naruszenia,</text:span></text:p>
                    </text:list-item>
                    <text:list-item>
                      <text:p text:style-name="P17"><text:span text:style-name="T34">przeprowadzi wstępną analizę ryzyka naruszenia praw i wolności osób, których dane dotyczą, i przekaże wyniki tej analizy do </text:span><text:span text:style-name="T25">Powierzającego</text:span><text:span text:style-name="T34">,</text:span></text:p>
                    </text:list-item>
                    <text:list-item>
                      <text:p text:style-name="P17"><text:span text:style-name="T37">przekaże </text:span><text:span text:style-name="T25">Powierzającemu</text:span><text:span text:style-name="T37"> – na jego żądanie – wszystkie informacje niezbędne do zawiadomienia osoby, której dane dotyczą, zgodnie z art. 34 ust. 2 RODO;</text:span></text:p>
                    </text:list-item>
                  </text:list>
                </text:list-item>
                <text:list-item>
                  <text:p text:style-name="P17"><text:span text:style-name="T37">będzie informować </text:span><text:span text:style-name="T25">Powierzającego</text:span><text:span text:style-name="T37"> o:</text:span></text:p>
                  <text:list>
                    <text:list-item>
                      <text:p text:style-name="P20"><text:soft-page-break/>jakimkolwiek postępowaniu, w szczególności administracyjnym lub sądowym, dotyczącym przetwarzania powierzonych danych osobowych, </text:p>
                    </text:list-item>
                    <text:list-item>
                      <text:p text:style-name="P20">jakiejkolwiek decyzji administracyjnej lub orzeczeniu dotyczących przetwarzania powierzonych danych osobowych, skierowanych do Przetwarzającego, </text:p>
                    </text:list-item>
                    <text:list-item>
                      <text:p text:style-name="P20">wszelkich kontrolach i inspekcjach dotyczących przetwarzania powierzonych danych osobowych przez Przetwarzającego, w szczególności prowadzonych przez organ nadzorczy.</text:p>
                    </text:list-item>
                  </text:list>
                </text:list-item>
              </text:list>
            </text:list-item>
          </text:list>
        </text:list-item>
        <text:list-item>
          <text:p text:style-name="P14"><text:span text:style-name="T36"><text:s/>Minimalne środki techniczne i organizacyjne</text:span> <text:span text:style-name="T36">gwarantujące bezpieczeństwo powierzonych do przetwarzania danych osobowych</text:span></text:p>
          <text:list>
            <text:list-item>
              <text:p text:style-name="P23">Minimalne środki techniczne i organizacyjne, do których podjęcia zobowiązany jest Przetwarzający, zostały określone w Załączniku 1 ŚTO (środki techniczne i organizacyjne) do Umowy Powierzenia.</text:p>
            </text:list-item>
            <text:list-item>
              <text:p text:style-name="P17"><text:span text:style-name="T37">Prze</text:span><text:span text:style-name="T39">twarzający udokumentuje wdrożenie środków technicznych i organizacyjnych określonych w Załączniku 1 ŚTO i na wniosek </text:span><text:span text:style-name="T29">Powierzającego</text:span><text:span text:style-name="T39"> przedstawi taką dokumentację </text:span><text:span text:style-name="T29">Powierzającemu</text:span><text:span text:style-name="T39"> do wglądu przed rozpoczęciem przetwarzania danych osobowych.</text:span></text:p>
            </text:list-item>
            <text:list-item>
              <text:p text:style-name="P24"><text:span text:style-name="T37">Na przetwarzanie danych osobowych poza siedzibą Przetwarzającego, np. w lokalach prywatnych lub w kontekście pracy na odległość, wymagana jest uprzednia pisemna zgoda </text:span><text:span text:style-name="T24">Powierzającego</text:span><text:span text:style-name="T37">. Przetwarzający gwarantuje i zapewnia, że świadczenie usług lub wykonywanie pracy poza siedzibą Przetwarzającego przez jego pracowników lub współpracowników spełnia określone środki i wymogi, w tym w</text:span> <text:span text:style-name="T37">szczególności zagwarantowane są odpowiednie środki techniczne i organizacyjne w rozumieniu art. 32 RODO oraz środki wymagane przez Umowę.</text:span></text:p>
            </text:list-item>
            <text:list-item>
              <text:p text:style-name="P22">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do aktualizacji i podnoszenia jakości środków organizacyjnych i technicznych wraz z rozwojem istniejących technologii oraz wraz z pojawianiem się nowych zagrożeń.</text:p>
            </text:list-item>
            <text:list-item>
              <text:p text:style-name="P17"><text:span text:style-name="T41">Wdrożenie alternatywnych środków technicznych i organizacyjnych, o których mowa powyżej wymaga uzgodnienia z </text:span><text:span text:style-name="T30">Powierzającym</text:span><text:span text:style-name="T41">. Wszelkie takie działania będą dokumentowane na piśmie i staną się </text:span><text:span text:style-name="object"><text:span text:style-name="T41">cz</text:span></text:span><text:span text:style-name="T41">ęścią Umowy Powierzenia. Załącznik 1 ŚTO zostanie odpowiednio zmieniony przez Przetwarzającego za zgodą </text:span><text:span text:style-name="T30">Powierzającego</text:span><text:span text:style-name="T41">.</text:span></text:p>
            </text:list-item>
          </text:list>
        </text:list-item>
        <text:list-item>
          <text:p text:style-name="P13"><text:span text:style-name="T20"><text:s/></text:span><text:span text:style-name="T23">Prawo kontroli</text:span></text:p>
          <text:list>
            <text:list-item>
              <text:p text:style-name="P17"><text:span text:style-name="T25">Powierzający,</text:span><text:span text:style-name="T37"> zgodnie z art. 28 ust. 3 pkt h) RODO, ma prawo kontroli czy środki zastosowane przez Przetwarzającego przy przetwarzaniu i zabezpieczeniu powierzonych danych osobowych spełniają postanowienia RODO i Umowy Powierzenia; w szczególności </text:span><text:span text:style-name="T25">Powierzający</text:span><text:span text:style-name="T37"> jest uprawniony do żądania udzielenia przez Przetwarzającego wszelkich informacji dotyczących powierzonych danych osobowych.</text:span></text:p>
            </text:list-item>
            <text:list-item>
              <text:p text:style-name="P17"><text:span text:style-name="T25">Powierzający</text:span><text:span text:style-name="T37"> ma także prawo przeprowadzania audytów lub kontroli Przetwarzającego w zakresie zgodności operacji przetwarzania z prawem i z Umową Powierzenia. Audyty lub kontrole mogą być przeprowadzane przez </text:span><text:span text:style-name="T25">Powierzającego</text:span><text:span text:style-name="T37"> lub podmioty trzecie upoważnione przez </text:span><text:span text:style-name="T25">Powierzającego</text:span><text:span text:style-name="T37">.</text:span></text:p>
            </text:list-item>
            <text:list-item>
              <text:p text:style-name="P17">Przetwarzający zobowiązuje się do usunięcia uchybień stwierdzonych podczas kontroli w terminie wskazanym przez <text:span text:style-name="T28">Powierzającego,</text:span> nie dłuższym niż 7 dni kalendarzowych.</text:p>
            </text:list-item>
          </text:list>
        </text:list-item>
        <text:list-item>
          <text:p text:style-name="P14"><text:s/><text:span text:style-name="T26">Odpowiedzialność</text:span></text:p>
          <text:list>
            <text:list-item>
              <text:p text:style-name="P17"><text:span text:style-name="T37">Powierzający ponosi odpowiedzialność w stosunku do osób, których dane dotyczą, </text:span><text:soft-page-break/><text:span text:style-name="T37">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span></text:p>
            </text:list-item>
            <text:list-item>
              <text:p text:style-name="P20">W przypadku, gdy Powierzający będzie zobowiązany do zapłaty odszkodowania/zadośćuczynienia/grzywny/kary itp. z powodu niezgodnego z prawem lub nieprawidłowego przetwarzania lub wykorzystania danych, za które odpowiedzialność ponosi Przetwarzający, wówczas Przetwarzający zwolni Powierzającego z odpowiedzialności z tytułu wszelkich roszczeń i przejmie taką odpowiedzialność. Podmiot Przetwarzający dołoży najlepszych starań w celu wsparcia Powierzającego w obronie przeciwko wszelkim roszczeniom.</text:p>
            </text:list-item>
            <text:list-item>
              <text:p text:style-name="P20">Postanowienia ust. 2 nie mają wpływu na inne roszczenia Powierzającego. Przetwarzający zobowiązuje się prowadzić wymaganą przepisami prawa dokumentację na temat przetwarzania oraz wykorzystywania powierzonych danych osobowych, która umożliwi Powierzającemu przekazywanie dowodów na takie uporządkowane przetwarzanie i wykorzystywanie danych. Przetwarzający przekaże taką dokumentację Powierzającemu także po rozwiązaniu Umowy Przetwarzania w przypadku, gdy będzie ona niezbędna dla Powierzającego do obrony przeciwko roszczeniom osób, których dane dotyczą lub innych osób trzecich.</text:p>
            </text:list-item>
          </text:list>
        </text:list-item>
        <text:list-item>
          <text:p text:style-name="P15"><text:s/>Rozwiązanie umowy</text:p>
        </text:list-item>
      </text:list>
      <text:p text:style-name="P11">Powierzający może rozwiązać niniejszą Umowę Powierzenia ze skutkiem natychmiastowym, gdy Przetwarzający:</text:p>
      <text:list xml:id="list33245972" text:continue-numbering="true" text:style-name="Numbering_20_2">
        <text:list-item>
          <text:list>
            <text:list-item>
              <text:list>
                <text:list-item>
                  <text:p text:style-name="P19">pomimo zobowiązania go do usunięcia uchybień stwierdzonych podczas audytu lub kontroli nie usunie ich w wyznaczonym terminie;</text:p>
                </text:list-item>
                <text:list-item>
                  <text:p text:style-name="P19">przetwarza dane osobowe w sposób niezgodny z Umową Powierzenia lub RODO;</text:p>
                </text:list-item>
                <text:list-item>
                  <text:p text:style-name="P19">powierzył przetwarzanie danych osobowych innemu podmiotowi bez zgody Powierzającego.</text:p>
                </text:list-item>
              </text:list>
            </text:list-item>
          </text:list>
        </text:list-item>
        <text:list-item>
          <text:p text:style-name="P16"><text:s/>Postanowienia końcowe</text:p>
          <text:list>
            <text:list-item>
              <text:p text:style-name="P19">Strony zgodnie postanawiają, że Przetwarzającemu nie przysługuje wynagrodzenie z tytułu zawarcia i wykonywania niniejszej Umowy Powierzenia.</text:p>
            </text:list-item>
            <text:list-item>
              <text:p text:style-name="P17"><text:span text:style-name="T28">Strony</text:span><text:span text:style-name="T25"> postanawiają, że będą się kontaktowały za pośrednictwem następujących osób: </text:span></text:p>
              <text:list>
                <text:list-item>
                  <text:p text:style-name="P19">ze strony Powierzającego: …………………;</text:p>
                </text:list-item>
                <text:list-item>
                  <text:p text:style-name="P19">ze strony Przetwarzającego: ………………….</text:p>
                </text:list-item>
              </text:list>
            </text:list-item>
            <text:list-item>
              <text:p text:style-name="P18">Zmiana postanowień niniejszej umowy wymaga zachowania formy pisemnej – pod rygorem nieważności.</text:p>
            </text:list-item>
            <text:list-item>
              <text:p text:style-name="P18">Umowa została zawarta w 2 egzemplarzach, po 1 dla każdej ze Stron.</text:p>
            </text:list-item>
          </text:list>
        </text:list-item>
      </text:list>
      <text:p text:style-name="P26"/>
      <text:p text:style-name="P26"/>
      <text:p text:style-name="P26"/>
      <text:p text:style-name="P26"/>
      <text:p text:style-name="P26"/>
      <text:p text:style-name="P26"/>
      <text:p text:style-name="P25"><text:span text:style-name="T32"><text:tab/>................................................. <text:s text:c="6"/>…...................................................<text:line-break/><text:tab/></text:span><text:span text:style-name="T21">(data i podpis </text:span><text:span text:style-name="T22">Powierzającego</text:span><text:span text:style-name="T21">)</text:span><text:span text:style-name="T32"> <text:s text:c="37"/></text:span><text:span text:style-name="T21">(data i podpis Przetwarzającego)</text:span>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3" svg:font-family="Arial, sans-serif"/>
    <style:font-face style:name="Tahoma2" svg:font-family="Tahoma"/>
    <style:font-face style:name="ArialMT" svg:font-family="ArialMT" style:font-family-generic="swiss"/>
    <style:font-face style:name="Arial-BoldMT" svg:font-family="Arial-BoldMT"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BMW Group Light" svg:font-family="'BMW Group Light'" style:font-family-generic="system" style:font-pitch="variable"/>
    <style:font-face style:name="Calibri"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pl" fo:country="PL" style:letter-kerning="true" style:font-name-asian="Arial Unicode MS"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S Gothic"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Arial" fo:hyphenate="true" fo:hyphenation-remain-char-count="3" fo:hyphenation-push-char-count="3"/>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UM-Domyślnie" style:family="paragraph" style:parent-style-name="Standard"/>
    <style:style style:name="UM-Treść_20_tekstu" style:display-name="UM-Treść tekstu" style:family="paragraph" style:parent-style-name="UM-Domyślnie" style:master-page-name="">
      <style:paragraph-properties fo:text-align="justify" style:justify-single-word="false" fo:hyphenation-ladder-count="no-limit" style:page-number="auto"/>
      <style:text-properties fo:hyphenate="true" fo:hyphenation-remain-char-count="2" fo:hyphenation-push-char-count="2"/>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ab-stops/>
      </style:paragraph-properties>
      <style:text-properties fo:font-size="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UM-Tytuł" style:family="paragraph" style:parent-style-name="UM-Domyślnie" style:next-style-name="UM-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UM-nr_a7_" style:display-name="UM-nr§" style:family="paragraph" style:parent-style-name="Text_20_body" style:next-style-name="Text_20_body" style:master-page-name="">
      <style:paragraph-properties fo:margin-left="0cm" fo:margin-right="0cm" fo:margin-top="0.487cm" fo:margin-bottom="0.243cm" fo:text-align="center" style:justify-single-word="false" fo:text-indent="0cm" style:auto-text-indent="false" style:page-number="auto" fo:keep-with-next="always"/>
    </style:style>
    <style:style style:name="UM-Tytuł-1" style:family="paragraph" style:parent-style-name="UM-Tytuł">
      <style:paragraph-properties fo:line-height="150%" style:border-line-width-bottom="0.002cm 0.035cm 0.002cm" fo:padding="0.101cm" fo:border-left="none" fo:border-right="none" fo:border-top="none" fo:border-bottom="0.039cm double #000000" style:shadow="none"/>
      <style:text-properties fo:font-size="12pt"/>
    </style:style>
    <style:style style:name="Zawartość_20_nagłówka" style:display-name="Zawartość nagłówka" style:family="paragraph" style:parent-style-name="Table_20_Contents" style:master-page-name="">
      <style:paragraph-properties fo:line-height="100%" fo:text-align="center" style:justify-single-word="false" style:page-number="auto" style:vertical-align="middle">
        <style:tab-stops/>
      </style:paragraph-properties>
      <style:text-properties fo:font-size="14pt" fo:font-weight="bold"/>
    </style:style>
    <style:style style:name="Zawartość_20_nagłówka_20_mała" style:display-name="Zawartość nagłówka mała" style:family="paragraph" style:parent-style-name="Zawartość_20_nagłówka">
      <style:text-properties fo:font-size="9pt" fo:font-weight="normal"/>
    </style:style>
    <style:style style:name="UM-Rodzaj-załącznik" style:family="paragraph" style:parent-style-name="UM-Domyślnie" style:master-page-name="">
      <style:paragraph-properties fo:line-height="90%" fo:text-align="end" style:justify-single-word="false" style:page-number="auto"/>
      <style:text-properties fo:font-size="9pt"/>
    </style:style>
    <style:style style:name="UM-Tytuł-2" style:family="paragraph" style:parent-style-name="UM-Tytuł" style:next-style-name="UM-Treść_20_tekstu" style:master-page-name="">
      <style:paragraph-properties fo:margin-top="0.499cm" fo:margin-bottom="0cm" fo:text-align="start" style:justify-single-word="false" style:page-number="auto" fo:padding="0.049cm" fo:border-left="none" fo:border-right="none" fo:border-top="0.002cm solid #000000" fo:border-bottom="none" style:shadow="none" fo:keep-with-next="always"/>
      <style:text-properties fo:font-size="12pt" fo:font-weight="bold"/>
    </style:style>
    <style:style style:name="UM-Tytuł-3" style:family="paragraph" style:parent-style-name="UM-Tytuł" style:master-page-name="">
      <style:paragraph-properties fo:margin-top="0.25cm" fo:margin-bottom="0cm" fo:text-align="start" style:justify-single-word="false" style:page-number="auto"/>
      <style:text-properties fo:font-size="12pt" fo:font-weight="normal"/>
    </style:style>
    <style:style style:name="UM-Treść_20_mała_20_wcięta" style:display-name="UM-Treść mała wcięta" style:family="paragraph" style:parent-style-name="UM-Domyślnie" style:master-page-name="">
      <style:paragraph-properties fo:margin-left="1cm" fo:margin-right="0cm" fo:margin-top="0cm" fo:margin-bottom="0cm" fo:hyphenation-ladder-count="no-limit" fo:text-indent="0cm" style:auto-text-indent="false" style:page-number="auto"/>
      <style:text-properties fo:font-size="10pt" fo:hyphenate="true" fo:hyphenation-remain-char-count="2" fo:hyphenation-push-char-count="2"/>
    </style:style>
    <style:style style:name="UM-Dane_20_pisma" style:display-name="UM-Dane pisma" style:family="paragraph" style:parent-style-name="UM-Domyślnie" style:master-page-name="">
      <style:paragraph-properties style:page-number="auto">
        <style:tab-stops>
          <style:tab-stop style:position="8.378cm" style:type="center"/>
          <style:tab-stop style:position="16.768cm" style:type="right"/>
        </style:tab-stops>
      </style:paragraph-properties>
      <style:text-properties fo:font-weight="bold"/>
    </style:style>
    <style:style style:name="UM-Podpisy" style:family="paragraph" style:parent-style-name="UM-Domyślnie" style:master-page-name="">
      <style:paragraph-properties style:page-number="auto" style:shadow="none" fo:keep-with-next="always">
        <style:tab-stops>
          <style:tab-stop style:position="4.001cm" style:type="center"/>
          <style:tab-stop style:position="13cm" style:type="center"/>
        </style:tab-stops>
      </style:paragraph-properties>
      <style:text-properties fo:font-size="10pt"/>
    </style:style>
    <style:style style:name="Footer" style:family="paragraph" style:parent-style-name="Standard" style:class="extra" style:master-page-name="">
      <style:paragraph-properties fo:margin-top="0cm" fo:margin-bottom="0cm" style:page-number="auto" fo:background-color="transparent" fo:padding="0cm" fo:border="none" style:shadow="none" text:number-lines="false" text:line-number="0">
        <style:tab-stops>
          <style:tab-stop style:position="8.382cm" style:type="center"/>
          <style:tab-stop style:position="16.768cm" style:type="right"/>
        </style:tab-stops>
        <style:background-image/>
      </style:paragraph-properties>
      <style:text-properties style:text-position="0% 100%" style:font-name="Arial" fo:font-size="9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M-Adresat" style:family="paragraph" style:parent-style-name="UM-Domyślnie" style:master-page-name="">
      <style:paragraph-properties fo:margin-left="8.5cm" fo:margin-right="0cm" fo:margin-top="0cm" fo:margin-bottom="0cm" fo:text-indent="0cm" style:auto-text-indent="false" style:page-number="auto"/>
      <style:text-properties fo:font-weight="bold"/>
    </style:style>
    <style:style style:name="UM-Dane_20_pisma-małe_20_" style:display-name="UM-Dane pisma-małe " style:family="paragraph" style:parent-style-name="UM-Dane_20_pisma">
      <style:text-properties fo:font-size="9pt" fo:font-style="italic" fo:font-weight="normal"/>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Standard" style:next-style-name="Standard" style:class="text" style:master-page-name="">
      <style:paragraph-properties fo:margin-left="0cm" fo:margin-right="0cm" fo:margin-top="1cm" fo:margin-bottom="0cm" fo:text-align="center" style:justify-single-word="false" fo:text-indent="0cm" style:auto-text-indent="false" style:page-number="auto" style:shadow="none" fo:keep-with-next="always"/>
      <style:text-properties fo:text-transform="uppercase" style:font-name="Arial1" fo:font-size="12pt" fo:letter-spacing="0.035cm" fo:font-weight="bold" style:font-size-asian="12pt" style:font-name-complex="Arial1"/>
    </style:style>
    <style:style style:name="Heading_20_2" style:display-name="Heading 2" style:family="paragraph" style:parent-style-name="Standard" style:next-style-name="Standard" style:class="text" style:master-page-name="">
      <style:paragraph-properties fo:margin-top="1cm" fo:margin-bottom="0cm" fo:text-align="center" style:justify-single-word="false" style:page-number="auto" fo:background-color="transparent" style:shadow="none" fo:keep-with-next="always">
        <style:tab-stops/>
        <style:background-image/>
      </style:paragraph-properties>
      <style:text-properties fo:text-transform="uppercase" style:font-name="Arial1" fo:font-size="12pt" fo:letter-spacing="0.035cm" fo:font-weight="normal" style:font-size-asian="12pt" style:font-name-complex="Arial1"/>
    </style:style>
    <style:style style:name="Heading_20_3" style:display-name="Heading 3" style:family="paragraph" style:parent-style-name="Header" style:next-style-name="Text_20_body" style:class="text">
      <style:paragraph-properties fo:margin-top="0.499cm" fo:margin-bottom="0cm" style:shadow="non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master-page-name="">
      <style:paragraph-properties fo:margin-top="0.499cm" fo:margin-bottom="0cm" fo:text-align="start" style:justify-single-word="false" style:page-number="auto" fo:background-color="transparent" fo:padding="0cm" fo:border="none" style:shadow="none">
        <style:tab-stops/>
        <style:background-image/>
      </style:paragraph-properties>
      <style:text-properties fo:font-size="12pt" fo:font-style="italic" fo:font-weight="normal" style:font-size-asian="85%" style:font-style-asian="italic" style:font-weight-asian="bold" style:font-size-complex="85%" style:font-style-complex="italic" style:font-weight-complex="bold"/>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 fo:font-size="8pt"/>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cm" fo:margin-right="0cm" fo:margin-top="0.75cm" fo:margin-bottom="0cm" fo:text-indent="0cm" style:auto-text-indent="false" style:page-number="auto" fo:keep-with-next="always">
        <style:tab-stops>
          <style:tab-stop style:position="19.054cm" style:type="right" style:leader-style="dotted" style:leader-text="."/>
        </style:tab-stops>
      </style:paragraph-properties>
      <style:text-properties fo:text-transform="uppercase" fo:font-size="10.5pt"/>
    </style:style>
    <style:style style:name="Contents_20_2" style:display-name="Contents 2" style:family="paragraph" style:parent-style-name="Index" style:class="index">
      <style:paragraph-properties fo:margin-left="1cm" fo:margin-right="0cm" fo:margin-top="0cm" fo:margin-bottom="0cm" fo:text-indent="0cm" style:auto-text-indent="false">
        <style:tab-stops>
          <style:tab-stop style:position="18.554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Data" style:family="paragraph" style:parent-style-name="Standard">
      <style:paragraph-properties fo:text-align="justify" style:justify-single-word="false">
        <style:tab-stops>
          <style:tab-stop style:position="18cm" style:type="right"/>
        </style:tab-stops>
      </style:paragraph-properties>
      <style:text-properties style:font-name="Arial" fo:font-size="12pt"/>
    </style:style>
    <style:style style:name="Urząd_20_nagłówek_20_1" style:display-name="Urząd nagłówek 1" style:family="paragraph" style:parent-style-name="Header">
      <style:paragraph-properties fo:margin-top="0cm" fo:margin-bottom="0.21cm" fo:text-align="center" style:justify-single-word="false">
        <style:tab-stops/>
      </style:paragraph-properties>
      <style:text-properties fo:font-size="24pt" fo:font-weight="bold" style:font-size-asian="24pt" style:font-weight-asian="bold" style:font-size-complex="24pt" style:font-weight-complex="bold"/>
    </style:style>
    <style:style style:name="Urząd_20_nagłówek_20_2" style:display-name="Urząd nagłówek 2" style:family="paragraph" style:parent-style-name="Urząd_20_nagłówek_20_1">
      <style:text-properties fo:font-size="16pt" style:font-size-asian="16pt" style:font-size-complex="16pt"/>
    </style:style>
    <style:style style:name="UM-wydział" style:family="paragraph" style:parent-style-name="Text_20_body">
      <style:paragraph-properties fo:margin-left="0cm" fo:margin-right="0cm" fo:margin-top="0cm" fo:margin-bottom="0cm" fo:text-align="center" style:justify-single-word="false" fo:text-indent="0cm" style:auto-text-indent="false"/>
    </style:style>
    <style:style style:name="UM-adres" style:family="paragraph" style:parent-style-name="Text_20_body">
      <style:paragraph-properties fo:margin-left="0cm" fo:margin-right="0cm" fo:margin-top="0cm" fo:margin-bottom="0cm" fo:text-align="center" style:justify-single-word="false" fo:text-indent="0cm" style:auto-text-indent="false"/>
      <style:text-properties fo:font-size="8pt"/>
    </style:style>
    <style:style style:name="UM-sygnatura" style:family="paragraph" style:parent-style-name="Text_20_body">
      <style:paragraph-properties fo:margin-left="0cm" fo:margin-right="0cm" fo:margin-top="0cm" fo:margin-bottom="0cm" fo:text-indent="0cm" style:auto-text-indent="false">
        <style:tab-stops>
          <style:tab-stop style:position="16.764cm" style:type="right"/>
        </style:tab-stops>
      </style:paragraph-properties>
    </style:style>
    <style:style style:name="UM-adresat" style:family="paragraph" style:parent-style-name="Text_20_body" style:master-page-name="">
      <style:paragraph-properties fo:margin-left="0.318cm" fo:margin-right="0cm" fo:margin-top="0cm" fo:margin-bottom="0cm" fo:text-align="start" style:justify-single-word="false" fo:text-indent="-0.318cm" style:auto-text-indent="false" style:page-number="auto">
        <style:tab-stops/>
      </style:paragraph-properties>
      <style:text-properties fo:font-size="13pt" fo:font-weight="bold"/>
    </style:style>
    <style:style style:name="Preambuła" style:family="paragraph" style:parent-style-name="Text_20_body" style:next-style-name="UM-nr_a7_">
      <style:paragraph-properties fo:margin-left="0cm" fo:margin-right="0cm" fo:margin-top="0.974cm" fo:margin-bottom="0cm" fo:text-indent="0.974cm" style:auto-text-indent="false"/>
    </style:style>
    <style:style style:name="UM-tytuł" style:family="paragraph" style:parent-style-name="Text_20_body" style:next-style-name="UM-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Treść_20_punktu" style:display-name="Treść punktu" style:family="paragraph" style:parent-style-name="Text_20_body" style:master-page-name="">
      <style:paragraph-properties fo:margin-left="0.499cm" fo:margin-right="0cm" fo:margin-top="0cm" fo:margin-bottom="0cm" fo:text-indent="0cm" style:auto-text-indent="false" style:page-number="auto"/>
    </style:style>
    <style:style style:name="UM-podpis" style:family="paragraph" style:parent-style-name="List">
      <style:paragraph-properties fo:margin-top="0.974cm" fo:margin-bottom="0cm">
        <style:tab-stops>
          <style:tab-stop style:position="11.43cm" style:type="center"/>
        </style:tab-stops>
      </style:paragraph-properties>
    </style:style>
    <style:style style:name="UM-tytuł-1" style:family="paragraph" style:parent-style-name="UM-tytuł">
      <style:text-properties fo:font-size="12pt"/>
    </style:style>
    <style:style style:name="Małe_20_z_20_prawej" style:display-name="Małe z prawej" style:family="paragraph" style:parent-style-name="Text_20_body" style:master-page-name="">
      <style:paragraph-properties fo:margin-top="0cm" fo:margin-bottom="0cm" fo:text-align="end" style:justify-single-word="false" style:page-number="auto"/>
      <style:text-properties fo:font-size="10pt"/>
    </style:style>
    <style:style style:name="Uwagi" style:family="paragraph" style:parent-style-name="Text_20_body">
      <style:text-properties fo:font-size="9pt"/>
    </style:style>
    <style:style style:name="Treść_20_tekstu_20_mała" style:display-name="Treść tekstu mała" style:family="paragraph" style:parent-style-name="Text_20_body">
      <style:paragraph-properties>
        <style:tab-stops>
          <style:tab-stop style:position="3.81cm" style:type="center"/>
          <style:tab-stop style:position="7.5cm" style:type="center"/>
          <style:tab-stop style:position="11.43cm" style:type="center"/>
        </style:tab-stops>
      </style:paragraph-properties>
      <style:text-properties fo:font-size="9pt"/>
    </style:style>
    <style:style style:name="Treść_20_tekstu_20_wyśrodkowana" style:display-name="Treść tekstu wyśrodkowana" style:family="paragraph" style:parent-style-name="Text_20_body" style:next-style-name="Text_20_body" style:class="text">
      <style:paragraph-properties fo:margin-left="0cm" fo:margin-right="0cm" fo:margin-top="0cm" fo:margin-bottom="0cm" fo:text-align="center" style:justify-single-word="false" fo:text-indent="0cm" style:auto-text-indent="false"/>
    </style:style>
    <style:style style:name="Treść_20_tekstu_20_wcięta" style:display-name="Treść tekstu wcięta" style:family="paragraph" style:parent-style-name="Text_20_body" style:class="text" style:master-page-name="">
      <style:paragraph-properties fo:margin-left="0.49cm" fo:margin-right="0cm" fo:margin-top="0cm" fo:margin-bottom="0cm" fo:text-align="start" style:justify-single-word="false" fo:text-indent="0cm" style:auto-text-indent="false" style:page-number="auto"/>
    </style:style>
    <style:style style:name="Treść_20_tekstu_20_wcięta_20_2" style:display-name="Treść tekstu wcięta 2" style:family="paragraph" style:parent-style-name="Treść_20_tekstu_20_wcięta">
      <style:paragraph-properties fo:margin-left="0.981cm" fo:margin-right="0cm" fo:margin-top="0cm" fo:margin-bottom="0cm" fo:text-indent="0cm" style:auto-text-indent="false"/>
    </style:style>
    <style:style style:name="Zawarto_3f__3f__20_tabeli" style:display-name="Zawarto?? tabeli" style:family="paragraph" style:parent-style-name="Standard">
      <style:paragraph-properties text:number-lines="false" text:line-number="0"/>
    </style:style>
    <style:style style:name="Treść_20_tekstu_20_-_20_akapit_20_pierwszy" style:display-name="Treść tekstu - akapit pierwszy" style:family="paragraph" style:parent-style-name="Text_20_body" style:next-style-name="Text_20_body" style:master-page-name="">
      <style:paragraph-properties fo:margin-top="0.499cm" fo:margin-bottom="0cm" style:page-number="auto"/>
    </style:style>
    <style:style style:name="Treść_20_punktu_20_-_20_akapit_20_pierwszy" style:display-name="Treść punktu - akapit pierwszy" style:family="paragraph" style:parent-style-name="Treść_20_punktu" style:next-style-name="Treść_20_punktu">
      <style:paragraph-properties fo:margin-top="0.499cm" fo:margin-bottom="0cm"/>
    </style:style>
    <style:style style:name="Treść_20_tekstu_20_-_20_załącznik" style:display-name="Treść tekstu - załącznik" style:family="paragraph" style:parent-style-name="Treść_20_tekstu_20_-_20_akapit_20_pierwszy">
      <style:paragraph-properties fo:margin-left="3.5cm" fo:margin-right="0cm" fo:margin-top="0cm" fo:margin-bottom="0cm" fo:text-indent="-3cm" style:auto-text-indent="false">
        <style:tab-stops/>
      </style:paragraph-properties>
    </style:style>
    <style:style style:name="Table_20_Contents_20__28_user_29_" style:display-name="Table Contents (user)" style:family="paragraph" style:parent-style-name="Standard" style:master-page-name="">
      <style:paragraph-properties fo:text-align="start" style:justify-single-word="false" style:page-number="auto"/>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Normalny_20__28_Web_29_" style:display-name="Normalny (Web)" style:family="paragraph" style:parent-style-name="Standard">
      <style:paragraph-properties fo:margin-top="0.176cm" fo:margin-bottom="0.21cm"/>
      <style:text-properties fo:font-size="12pt" style:font-size-asian="12pt" style:font-size-complex="12pt"/>
    </style:style>
    <style:style style:name="UM_5f_Treść_20_tekstu" style:display-name="UM_Treść tekstu" style:family="paragraph" style:parent-style-name="Text_20_body" style:master-page-name="">
      <style:paragraph-properties fo:margin-left="0cm" fo:margin-right="0cm" fo:margin-top="0cm" fo:margin-bottom="0cm" fo:orphans="0" fo:widows="0" fo:text-indent="0.974cm" style:auto-text-indent="false" style:page-number="auto" style:join-border="false">
        <style:tab-stops/>
      </style:paragraph-properties>
      <style:text-properties style:use-window-font-color="true"/>
    </style:style>
    <style:style style:name="UM_5f_Treść_20_punktu" style:display-name="UM_Treść punktu" style:family="paragraph" style:parent-style-name="UM_5f_Treść_20_tekstu" style:list-style-name="Numbering_20_2" style:master-page-name="">
      <style:paragraph-properties fo:margin-left="0cm" fo:margin-right="0cm" fo:margin-top="0cm" fo:margin-bottom="0cm" fo:text-indent="0cm" style:auto-text-indent="false" style:page-number="auto">
        <style:tab-stops/>
      </style:paragraph-properties>
      <style:text-properties style:use-window-font-color="true" style:letter-kerning="false"/>
    </style:style>
    <style:style style:name="UM_5f_nr_a7_" style:display-name="UM_nr§" style:family="paragraph" style:parent-style-name="Text_20_body" style:next-style-name="Text_20_body" style:list-style-name="Numbering_20_2" style:master-page-name="">
      <style:paragraph-properties fo:margin-top="0.487cm" fo:margin-bottom="0.243cm" fo:text-align="center" style:justify-single-word="false" style:page-number="auto" fo:keep-with-next="alway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M_5f_ZP_5f_Tresc_20_tekstu" style:display-name="UM_ZP_Tresc tekstu" style:family="paragraph" style:parent-style-name="Text_20_body" style:master-page-name="">
      <style:paragraph-properties fo:margin-left="0cm" fo:margin-right="0cm" fo:margin-top="0.212cm" fo:margin-bottom="0cm" fo:orphans="0" fo:widows="0" fo:text-indent="0.529cm" style:auto-text-indent="false" style:page-number="auto" style:join-border="false">
        <style:tab-stops/>
      </style:paragraph-properties>
      <style:text-properties style:use-window-font-color="true" fo:font-size="11pt" style:font-size-asian="10.5pt"/>
    </style:style>
    <style:style style:name="UM_5f_ZP_5f_Tresc_20_punktu" style:display-name="UM_ZP_Tresc punktu" style:family="paragraph" style:parent-style-name="UM_5f_ZP_5f_Tresc_20_tekstu" style:next-style-name="UM_5f_ZP_5f_Tresc_20_tekstu" style:default-outline-level="2" style:list-style-name="Numbering_20_2" style:master-page-name="">
      <style:paragraph-properties fo:margin-left="0cm" fo:margin-right="0cm" fo:margin-top="0.035cm" fo:margin-bottom="0cm" fo:line-height="110%" fo:hyphenation-ladder-count="no-limit" fo:text-indent="0cm" style:auto-text-indent="false" style:page-number="auto">
        <style:tab-stops/>
      </style:paragraph-properties>
      <style:text-properties fo:font-size="11pt" style:font-size-asian="10.5pt" fo:hyphenate="false" fo:hyphenation-remain-char-count="2" fo:hyphenation-push-char-count="2"/>
    </style:style>
    <style:style style:name="List_20_Paragraph" style:display-name="List Paragraph" style:family="paragraph" style:parent-style-name="Standard"/>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dpis" style:family="text">
      <style:text-properties fo:font-style="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0.071cm" fo:font-weight="bold" style:text-scale="100%"/>
    </style:style>
    <style:style style:name="Bez_5f_przenoszenia" style:display-name="Bez_przenoszenia" style:family="text">
      <style:text-properties fo:language="zxx" fo:country="none"/>
    </style:style>
    <style:style style:name="Domyślna_20_czcionka_20_akapitu" style:display-name="Domyślna czcionka akapitu" style:family="text">
      <style:text-properties style:font-name="Arial" fo:font-size="11pt"/>
    </style:style>
    <style:style style:name="Do_20_poprawy" style:display-name="Do poprawy" style:family="text">
      <style:text-properties fo:background-color="#ffff66"/>
    </style:style>
    <style:style style:name="Słowo_20_obce" style:display-name="Słowo obce" style:family="text">
      <style:text-properties fo:font-style="italic"/>
    </style:style>
    <style:style style:name="Font_20_Style190" style:display-name="Font Style190" style:family="text">
      <style:text-properties style:font-name="Century Gothic" fo:font-size="10pt" style:font-size-asian="10pt"/>
    </style:style>
    <style:style style:name="ListLabel_20_5" style:display-name="ListLabel 5" style:family="text">
      <style:text-properties fo:color="#00000a"/>
    </style:style>
    <style:style style:name="ListLabel_20_4" style:display-name="ListLabel 4" style:family="text">
      <style:text-properties style:font-name-complex="Arial5"/>
    </style:style>
    <style:style style:name="ListLabel_20_2" style:display-name="ListLabel 2" style:family="text">
      <style:text-properties style:font-name="Arial4" fo:font-weight="bold" style:font-weight-asian="bold"/>
    </style:style>
    <style:style style:name="Default_20_Paragraph_20_Font" style:display-name="Default Paragraph Font" style:family="text"/>
    <style:style style:name="objec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min-label-width="0.176cm" fo:text-align="center"/>
      </text:list-level-style-number>
      <text:list-level-style-number text:level="2" text:style-name="Numbering_20_Symbols" style:num-suffix="." style:num-format="1">
        <style:list-level-properties text:min-label-width="0.42cm" text:min-label-distance="0.141cm" fo:text-align="end"/>
      </text:list-level-style-number>
      <text:list-level-style-number text:level="3" text:style-name="Numbering_20_Symbols" style:num-suffix=")" style:num-format="1">
        <style:list-level-properties text:min-label-width="0.998cm" text:min-label-distance="0.141cm" fo:text-align="end"/>
      </text:list-level-style-number>
      <text:list-level-style-number text:level="4" text:style-name="Numbering_20_Symbols" style:num-suffix=")" style:num-format="a">
        <style:list-level-properties text:min-label-width="1.482cm" text:min-label-distance="0.141cm" fo:text-align="end"/>
      </text:list-level-style-number>
      <text:list-level-style-bullet text:level="5" text:style-name="Bullet_20_Symbols" text:bullet-char="-">
        <style:list-level-properties text:min-label-width="1.482cm" text:min-label-distance="0.247cm" fo:text-align="end"/>
        <style:text-properties style:font-name="Arial"/>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
      </text:list-level-style-bullet>
      <text:list-level-style-bullet text:level="2" text:style-name="Numbering_20_Symbols" text:bullet-char="•">
        <style:list-level-properties text:space-before="0.3cm" text:min-label-width="0.3cm"/>
        <style:text-properties style:font-name="Arial"/>
      </text:list-level-style-bullet>
      <text:list-level-style-bullet text:level="3" text:style-name="Numbering_20_Symbols" text:bullet-char="•">
        <style:list-level-properties text:space-before="0.6cm" text:min-label-width="0.3cm"/>
        <style:text-properties style:font-name="Arial"/>
      </text:list-level-style-bullet>
      <text:list-level-style-bullet text:level="4" text:style-name="Numbering_20_Symbols" text:bullet-char="•">
        <style:list-level-properties text:space-before="0.899cm" text:min-label-width="0.3cm"/>
        <style:text-properties style:font-name="Arial"/>
      </text:list-level-style-bullet>
      <text:list-level-style-bullet text:level="5" text:style-name="Numbering_20_Symbols" text:bullet-char="•">
        <style:list-level-properties text:space-before="1.199cm" text:min-label-width="0.3cm"/>
        <style:text-properties style:font-name="Arial"/>
      </text:list-level-style-bullet>
      <text:list-level-style-bullet text:level="6" text:style-name="Numbering_20_Symbols" text:bullet-char="•">
        <style:list-level-properties text:space-before="1.499cm" text:min-label-width="0.3cm"/>
        <style:text-properties style:font-name="Arial"/>
      </text:list-level-style-bullet>
      <text:list-level-style-bullet text:level="7" text:style-name="Numbering_20_Symbols" text:bullet-char="•">
        <style:list-level-properties text:space-before="1.801cm" text:min-label-width="0.3cm"/>
        <style:text-properties style:font-name="Arial"/>
      </text:list-level-style-bullet>
      <text:list-level-style-bullet text:level="8" text:style-name="Numbering_20_Symbols" text:bullet-char="•">
        <style:list-level-properties text:space-before="2.101cm" text:min-label-width="0.3cm"/>
        <style:text-properties style:font-name="Arial"/>
      </text:list-level-style-bullet>
      <text:list-level-style-bullet text:level="9" text:style-name="Numbering_20_Symbols" text:bullet-char="•">
        <style:list-level-properties text:space-before="2.401cm" text:min-label-width="0.3cm"/>
        <style:text-properties style:font-name="Arial"/>
      </text:list-level-style-bullet>
      <text:list-level-style-bullet text:level="10" text:style-name="Numbering_20_Symbols" text:bullet-char="•">
        <style:list-level-properties text:space-before="2.7cm" text:min-label-width="0.3cm"/>
        <style:text-properties style:font-name="Arial"/>
      </text:list-level-style-bullet>
    </text:list-style>
    <text:list-style style:name="XX-Numeracja">
      <text:list-level-style-number text:level="1" text:style-name="Numbering_20_Symbols" style:num-prefix="§" style:num-suffix=" " style:num-format="1">
        <style:list-level-properties text:list-level-position-and-space-mode="label-alignment" fo:text-align="center">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margin-left="0.35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margin-left="0.353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margin-left="0.353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margin-left="0.353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margin-left="0.353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margin-left="0.353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margin-left="0.353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margin-left="0.353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margin-left="0.353cm"/>
        </style:list-level-properties>
      </text:list-level-style-number>
    </text:list-style>
    <text:list-style style:name="WW8Num4" text:consecutive-numbering="true">
      <text:list-level-style-number text:level="1" style:num-suffix="." style:num-format="1">
        <style:list-level-properties text:space-before="-0.032cm" text:min-label-width="0.6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032cm" text:min-label-width="0.6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space" fo:text-indent="-1.6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768cm" style:type="right"/>
        </style:tab-stops>
      </style:paragraph-properties>
    </style:style>
    <style:style style:name="MP2" style:family="paragraph" style:parent-style-name="Footer">
      <style:paragraph-properties fo:text-align="justify" style:justify-single-word="false">
        <style:tab-stops>
          <style:tab-stop style:position="16.768cm" style:type="right"/>
        </style:tab-stops>
      </style:paragraph-properties>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61cm" fo:margin-bottom="1.461cm" fo:margin-left="2.822cm" fo:margin-right="1.41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461cm" fo:margin-bottom="1.461cm" fo:margin-left="2.82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UM-Wniosek-Strona_20_pierwsza" style:display-name="UM-Wniosek-Strona pierwsza" style:page-layout-name="Mpm2" style:next-style-name="UM-Wniosek-Strona_20_kolejna">
      <style:footer>
        <text:p text:style-name="MP1"><text:tab/>Strona 1 z <text:page-count>5</text:page-count></text:p>
      </style:footer>
    </style:master-page>
    <style:master-page style:name="UM-Wniosek-Strona_20_kolejna" style:display-name="UM-Wniosek-Strona kolejna" style:page-layout-name="Mpm3">
      <style:footer>
        <text:p text:style-name="MP2"><text:tab/>Strona <text:page-number text:select-page="current">3</text:page-number> z <text:page-count>5</text:page-count></text:p>
      </style:footer>
    </style:master-page>
    <style:master-page style:name="First_20_Page" style:display-name="First Page" style:page-layout-name="Mpm4" style:next-style-name="Standard"/>
    <style:master-page style:name="UM-Wniosek-Załącznik-Strona_20_pierwsza" style:display-name="UM-Wniosek-Załącznik-Strona pierwsza"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ndrzej </meta:initial-creator>
    <meta:creation-date>2009-07-13T12:08:04</meta:creation-date>
    <dc:date>2021-04-19T13:03:52.38</dc:date>
    <meta:editing-cycles>426</meta:editing-cycles>
    <meta:editing-duration>PT112H54M56S</meta:editing-duration>
    <meta:printed-by>Marzanna Prażmo</meta:printed-by>
    <meta:print-date>2018-09-11T13:20:34.63</meta:print-date>
    <dc:creator>Marzanna Prażmo</dc:creator>
    <meta:document-statistic meta:table-count="0" meta:image-count="0" meta:object-count="0" meta:page-count="5" meta:paragraph-count="97" meta:word-count="1847" meta:character-count="14738"/>
    <meta:user-defined meta:name="Informacja 1"/>
    <meta:user-defined meta:name="Informacja 2"/>
    <meta:user-defined meta:name="Informacja 3"/>
    <meta:user-defined meta:name="Informacja 4"/>
  </office:meta>
</office:document-meta>
</file>