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E84000001A596B19FEC.jp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" style:family="paragraph" style:parent-style-name="UM_5f_ZP_5f_Tresc_20_tekstu_5f_strony">
      <style:text-properties style:use-window-font-color="true" style:font-name="Arial2" fo:background-color="transparent"/>
    </style:style>
    <style:style style:name="P3" style:family="paragraph" style:parent-style-name="UM_5f_ZP_5f_Tresc_20_tekstu">
      <style:text-properties fo:background-color="transparent"/>
    </style:style>
    <style:style style:name="P4" style:family="paragraph" style:parent-style-name="UM_5f_ZP_5f_Tresc_20_tekstu_5f_strony">
      <style:paragraph-properties fo:margin-top="1cm" fo:margin-bottom="0.071cm"/>
      <style:text-properties style:use-window-font-color="true" style:font-name="Arial2" fo:background-color="transparent"/>
    </style:style>
    <style:style style:name="P5" style:family="paragraph" style:parent-style-name="UM_5f_ZP_5f_Tresc_20_tekstu_5f_strony">
      <style:paragraph-properties fo:margin-top="0.499cm" fo:margin-bottom="2cm"/>
      <style:text-properties style:use-window-font-color="true" style:font-name="Arial2" fo:background-color="transparent"/>
    </style:style>
    <style:style style:name="P6" style:family="paragraph" style:parent-style-name="UM_5f_ZP_5f_nr_a7_" style:list-style-name="Numbering_20_2">
      <style:text-properties style:use-window-font-color="true" fo:background-color="transparent"/>
    </style:style>
    <style:style style:name="P7" style:family="paragraph" style:parent-style-name="UM_5f_ZP_5f_nr_a7_" style:list-style-name="Numbering_20_2">
      <style:paragraph-properties fo:keep-together="auto" fo:hyphenation-ladder-count="no-limit" fo:keep-with-next="auto"/>
      <style:text-properties style:use-window-font-color="true" fo:background-color="transparent" fo:hyphenate="false" fo:hyphenation-remain-char-count="2" fo:hyphenation-push-char-count="2"/>
    </style:style>
    <style:style style:name="P8" style:family="paragraph" style:parent-style-name="UM_5f_ZP_5f_nr_a7_" style:list-style-name="Numbering_20_2">
      <style:paragraph-properties fo:keep-together="auto" fo:hyphenation-ladder-count="no-limit" fo:keep-with-next="auto"/>
      <style:text-properties fo:hyphenate="false" fo:hyphenation-remain-char-count="2" fo:hyphenation-push-char-count="2"/>
    </style:style>
    <style:style style:name="P9" style:family="paragraph" style:parent-style-name="UM_5f_ZP_5f_nr_a7_" style:list-style-name="Numbering_20_2">
      <style:paragraph-properties fo:keep-together="auto" fo:hyphenation-ladder-count="no-limit" fo:keep-with-next="auto"/>
      <style:text-properties fo:background-color="transparent" fo:hyphenate="false" fo:hyphenation-remain-char-count="2" fo:hyphenation-push-char-count="2"/>
    </style:style>
    <style:style style:name="P10" style:family="paragraph" style:parent-style-name="UM_5f_ZP_5f_nr_a7_" style:list-style-name="Numbering_20_2" style:master-page-name="">
      <style:paragraph-properties fo:margin-left="0cm" fo:margin-right="0cm" fo:keep-together="auto" fo:hyphenation-ladder-count="no-limit" fo:text-indent="0.706cm" style:auto-text-indent="false" style:page-number="auto" fo:keep-with-next="auto"/>
      <style:text-properties style:use-window-font-color="true" fo:background-color="transparent" fo:hyphenate="false" fo:hyphenation-remain-char-count="2" fo:hyphenation-push-char-count="2"/>
    </style:style>
    <style:style style:name="P11" style:family="paragraph" style:parent-style-name="UM_5f_ZP_5f_nr_a7_" style:list-style-name="Numbering_20_2">
      <style:paragraph-properties fo:margin-left="0cm" fo:margin-right="0cm" fo:keep-together="auto" fo:hyphenation-ladder-count="no-limit" fo:text-indent="0.706cm" style:auto-text-indent="false" fo:keep-with-next="auto"/>
      <style:text-properties style:use-window-font-color="true" fo:background-color="transparent" fo:hyphenate="false" fo:hyphenation-remain-char-count="2" fo:hyphenation-push-char-count="2"/>
    </style:style>
    <style:style style:name="P12" style:family="paragraph" style:parent-style-name="UM_5f_ZP_5f_Tresc_20_tekstu" style:master-page-name="UM_5f_Strona_5f_1">
      <style:paragraph-properties fo:margin-left="0cm" fo:margin-right="0cm" fo:margin-top="0.499cm" fo:margin-bottom="0cm" fo:text-align="center" style:justify-single-word="false" fo:text-indent="0.529cm" style:auto-text-indent="false" style:page-number="auto"/>
      <style:text-properties fo:font-weight="bold" fo:background-color="transparent" style:font-weight-asian="bold" style:font-weight-complex="bold"/>
    </style:style>
    <style:style style:name="P13" style:family="paragraph" style:parent-style-name="UM_5f_ZP_5f_Tresc_20_punktu" style:list-style-name="Numbering_20_2"/>
    <style:style style:name="P14" style:family="paragraph" style:parent-style-name="UM_5f_ZP_5f_Tresc_20_punktu" style:list-style-name="Numbering_20_2">
      <style:paragraph-properties fo:hyphenation-ladder-count="no-limit"/>
      <style:text-properties fo:background-color="transparent" fo:hyphenate="false" fo:hyphenation-remain-char-count="2" fo:hyphenation-push-char-count="2"/>
    </style:style>
    <style:style style:name="P15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6" style:family="paragraph" style:parent-style-name="UM_5f_ZP_5f_Tresc_20_punktu" style:list-style-name="Numbering_20_2">
      <style:text-properties fo:background-color="transparent"/>
    </style:style>
    <style:style style:name="P17" style:family="paragraph" style:parent-style-name="UM_5f_ZP_5f_Tresc_20_punktu" style:list-style-name="Numbering_20_2">
      <style:text-properties style:font-name="Arial2" fo:background-color="transparent"/>
    </style:style>
    <style:style style:name="P18" style:family="paragraph" style:parent-style-name="UM_5f_ZP_5f_Tresc_20_punktu" style:list-style-name="Numbering_20_2">
      <style:paragraph-properties fo:hyphenation-ladder-count="no-limit"/>
      <style:text-properties style:font-name="Arial2" fo:background-color="transparent" fo:hyphenate="false" fo:hyphenation-remain-char-count="2" fo:hyphenation-push-char-count="2"/>
    </style:style>
    <style:style style:name="P19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style:font-name="Arial2" fo:hyphenate="false" fo:hyphenation-remain-char-count="2" fo:hyphenation-push-char-count="2"/>
    </style:style>
    <style:style style:name="P20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UM_5f_ZP_5f_Tresc_20_punktu" style:list-style-name="Numbering_20_2">
      <style:text-properties style:font-name="Arial2" fo:font-size="11pt" fo:background-color="transparent" style:font-size-asian="11pt" style:font-size-complex="11pt"/>
    </style:style>
    <style:style style:name="P22" style:family="paragraph" style:parent-style-name="UM_5f_ZP_5f_Tresc_20_punktu" style:list-style-name="Numbering_20_2">
      <style:paragraph-properties fo:hyphenation-ladder-count="no-limit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UM_5f_ZP_5f_Tresc_20_punktu" style:list-style-name="Numbering_20_2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UM_5f_ZP_5f_Tresc_20_punktu">
      <style:text-properties style:use-window-font-color="true" style:text-line-through-style="none" style:font-name="Arial2" fo:font-size="11pt" fo:background-color="transparent" style:font-size-asian="11pt" style:font-size-complex="11pt"/>
    </style:style>
    <style:style style:name="P26" style:family="paragraph" style:parent-style-name="UM_5f_ZP_5f_Tresc_20_punktu" style:list-style-name="Numbering_20_2">
      <style:paragraph-properties fo:hyphenation-ladder-count="no-limit"/>
      <style:text-properties style:use-window-font-color="true" style:text-line-through-style="non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UM_5f_ZP_5f_Tresc_20_punktu" style:list-style-name="Numbering_20_2">
      <style:paragraph-properties fo:text-align="justify" style:justify-single-word="false" fo:keep-together="auto" fo:hyphenation-ladder-count="no-limit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background-color="transparent" fo:hyphenate="false" fo:hyphenation-remain-char-count="2" fo:hyphenation-push-char-count="2"/>
    </style:style>
    <style:style style:name="P31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text-line-through-style="non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fo:background-color="transparent" fo:hyphenate="false" fo:hyphenation-remain-char-count="2" fo:hyphenation-push-char-count="2"/>
    </style:style>
    <style:style style:name="P33" style:family="paragraph" style:parent-style-name="UM_5f_ZP_5f_Tresc_20_punktu" style:list-style-name="Numbering_20_2">
      <style:paragraph-properties fo:keep-together="auto" fo:hyphenation-ladder-count="no-limit" fo:keep-with-next="auto"/>
      <style:text-properties fo:hyphenate="false" fo:hyphenation-remain-char-count="2" fo:hyphenation-push-char-count="2"/>
    </style:style>
    <style:style style:name="P34" style:family="paragraph" style:parent-style-name="UM_5f_ZP_5f_Tresc_20_punktu" style:list-style-name="Numbering_20_2">
      <style:paragraph-properties fo:text-align="justify" style:justify-single-word="false" fo:keep-together="auto" fo:hyphenation-ladder-count="no-limit" fo:keep-with-next="auto"/>
      <style:text-properties fo:hyphenate="false" fo:hyphenation-remain-char-count="2" fo:hyphenation-push-char-count="2"/>
    </style:style>
    <style:style style:name="P35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font-name="Arial2" fo:background-color="transparent" fo:hyphenate="false" fo:hyphenation-remain-char-count="2" fo:hyphenation-push-char-count="2"/>
    </style:style>
    <style:style style:name="P36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UM_5f_ZP_5f_Tresc_20_punktu" style:list-style-name="Numbering_20_2">
      <style:paragraph-properties fo:keep-together="auto" fo:hyphenation-ladder-count="no-limit" fo:keep-with-next="auto"/>
      <style:text-properties fo:background-color="transparent" fo:hyphenate="false" fo:hyphenation-remain-char-count="2" fo:hyphenation-push-char-count="2"/>
    </style:style>
    <style:style style:name="P38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use-window-font-color="true" style:font-name="Arial2" fo:background-color="transparent" fo:hyphenate="false" fo:hyphenation-remain-char-count="2" fo:hyphenation-push-char-count="2"/>
    </style:style>
    <style:style style:name="P39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40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41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style:font-name="Arial2" fo:font-size="11pt" fo:background-color="#ffff00" style:font-size-asian="11pt" style:font-size-complex="11pt" fo:hyphenate="false" fo:hyphenation-remain-char-count="2" fo:hyphenation-push-char-count="2"/>
    </style:style>
    <style:style style:name="P42" style:family="paragraph" style:parent-style-name="UM_5f_ZP_5f_Tresc_20_punktu" style:list-style-name="Numbering_20_2">
      <style:paragraph-properties fo:margin-left="0cm" fo:margin-right="0cm" fo:hyphenation-ladder-count="no-limit" fo:text-indent="0cm" style:auto-text-indent="false"/>
      <style:text-properties style:use-window-font-color="true" style:font-name="Arial2" fo:background-color="transparent" fo:hyphenate="false" fo:hyphenation-remain-char-count="2" fo:hyphenation-push-char-count="2"/>
    </style:style>
    <style:style style:name="P43" style:family="paragraph" style:parent-style-name="UM_5f_ZP_5f_Tresc_20_punktu" style:list-style-name="Numbering_20_2">
      <style:paragraph-properties fo:margin-top="3cm" fo:margin-bottom="0cm" fo:hyphenation-ladder-count="no-limit"/>
      <style:text-properties style:use-window-font-color="true" fo:font-size="10pt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UM_5f_ZP_5f_Podpis_20_małe" style:list-style-name="Numbering_20_2">
      <style:paragraph-properties>
        <style:tab-stops>
          <style:tab-stop style:position="3.351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45" style:family="paragraph" style:parent-style-name="UM_5f_ZP_5f_Tresc_20_punktu_5f_strony">
      <style:text-properties style:use-window-font-color="true" style:font-name="Arial2" fo:background-color="transparent"/>
    </style:style>
    <style:style style:name="P46" style:family="paragraph" style:parent-style-name="UM_5f_ZP_5f_Tresc_20_punktu_5f_strony" style:list-style-name="Numbering_20_2">
      <style:text-properties style:use-window-font-color="true" style:font-name="Arial2" fo:background-color="transparent"/>
    </style:style>
    <style:style style:name="P47" style:family="paragraph" style:parent-style-name="UM_5f_ZP_5f_Tresc_20_punktu_5f_strony" style:list-style-name="Numbering_20_2">
      <style:text-properties style:use-window-font-color="true" fo:background-color="transparent"/>
    </style:style>
    <style:style style:name="P48" style:family="paragraph" style:parent-style-name="UM_5f_ZP_5f_Tresc_20_punktu_5f_strony">
      <style:paragraph-properties fo:margin-top="0.499cm" fo:margin-bottom="0.071cm"/>
      <style:text-properties style:use-window-font-color="true" style:font-name="Arial2" fo:background-color="transparent"/>
    </style:style>
    <style:style style:name="T1" style:family="text">
      <style:text-properties style:use-window-font-color="true" fo:font-size="11pt" fo:language="pl" fo:country="PL" fo:font-weight="bold" style:font-name-asian="Arial2" style:font-size-asian="11pt" style:language-asian="ar" style:country-asian="SA" style:font-weight-asian="bold" style:font-name-complex="Arial2" style:font-size-complex="11pt" style:font-weight-complex="bold" loext:opacity="0%" loext:char-shading-value="0"/>
    </style:style>
    <style:style style:name="T2" style:family="text">
      <style:text-properties style:use-window-font-color="true" fo:font-size="11pt" fo:language="pl" fo:country="PL" style:font-name-asian="Arial2" style:font-size-asian="11pt" style:language-asian="ar" style:country-asian="SA" style:font-name-complex="Arial2" style:font-size-complex="11pt" style:font-weight-complex="bold" loext:opacity="0%" loext:char-shading-value="0"/>
    </style:style>
    <style:style style:name="T3" style:family="text">
      <style:text-properties style:use-window-font-color="true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 loext:opacity="0%" loext:char-shading-value="0"/>
    </style:style>
    <style:style style:name="T4" style:family="text">
      <style:text-properties style:use-window-font-color="true" fo:font-size="11pt" fo:font-weight="normal" style:letter-kerning="true" style:font-size-asian="11pt" style:font-weight-asian="normal" style:font-name-complex="Calibri" style:font-size-complex="11pt" style:font-style-complex="italic" style:font-weight-complex="normal" loext:opacity="0%" loext:char-shading-value="0"/>
    </style:style>
    <style:style style:name="T5" style:family="text">
      <style:text-properties style:use-window-font-color="true" fo:font-size="11pt" fo:font-weight="normal" style:font-size-asian="11pt" style:font-weight-asian="normal" style:font-size-complex="11pt" style:font-weight-complex="normal" loext:opacity="0%"/>
    </style:style>
    <style:style style:name="T6" style:family="text">
      <style:text-properties style:use-window-font-color="true" fo:font-size="11pt" fo:font-weight="normal" style:font-size-asian="11pt" style:font-weight-asian="normal" style:font-size-complex="11pt" style:font-weight-complex="normal" loext:opacity="0%" loext:char-shading-value="0"/>
    </style:style>
    <style:style style:name="T7" style:family="text">
      <style:text-properties style:use-window-font-color="true" fo:font-size="11pt" fo:font-weight="bold" style:letter-kerning="true" style:font-name-asian="Lucida Sans Unicode" style:font-size-asian="11pt" style:language-asian="ar" style:country-asian="SA" style:font-weight-asian="bold" style:font-name-complex="Calibri" style:font-size-complex="11pt" style:font-weight-complex="bold" loext:opacity="0%"/>
    </style:style>
    <style:style style:name="T8" style:family="text">
      <style:text-properties style:use-window-font-color="true" fo:font-size="11pt" fo:font-weight="bold" style:letter-kerning="true" style:font-name-asian="Lucida Sans Unicode" style:font-size-asian="11pt" style:language-asian="ar" style:country-asian="SA" style:font-weight-asian="bold" style:font-name-complex="Calibri" style:font-size-complex="11pt" style:font-weight-complex="bold" loext:opacity="0%" loext:char-shading-value="0"/>
    </style:style>
    <style:style style:name="T9" style:family="text">
      <style:text-properties style:use-window-font-color="true" fo:font-size="11pt" fo:font-weight="bold" style:font-size-asian="11pt" style:font-weight-asian="bold" style:font-size-complex="11pt" style:font-weight-complex="bold" loext:opacity="0%"/>
    </style:style>
    <style:style style:name="T10" style:family="text">
      <style:text-properties style:use-window-font-color="true" style:font-name="Arial2" fo:font-size="11pt" fo:background-color="transparent" style:font-size-asian="11pt" style:font-size-complex="11pt" loext:opacity="0%" loext:char-shading-value="0"/>
    </style:style>
    <style:style style:name="T11" style:family="text">
      <style:text-properties style:use-window-font-color="true" style:font-name="Arial2" fo:font-size="11pt" fo:background-color="transparent" style:font-name-asian="Lucida Sans Unicode" style:font-size-asian="11pt" style:language-asian="ar" style:country-asian="SA" style:font-size-complex="11pt" loext:opacity="0%" loext:char-shading-value="0"/>
    </style:style>
    <style:style style:name="T12" style:family="text">
      <style:text-properties style:use-window-font-color="true" style:font-name="Arial2" fo:font-size="11pt" fo:font-weight="bold" style:letter-kerning="true" fo:background-color="transparent" style:font-name-asian="Lucida Sans Unicode" style:font-size-asian="11pt" style:language-asian="ar" style:country-asian="SA" style:font-weight-asian="bold" style:font-name-complex="Calibri" style:font-size-complex="11pt" style:font-weight-complex="bold" loext:opacity="0%" loext:char-shading-value="0"/>
    </style:style>
    <style:style style:name="T13" style:family="text">
      <style:text-properties style:use-window-font-color="true" style:font-name="Arial2" fo:font-size="11pt" fo:font-weight="bold" style:letter-kerning="true" fo:background-color="transparent" style:font-size-asian="11pt" style:font-weight-asian="bold" style:font-name-complex="Calibri" style:font-size-complex="11pt" style:font-weight-complex="bold" loext:opacity="0%" loext:char-shading-value="0"/>
    </style:style>
    <style:style style:name="T14" style:family="text">
      <style:text-properties style:use-window-font-color="true" style:font-name="Arial2" fo:font-size="11pt" fo:font-weight="bold" style:letter-kerning="true" fo:background-color="transparent" style:font-name-asian="Arial2" style:font-size-asian="11pt" style:language-asian="pl" style:country-asian="PL" style:font-weight-asian="bold" style:font-name-complex="Calibri" style:font-size-complex="11pt" style:font-weight-complex="bold" loext:opacity="0%" loext:char-shading-value="0"/>
    </style:style>
    <style:style style:name="T15" style:family="text">
      <style:text-properties style:use-window-font-color="true" style:font-name="Arial2" fo:font-size="11pt" fo:font-weight="bold" style:letter-kerning="true" style:font-name-asian="Lucida Sans Unicode" style:font-size-asian="11pt" style:language-asian="ar" style:country-asian="SA" style:font-weight-asian="bold" style:font-name-complex="Calibri" style:font-size-complex="11pt" style:font-weight-complex="bold" loext:opacity="0%" loext:char-shading-value="0"/>
    </style:style>
    <style:style style:name="T16" style:family="text">
      <style:text-properties style:use-window-font-color="true" style:font-name="Arial2" fo:font-size="11pt" fo:font-weight="bold" fo:background-color="transparent" style:font-size-asian="11pt" style:font-weight-asian="bold" style:font-name-complex="Calibri" style:font-size-complex="11pt" style:font-weight-complex="bold" loext:opacity="0%" loext:char-shading-value="0"/>
    </style:style>
    <style:style style:name="T17" style:family="text">
      <style:text-properties style:use-window-font-color="true" style:font-name="Arial2" fo:font-size="11pt" fo:font-weight="bold" fo:background-color="transparent" style:font-size-asian="11pt" style:font-weight-asian="bold" style:font-size-complex="11pt" style:font-weight-complex="bold" loext:opacity="0%" loext:char-shading-value="0"/>
    </style:style>
    <style:style style:name="T18" style:family="text">
      <style:text-properties style:use-window-font-color="true" style:font-name="Arial2" fo:font-size="11pt" fo:font-weight="bold" style:font-size-asian="11pt" style:font-weight-asian="bold" style:font-size-complex="11pt" style:font-weight-complex="bold" loext:opacity="0%" loext:char-shading-value="0"/>
    </style:style>
    <style:style style:name="T19" style:family="text"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20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 loext:opacity="0%" loext:char-shading-value="0"/>
    </style:style>
    <style:style style:name="T21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22" style:family="text">
      <style:text-properties style:use-window-font-color="true" style:font-name="Arial2" fo:font-size="11pt" fo:font-weight="normal" style:letter-kerning="true" fo:background-color="transparent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23" style:family="text">
      <style:text-properties style:use-window-font-color="true" style:font-name="Arial2" fo:font-size="11pt" fo:font-weight="normal" style:letter-kerning="true" fo:background-color="transparent" style:font-size-asian="11pt" style:font-weight-asian="normal" style:font-name-complex="Calibri" style:font-size-complex="11pt" style:font-weight-complex="normal" loext:opacity="0%" loext:char-shading-value="0"/>
    </style:style>
    <style:style style:name="T24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25" style:family="text">
      <style:text-properties style:use-window-font-color="true" style:font-name="Arial2" fo:font-size="11pt" fo:font-weight="normal" style:letter-kerning="true" fo:background-color="transparent" style:font-name-asian="Arial2" style:font-size-asian="11pt" style:language-asian="pl" style:country-asian="PL" style:font-weight-asian="normal" style:font-name-complex="Arial2" style:font-size-complex="11pt" style:font-weight-complex="normal" loext:opacity="0%" loext:char-shading-value="0"/>
    </style:style>
    <style:style style:name="T26" style:family="text">
      <style:text-properties style:use-window-font-color="true"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 loext:opacity="0%" loext:char-shading-value="0"/>
    </style:style>
    <style:style style:name="T27" style:family="text">
      <style:text-properties style:use-window-font-color="true" style:font-name="Arial2" fo:font-size="11pt" fo:font-weight="normal" style:font-size-asian="11pt" style:font-weight-asian="normal" style:font-size-complex="11pt" style:font-weight-complex="normal" loext:opacity="0%" loext:char-shading-value="0"/>
    </style:style>
    <style:style style:name="T28" style:family="text">
      <style:text-properties style:use-window-font-color="tru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opacity="0%" loext:char-shading-value="0"/>
    </style:style>
    <style:style style:name="T29" style:family="text">
      <style:text-properties style:use-window-font-color="true" style:font-name="Arial2" fo:font-size="11pt" fo:font-style="normal" fo:font-weight="normal" style:letter-kerning="true" fo:background-color="transparent" style:font-name-asian="Arial2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loext:opacity="0%" loext:char-shading-value="0"/>
    </style:style>
    <style:style style:name="T30" style:family="text">
      <style:text-properties style:use-window-font-color="true" style:font-name="Arial2" fo:font-size="11pt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opacity="0%" loext:char-shading-value="0"/>
    </style:style>
    <style:style style:name="T31" style:family="text">
      <style:text-properties style:use-window-font-color="true" style:font-name="Arial2" fo:font-size="11pt" style:text-underline-style="none" fo:font-weight="normal" style:letter-kerning="true" fo:background-color="transparent" style:font-name-asian="Arial2" style:font-size-asian="11pt" style:font-weight-asian="normal" style:font-name-complex="Calibri" style:font-size-complex="11pt" style:font-style-complex="italic" style:font-weight-complex="bold" loext:opacity="0%" loext:char-shading-value="0"/>
    </style:style>
    <style:style style:name="T32" style:family="text">
      <style:text-properties style:use-window-font-color="true" style:font-name="Arial2" fo:font-size="11pt" style:text-underline-style="none" fo:font-weight="normal" style:letter-kerning="true" fo:background-color="transparent" style:font-name-asian="Arial2" style:font-size-asian="11pt" style:font-weight-asian="normal" style:font-name-complex="Calibri" style:font-size-complex="11pt" style:font-style-complex="italic" style:font-weight-complex="normal" loext:opacity="0%" loext:char-shading-value="0"/>
    </style:style>
    <style:style style:name="T33" style:family="text">
      <style:text-properties style:use-window-font-color="true" style:font-name="Arial2" fo:font-size="11pt" style:text-underline-style="none" fo:font-weight="normal" style:letter-kerning="true" style:font-name-asian="Arial2" style:font-size-asian="11pt" style:font-weight-asian="normal" style:font-name-complex="Calibri" style:font-size-complex="11pt" style:font-style-complex="italic" style:font-weight-complex="normal" loext:opacity="0%" loext:char-shading-value="0"/>
    </style:style>
    <style:style style:name="T34" style:family="text">
      <style:text-properties style:use-window-font-color="true" style:font-name="Arial2" fo:font-size="11pt" style:text-underline-style="none" fo:font-weight="normal" fo:background-color="transparent" style:font-name-asian="Arial2" style:font-size-asian="11pt" style:font-weight-asian="normal" style:font-name-complex="Calibri" style:font-size-complex="11pt" style:font-style-complex="italic" style:font-weight-complex="bold" loext:opacity="0%" loext:char-shading-value="0"/>
    </style:style>
    <style:style style:name="T35" style:family="text">
      <style:text-properties style:use-window-font-color="true" style:font-name="Arial2" fo:font-size="11pt" style:text-underline-style="none" fo:font-weight="bold" style:letter-kerning="true" style:font-name-asian="Arial2" style:font-size-asian="11pt" style:font-weight-asian="bold" style:font-name-complex="Calibri" style:font-size-complex="11pt" style:font-style-complex="italic" style:font-weight-complex="bold" loext:opacity="0%" loext:char-shading-value="0"/>
    </style:style>
    <style:style style:name="T36" style:family="text">
      <style:text-properties style:use-window-font-color="true" style:font-name="Arial2" fo:font-size="11pt" style:font-size-asian="11pt" style:font-size-complex="11pt" loext:opacity="0%" loext:char-shading-value="0"/>
    </style:style>
    <style:style style:name="T37" style:family="text">
      <style:text-properties style:use-window-font-color="true" style:font-name="Arial2" fo:font-weight="normal" style:letter-kerning="true" fo:background-color="transparent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38" style:family="text">
      <style:text-properties style:use-window-font-color="true" style:font-name="Arial2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39" style:family="text">
      <style:text-properties style:use-window-font-color="true" style:font-name="Arial2" fo:background-color="transparent" loext:opacity="0%" loext:char-shading-value="0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fo:font-weight="normal" style:font-weight-asian="normal" style:font-weight-complex="normal" loext:opacity="0%"/>
    </style:style>
    <style:style style:name="T42" style:family="text">
      <style:text-properties style:use-window-font-color="true" fo:font-weight="normal" style:font-weight-asian="normal" style:font-weight-complex="normal" loext:opacity="0%" loext:char-shading-value="0"/>
    </style:style>
    <style:style style:name="T43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44" style:family="text">
      <style:text-properties style:use-window-font-color="true" style:text-line-through-style="none" fo:background-color="transparent" loext:opacity="0%" loext:char-shading-value="0"/>
    </style:style>
    <style:style style:name="T45" style:family="text">
      <style:text-properties style:use-window-font-color="true" style:text-line-through-style="none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style-complex="italic" style:font-weight-complex="normal" loext:opacity="0%" loext:char-shading-value="0"/>
    </style:style>
    <style:style style:name="T46" style:family="text">
      <style:text-properties style:use-window-font-color="true" style:text-line-through-style="none" style:font-name="Arial2" fo:font-size="11pt" fo:font-style="normal" fo:font-weight="normal" fo:background-color="transparen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opacity="0%" loext:char-shading-value="0"/>
    </style:style>
    <style:style style:name="T47" style:family="text">
      <style:text-properties style:use-window-font-color="true" style:text-line-through-style="non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 loext:opacity="0%" loext:char-shading-value="0"/>
    </style:style>
    <style:style style:name="T48" style:family="text">
      <style:text-properties style:use-window-font-color="true" style:text-line-through-style="none" style:font-name="Arial2" fo:font-size="11pt" fo:font-weight="normal" style:letter-kerning="true" fo:background-color="transparent" style:font-name-asian="Lucida Sans Unicode" style:font-size-asian="11pt" style:language-asian="pl" style:country-asian="PL" style:font-weight-asian="normal" style:font-name-complex="Calibri" style:font-size-complex="11pt" style:font-weight-complex="normal" loext:opacity="0%" loext:char-shading-value="0"/>
    </style:style>
    <style:style style:name="T49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50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transparent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51" style:family="text">
      <style:text-properties style:use-window-font-color="true" fo:font-weight="bold" style:font-weight-asian="bold" style:font-weight-complex="bold" loext:opacity="0%"/>
    </style:style>
    <style:style style:name="T52" style:family="text">
      <style:text-properties style:use-window-font-color="true" loext:opacity="0%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Arial2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0.5pt" style:language-asian="pl" style:country-asian="PL" style:font-style-asian="normal" style:font-weight-asian="bold" style:font-name-complex="Tahoma3" style:font-size-complex="10pt" style:language-complex="pl" style:country-complex="PL" style:font-style-complex="italic" style:font-weight-complex="bold" style:text-emphasize="none" style:text-scale="100%" style:text-overline-style="none" style:text-overline-color="font-color" loext:opacity="100%" loext:char-shading-value="0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100%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fo:background-color="transparent" style:font-name-asian="Times New Roman2" style:language-asian="pl" style:country-asian="PL" style:font-weight-asian="bold" style:font-name-complex="Times New Roman2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fo:background-color="transparent" style:font-name-asian="Times New Roman2" style:language-asian="pl" style:country-asian="PL" style:font-weight-asian="bold" style:font-name-complex="Tahoma3" style:font-size-complex="10pt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58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60" style:family="text">
      <style:text-properties fo:font-variant="normal" fo:text-transform="none" style:use-window-font-color="true" fo:letter-spacing="normal" fo:font-style="normal" fo:font-weight="normal" fo:background-color="transparent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opacity="0%" loext:char-shading-value="0"/>
    </style:style>
    <style:style style:name="T61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weight-asian="normal" style:font-weight-complex="normal" loext:char-shading-value="0"/>
    </style:style>
    <style:style style:name="T64" style:family="text">
      <style:text-properties fo:font-weight="normal" style:letter-kerning="true" style:font-weight-asian="normal" style:font-name-complex="Calibri" style:font-weight-complex="normal"/>
    </style:style>
    <style:style style:name="T65" style:family="text">
      <style:text-properties fo:font-weight="normal" style:letter-kerning="true" fo:background-color="transparent" style:font-name-asian="Lucida Sans Unicode" style:language-asian="ar" style:country-asian="SA" style:font-weight-asian="normal" style:font-name-complex="Calibri" style:font-weight-complex="normal" loext:char-shading-value="0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 loext:char-shading-value="0"/>
    </style:style>
    <style:style style:name="T68" style:family="text">
      <style:text-properties fo:font-weight="bold" style:font-weight-asian="bold" style:font-name-complex="Calibri"/>
    </style:style>
    <style:style style:name="T69" style:family="text">
      <style:text-properties fo:font-weight="bold" style:font-weight-asian="bold" style:font-name-complex="Calibri" style:font-weight-complex="bold"/>
    </style:style>
    <style:style style:name="T70" style:family="text">
      <style:text-properties fo:font-weight="bold" style:letter-kerning="true" style:font-weight-asian="bold" style:font-name-complex="Calibri" style:font-weight-complex="bold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font-name="Arial2"/>
    </style:style>
    <style:style style:name="T7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Arial2" fo:font-size="11pt" style:font-size-asian="11pt" style:font-size-complex="11pt"/>
    </style:style>
    <style:style style:name="T75" style:family="text">
      <style:text-properties style:font-name="Arial2" fo:font-size="11pt" style:font-size-asian="11pt" style:font-size-complex="11pt" loext:char-shading-value="0"/>
    </style:style>
    <style:style style:name="T76" style:family="text">
      <style:text-properties style:font-name="Arial2" fo:font-size="11pt" style:font-size-asian="11pt" style:font-name-complex="Tahoma3" style:font-size-complex="11pt" style:font-weight-complex="bold"/>
    </style:style>
    <style:style style:name="T77" style:family="text">
      <style:text-properties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" style:font-size-complex="11pt" style:font-weight-complex="normal" loext:char-shading-value="0"/>
    </style:style>
    <style:style style:name="T78" style:family="text">
      <style:text-properties style:font-name="Arial2" fo:font-size="11pt" fo:font-weight="normal" fo:background-color="transparent" style:font-name-asian="Lucida Sans Unicode" style:font-size-asian="11pt" style:language-asian="ar" style:country-asian="SA" style:font-weight-asian="normal" style:font-size-complex="11pt" style:font-weight-complex="normal" loext:char-shading-value="0"/>
    </style:style>
    <style:style style:name="T79" style:family="text">
      <style:text-properties style:font-name="Arial2" fo:font-size="11pt" fo:font-weight="normal" fo:background-color="transparent" style:font-name-asian="Lucida Sans Unicode" style:language-asian="pl" style:country-asian="PL" style:font-weight-asian="normal" style:font-weight-complex="normal" loext:char-shading-value="0"/>
    </style:style>
    <style:style style:name="T80" style:family="text">
      <style:text-properties style:font-name="Arial2" fo:font-size="11pt" style:letter-kerning="true" fo:background-color="transparent" style:font-size-asian="11pt" style:font-name-complex="Calibri" style:font-size-complex="11pt" loext:char-shading-value="0"/>
    </style:style>
    <style:style style:name="T81" style:family="text">
      <style:text-properties style:font-name="Arial2" fo:font-weight="normal" style:font-weight-asian="normal" style:font-weight-complex="normal"/>
    </style:style>
    <style:style style:name="T82" style:family="text">
      <style:text-properties style:font-name="Arial2" fo:background-color="transparent" loext:char-shading-value="0"/>
    </style:style>
    <style:style style:name="T83" style:family="text">
      <style:text-properties style:font-name="Arial2" fo:background-color="transparent" style:font-name-asian="Lucida Sans Unicode" style:language-asian="ar" style:country-asian="SA" loext:char-shading-value="0"/>
    </style:style>
    <style:style style:name="T84" style:family="text">
      <style:text-properties style:font-name="Arial2" loext:char-shading-value="0"/>
    </style:style>
    <style:style style:name="T85" style:family="text">
      <style:text-properties style:font-name-asian="ArialMT" style:font-name-complex="ArialM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style:font-size-asian="11pt" style:font-size-complex="11pt" loext:char-shading-value="0"/>
    </style:style>
    <style:style style:name="T88" style:family="text">
      <style:text-properties fo:font-size="11pt" style:font-size-asian="11pt" style:font-name-complex="Calibri" style:font-size-complex="11pt"/>
    </style:style>
    <style:style style:name="T89" style:family="text">
      <style:text-properties fo:font-size="11pt" style:font-size-asian="11pt" style:font-name-complex="Calibri" style:font-size-complex="11pt" loext:char-shading-value="0"/>
    </style:style>
    <style:style style:name="T90" style:family="text">
      <style:text-properties fo:font-size="11pt" style:letter-kerning="true" style:font-size-asian="11pt" style:font-name-complex="Calibri" style:font-size-complex="11pt"/>
    </style:style>
    <style:style style:name="T91" style:family="text">
      <style:text-properties fo:font-size="11pt" fo:font-weight="normal" style:font-size-asian="11pt" style:font-weight-asian="normal" style:font-size-complex="11pt" style:font-weight-complex="normal"/>
    </style:style>
    <style:style style:name="T92" style:family="text">
      <style:text-properties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normal"/>
    </style:style>
    <style:style style:name="T93" style:family="text">
      <style:text-properties fo:font-size="11pt" fo:font-weight="normal" style:letter-kerning="true" style:font-name-asian="Lucida Sans Unicode" style:font-size-asian="11pt" style:language-asian="ar" style:country-asian="SA" style:font-weight-asian="normal" style:font-name-complex="Calibri" style:font-size-complex="11pt" style:font-weight-complex="bold"/>
    </style:style>
    <style:style style:name="T94" style:family="text">
      <style:text-properties fo:font-size="11pt" style:font-name-asian="ArialMT" style:font-size-asian="11pt" style:font-name-complex="ArialMT" style:font-size-complex="11pt"/>
    </style:style>
    <style:style style:name="T95" style:family="text">
      <style:text-properties style:letter-kerning="true" fo:background-color="transparent" style:font-name-complex="Calibri" loext:char-shading-value="0"/>
    </style:style>
    <style:style style:name="T96" style:family="text">
      <style:text-properties style:font-name-asian="Arial2" style:font-name-complex="Arial2"/>
    </style:style>
    <style:style style:name="T97" style:family="text">
      <style:text-properties style:language-asian="ar" style:country-asian="SA" style:font-name-complex="Times New Roman2"/>
    </style:style>
    <style:style style:name="T98" style:family="text">
      <style:text-properties style:language-asian="ar" style:country-asian="SA" style:font-name-complex="Times New Roman2" loext:char-shading-value="0"/>
    </style:style>
    <style:style style:name="T99" style:family="text">
      <style:text-properties fo:background-color="transparent" loext:char-shading-value="0"/>
    </style:style>
    <style:style style:name="T100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101" style:family="text">
      <style:text-properties style:text-outline="false" style:text-line-through-style="none" fo:letter-spacing="normal" fo:font-style="normal" fo:text-shadow="none" style:text-underline-style="none" fo:font-weight="bold" style:letter-kerning="true" style:font-name-asian="Segoe UI" style:font-style-asian="normal" style:font-weight-asian="bold" style:font-name-complex="Segoe UI" style:font-style-complex="normal" style:font-weight-complex="bold" style:text-emphasize="none" style:text-overline-style="none" style:text-overline-color="font-color" loext:char-shading-value="0"/>
    </style:style>
    <style:style style:name="T102" style:family="text">
      <style:text-properties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12">Umowa nr<text:bookmark-start text:name="Ref_Tytul_Dokumentu"/> <text:bookmark-end text:name="Ref_Tytul_Dokumentu"/>......................... – (<text:span text:style-name="T71">wzór)</text:span></text:p>
        <text:p text:style-name="P4">W dniu <text:bookmark-start text:name="Ref_DataZawarcia1"/>......................<text:bookmark-end text:name="Ref_DataZawarcia1"/> w Lublinie pomiędzy:</text:p>
        <text:list xml:id="list28394044" text:style-name="Numbering_20_2">
          <text:list-item>
            <text:list>
              <text:list-item>
                <text:h text:style-name="P48" text:outline-level="2">Gminą Lublin, Plac Króla Władysława Łokietka 1, 20-109 Lublin, NIP: 946-25-75-811, REGON 431019514, reprezentowaną przez:</text:h>
                <text:list>
                  <text:list-item>
                    <text:h text:style-name="P45" text:outline-level="2">.....................................................;</text:h>
                  </text:list-item>
                  <text:list-item>
                    <text:h text:style-name="P46" text:outline-level="2">...............................................……</text:h>
                    <text:list>
                      <text:list-item>
                        <text:list>
                          <text:list-item>
                            <text:h text:style-name="P46" text:outline-level="2">zwaną dalej <text:span text:style-name="T66">Zamawiającym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">a</text:p>
        <text:list xml:id="list28395349" text:continue-numbering="true" text:style-name="Numbering_20_2">
          <text:list-item>
            <text:list>
              <text:list-item>
                <text:h text:style-name="P48" text:outline-level="2">.....................................................,</text:h>
              </text:list-item>
            </text:list>
          </text:list-item>
        </text:list>
        <text:p text:style-name="P2">reprezentowaną przez:</text:p>
        <text:list xml:id="list28386696" text:continue-numbering="true" text:style-name="Numbering_20_2">
          <text:list-item>
            <text:list>
              <text:list-item>
                <text:list>
                  <text:list-item>
                    <text:h text:style-name="P47" text:outline-level="2">.....................................................;</text:h>
                  </text:list-item>
                  <text:list-item>
                    <text:h text:style-name="P47" text:outline-level="2">..................................................…</text:h>
                    <text:list>
                      <text:list-item>
                        <text:list>
                          <text:list-item>
                            <text:h text:style-name="P46" text:outline-level="2">zwaną dalej <text:span text:style-name="T66">Wykonawcą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zawarta została umowa, zwana dalej <text:span text:style-name="T66">Umową</text:span>, o następującej treści.</text:p>
      </text:section>
      <text:list xml:id="list28383398" text:continue-list="list28386696" text:style-name="Numbering_20_2">
        <text:list-item text:start-value="1">
          <text:p text:style-name="P6"><text:span text:style-name="T72"> </text:span><text:span text:style-name="T73">Definicje</text:span></text:p>
          <text:list>
            <text:list-item>
              <text:list>
                <text:list-item text:start-value="1">
                  <text:h text:style-name="P27" text:outline-level="2" text:restart-numbering="true" text:start-value="1"><text:span text:style-name="T66">System KSAT</text:span> – wdrożone u Zamawiającego oprogramowanie komputerowe o nazwie KSAT2000i<text:span text:style-name="T96">;</text:span></text:h>
                </text:list-item>
                <text:list-item>
                  <text:h text:style-name="P30" text:outline-level="2"><text:span text:style-name="T66">Moduły HR </text:span><text:span text:style-name="T92">–</text:span><text:span text:style-name="T66"> </text:span><text:span text:style-name="T92">wymienione niżej moduły S</text:span><text:span text:style-name="T93">ystemu KSAT (wraz z submodułami):</text:span></text:h>
                  <text:list>
                    <text:list-item>
                      <text:h text:style-name="P14" text:outline-level="2"><text:span text:style-name="T36">Ewidencja Kadrowa </text:span><text:span text:style-name="T27">(</text:span><text:span text:style-name="T18">EK</text:span><text:span text:style-name="T27">),</text:span></text:h>
                    </text:list-item>
                    <text:list-item>
                      <text:h text:style-name="P14" text:outline-level="2"><text:span text:style-name="T26">Płace</text:span><text:span text:style-name="T15"> </text:span><text:span text:style-name="T26">(</text:span><text:span text:style-name="T15">PL</text:span><text:span text:style-name="T26">);</text:span></text:h>
                    </text:list-item>
                  </text:list>
                </text:list-item>
                <text:list-item>
                  <text:h text:style-name="P17" text:outline-level="2"><text:span text:style-name="T9">PPK</text:span><text:span text:style-name="T5"> – pracownicze plany kapitałowe;</text:span></text:h>
                </text:list-item>
                <text:list-item>
                  <text:h text:style-name="P18" text:outline-level="2"><text:span text:style-name="T7">Program PPEK</text:span><text:span text:style-name="T3"> – wdrożone u Zamawiającego, zintegrowane z Modułami HR, oprogramowanie</text:span><text:span text:style-name="T8"> </text:span><text:span text:style-name="T3">komputerowe do obsługi zdarzeń związanych z przystąpieniem osób zatrudnionych (w rozumieniu ustawy z dnia 4 października 2018 r. o pracowniczych planach kapitałowych) do PPK</text:span><text:span text:style-name="T26">;</text:span></text:h>
                </text:list-item>
                <text:list-item>
                  <text:h text:style-name="P14" text:outline-level="2"><text:span text:style-name="T66">MZŻ</text:span> – Miejski Zespół Żłobków w Lublinie, ul. Wolska 5, 20-411 Lublin – jednostka organizacyjna Gminy Lublin;</text:h>
                </text:list-item>
                <text:list-item>
                  <text:h text:style-name="P23" text:outline-level="2"><text:span text:style-name="Zmieniony"><text:span text:style-name="T12">Strony</text:span></text:span><text:span text:style-name="Zmieniony"><text:span text:style-name="T20"> – strony Umowy, tj. Zamawiający i Wykonawca;</text:span></text:span></text:h>
                </text:list-item>
                <text:list-item>
                  <text:h text:style-name="P33" text:outline-level="2"><text:span text:style-name="Zmieniony"><text:span text:style-name="T17">siła wyższa</text:span></text:span><text:span text:style-name="Zmieniony"><text:span text:style-name="T10"> – występujące po zawarciu Umowy zewnętrzne, niemożliwe do przewidzenia i zapobieżenia oraz niezależne od Stron zdarzenie takie, jak: katastrofy naturalne (katastrofalne działania przyrody i klęski żywiołowe), wojny, ataki terrorystyczne, akty władzy państwowej (np. stan wojenny, stan wyjątkowy), strajki o zasięgu krajowym uniemożliwiające należyte wykonanie przez Strony przedmiotu Umowy</text:span></text:span><text:span text:style-name="Zmieniony"><text:span text:style-name="T17">;</text:span></text:span></text:h>
                </text:list-item>
                <text:list-item>
                  <text:h text:style-name="P33" text:outline-level="2"><text:span text:style-name="Zmieniony"><text:span text:style-name="T12">dzień roboczy </text:span></text:span><text:span text:style-name="Zmieniony"><text:span text:style-name="T20">– dzień od poniedziałku do piątku z wyłączeniem dni ustawowo wolnych od pracy w Rzeczypospolitej Polskiej;</text:span></text:span></text:h>
                </text:list-item>
                <text:list-item>
                  <text:h text:style-name="P33" text:outline-level="2"><text:soft-page-break/><text:span text:style-name="Zmieniony"><text:span text:style-name="T12">roboczodzień </text:span></text:span><text:span text:style-name="Zmieniony"><text:span text:style-name="T20">– 6 godzin zegarowych, w godzinach 8.00-16.00 w dniu roboczym.</text:span></text:span></text:h>
                </text:list-item>
              </text:list>
            </text:list-item>
          </text:list>
        </text:list-item>
        <text:list-item>
          <text:p text:style-name="P7"><text:s/>Przedmiot umowy</text:p>
        </text:list-item>
      </text:list>
      <text:p text:style-name="P3">Przedmiotem Umowy jest wdrożenie Modułów HR oraz <text:span text:style-name="T102">Programu PPEK w Miejskim Zespole Żłobków w Lublinie.</text:span></text:p>
      <text:list xml:id="list28381912" text:continue-numbering="true" text:style-name="Numbering_20_2">
        <text:list-item>
          <text:p text:style-name="P7"><text:s/><text:span text:style-name="T66">O</text:span><text:span text:style-name="T69">b</text:span><text:span text:style-name="T68">owiązki Wykonawcy</text:span></text:p>
          <text:list>
            <text:list-item>
              <text:h text:style-name="P28" text:outline-level="2">W ramach wdr<text:span text:style-name="T62">ożenia Modułów HR w MZŻ</text:span> Wykonawca wykona niżej wymienione prace:</text:h>
              <text:list>
                <text:list-item>
                  <text:h text:style-name="P17" text:outline-level="2"><text:span text:style-name="T64">w terminie </text:span><text:span text:style-name="T70">do 31.12.2021 r.</text:span><text:span text:style-name="T64">:</text:span></text:h>
                  <text:list>
                    <text:list-item>
                      <text:h text:style-name="P13" text:outline-level="2"><text:span text:style-name="T82">przeprowadzenie zdalnie </text:span><text:span text:style-name="T10">(</text:span><text:span text:style-name="Domyślna_20_czcionka_20_akapitu"><text:span text:style-name="T21">w formie telekonferencji) </text:span></text:span><text:span text:style-name="T82">analizy przedwdrożeniowej </text:span><text:span text:style-name="Zmieniony"><text:span text:style-name="T83">– </text:span></text:span><text:span text:style-name="T82"><text:s/>spotkanie analityczne w celu omówienia zagadnień z zakresu kadr i płac,</text:span></text:h>
                    </text:list-item>
                    <text:list-item>
                      <text:h text:style-name="P17" text:outline-level="2">udostępnienie pracownikom MZŻ eSzkoleń z zakresu zasad ogólnych Systemu KSAT,</text:h>
                    </text:list-item>
                    <text:list-item>
                      <text:h text:style-name="P17" text:outline-level="2"><text:span text:style-name="T102">konfiguracja Modułów HR na potrzeby MZŻ przy czynnym udziale (polegającym na wykonywaniu wskazanych przez Wykonawcę konfiguracji) liderów z Wydziału Informatyki i Telekomunikacji Urzędu Miasta Lublin</text:span>:</text:h>
                      <text:h text:style-name="P13" text:outline-level="2"><text:span text:style-name="Zmieniony"><text:span text:style-name="T77">– </text:span></text:span><text:span text:style-name="T80">utworzenie, wygenerowanie i aktualizacja wzorów kalendarzy oraz przypisanie pracownikom wybranego rodzaju kalendarza wg etatu w module EK,</text:span></text:h>
                      <text:h text:style-name="P13" text:outline-level="2"><text:span text:style-name="Zmieniony"><text:span text:style-name="T78">– </text:span></text:span><text:span text:style-name="T82">uzupełnienie w module PL danych o kodach składników płacowych, </text:span></text:h>
                      <text:h text:style-name="P13" text:outline-level="2"><text:span text:style-name="Zmieniony"><text:span text:style-name="T78">– </text:span></text:span><text:span text:style-name="T82">zdefiniowanie w module PL wyrażeń na obliczanie składników płacowych, dla składników, które są definiowalne,</text:span></text:h>
                      <text:h text:style-name="P13" text:outline-level="2"><text:span text:style-name="Zmieniony"><text:span text:style-name="T78">– </text:span></text:span><text:span text:style-name="T82">zdefiniowanie w module PL rodzajów miesięcznych list płac,</text:span></text:h>
                    </text:list-item>
                    <text:list-item>
                      <text:h text:style-name="P13" text:outline-level="2"><text:span text:style-name="Domyślna_20_czcionka_20_akapitu"><text:span text:style-name="T22">przeprowadzenie zdalnie (</text:span></text:span><text:span text:style-name="Domyślna_20_czcionka_20_akapitu"><text:span text:style-name="T21">w formie telekonferencji) </text:span></text:span><text:span text:style-name="Domyślna_20_czcionka_20_akapitu"><text:span text:style-name="T22">szkolenia z obsługi Modułów HR dla pracowników MZŻ</text:span></text:span><text:span text:style-name="Domyślna_20_czcionka_20_akapitu"><text:span text:style-name="T37">:</text:span></text:span></text:h>
                      <text:h text:style-name="P13" text:outline-level="2"><text:span text:style-name="Zmieniony"><text:span text:style-name="T20">– </text:span></text:span><text:span text:style-name="Domyślna_20_czcionka_20_akapitu"><text:span text:style-name="T37">w zakresie modułu EK </text:span></text:span><text:span text:style-name="Zmieniony"><text:span text:style-name="T20">– </text:span></text:span><text:span text:style-name="Domyślna_20_czcionka_20_akapitu"><text:span text:style-name="T37">trwającego 2 roboczodni,</text:span></text:span></text:h>
                      <text:h text:style-name="P13" text:outline-level="2"><text:span text:style-name="Zmieniony"><text:span text:style-name="T20">– </text:span></text:span><text:span text:style-name="Domyślna_20_czcionka_20_akapitu"><text:span text:style-name="T37">w zakresie modułu PL </text:span></text:span><text:span text:style-name="Zmieniony"><text:span text:style-name="T20">– </text:span></text:span><text:span text:style-name="Domyślna_20_czcionka_20_akapitu"><text:span text:style-name="T37">trwającego 3 roboczodni,</text:span></text:span></text:h>
                    </text:list-item>
                    <text:list-item>
                      <text:h text:style-name="P13" text:outline-level="2"><text:span text:style-name="Domyślna_20_czcionka_20_akapitu"><text:span text:style-name="T24">udzielanie wsparcia liderom z Wydziału Informatyki i Telekomunikacji Urzędu Miasta Lublin w konfiguracji Modułów HR dla MZŻ oraz weryfikacja poprawności tej konfiguracji;</text:span></text:span></text:h>
                    </text:list-item>
                  </text:list>
                </text:list-item>
                <text:list-item>
                  <text:h text:style-name="P34" text:outline-level="2"><text:span text:style-name="T23">w okresie </text:span><text:span text:style-name="T13">od </text:span><text:span text:style-name="Domyślna_20_czcionka_20_akapitu"><text:span text:style-name="T14">01.01.2022 r. do 31.03.2022 r.</text:span></text:span><text:span text:style-name="T13"> </text:span><text:span text:style-name="Domyślna_20_czcionka_20_akapitu"><text:span text:style-name="T38">–</text:span></text:span><text:span text:style-name="T23"> nadzór nad wdrożeniem Modułów HR w MZŻ </text:span><text:span text:style-name="Domyślna_20_czcionka_20_akapitu"><text:span text:style-name="T24">obejmujący:</text:span></text:span></text:h>
                  <text:list>
                    <text:list-item>
                      <text:h text:style-name="P24" text:outline-level="2"><text:span text:style-name="Domyślna_20_czcionka_20_akapitu"><text:span text:style-name="T21">wykonywanie niezbędnych modyfikacji w konfiguracji Modułów HR</text:span></text:span><text:span text:style-name="Zmieniony"><text:span text:style-name="T20"> dla MZŻ,</text:span></text:span></text:h>
                    </text:list-item>
                    <text:list-item>
                      <text:h text:style-name="P24" text:outline-level="2"><text:span text:style-name="Domyślna_20_czcionka_20_akapitu"><text:span text:style-name="T21">udzielanie pracownikom MZŻ w godzinach od 8:00 do 16:00 w dni robocze konsultacji zdalnych (w formie telekonferencji) w zakresie funkcjonowania Modułów HR, w łącznym wymiarze 30 godzin</text:span></text:span><text:span text:style-name="Zmieniony"><text:span text:style-name="T47">,</text:span></text:span></text:h>
                    </text:list-item>
                    <text:list-item>
                      <text:h text:style-name="P24" text:outline-level="2"><text:span text:style-name="Domyślna_20_czcionka_20_akapitu"><text:span text:style-name="T24">udzielanie pracownikom MZŻ </text:span></text:span><text:span text:style-name="Domyślna_20_czcionka_20_akapitu"><text:span text:style-name="T29">w godzinach od 8:00 do 16:00 w dni robocze, pod numerem telefonu: </text:span></text:span><text:span text:style-name="Domyślna_20_czcionka_20_akapitu"><text:span text:style-name="T29">…..................</text:span></text:span><text:span text:style-name="Domyślna_20_czcionka_20_akapitu"><text:span text:style-name="T25">.</text:span></text:span><text:span text:style-name="Domyślna_20_czcionka_20_akapitu"><text:span text:style-name="T24"> pomocy telefonicznej (hot-line) dotyczącej </text:span></text:span><text:span text:style-name="Domyślna_20_czcionka_20_akapitu"><text:span text:style-name="T25">funkcjonowania Modułów HR.</text:span></text:span></text:h>
                    </text:list-item>
                  </text:list>
                </text:list-item>
              </text:list>
            </text:list-item>
            <text:list-item>
              <text:h text:style-name="P15" text:outline-level="2"><text:span text:style-name="T36">W ramach wdr</text:span><text:span text:style-name="T27">ożenia Programu PPEK w MZŻ</text:span><text:span text:style-name="T36"> Wykonawca wykona niżej wymienione prace:</text:span></text:h>
              <text:list>
                <text:list-item>
                  <text:h text:style-name="P15" text:outline-level="2"><text:span text:style-name="T36">w terminie </text:span><text:span text:style-name="T18">do 31.12.2021 r.</text:span><text:span text:style-name="T27">:</text:span></text:h>
                  <text:list>
                    <text:list-item>
                      <text:h text:style-name="P24" text:outline-level="2"><text:span text:style-name="T10">przeprowadzenie zdalnie (</text:span><text:span text:style-name="Domyślna_20_czcionka_20_akapitu"><text:span text:style-name="T21">w formie telekonferencji)</text:span></text:span><text:span text:style-name="T10"> analizy przedwdrożeniowej </text:span><text:span text:style-name="Zmieniony"><text:span text:style-name="T11">–</text:span></text:span><text:span text:style-name="T10"> spotkanie analityczne w celu omówienia zagadnień z zakresu PPK,</text:span></text:h>
                    </text:list-item>
                    <text:list-item>
                      <text:h text:style-name="P24" text:outline-level="2"><text:span text:style-name="T39">konfiguracja </text:span><text:span text:style-name="Domyślna_20_czcionka_20_akapitu"><text:span text:style-name="T24">Programu PPEK dla MZŻ</text:span></text:span><text:span text:style-name="Zmieniony"><text:span text:style-name="T20">,</text:span></text:span></text:h>
                    </text:list-item>
                    <text:list-item>
                      <text:h text:style-name="P19" text:outline-level="2"><text:span text:style-name="T99">przeprowadzenie zdalnie (w formie telekonferencji) szkolenia</text:span><text:span text:style-name="T95"> z obsługi Programu PPEK dla pracowników MZŻ trwającego</text:span><text:span text:style-name="Domyślna_20_czcionka_20_akapitu"><text:span text:style-name="T95"> 4 godziny;</text:span></text:span></text:h>
                    </text:list-item>
                  </text:list>
                </text:list-item>
                <text:list-item>
                  <text:h text:style-name="P33" text:outline-level="2"><text:span text:style-name="Domyślna_20_czcionka_20_akapitu"><text:span text:style-name="T24">w okresie </text:span></text:span><text:span text:style-name="Domyślna_20_czcionka_20_akapitu"><text:span text:style-name="T14">od 01.01.2022 r. do 31.03.2022 r. </text:span></text:span><text:span text:style-name="Zmieniony"><text:span text:style-name="T20">– </text:span></text:span><text:span text:style-name="Domyślna_20_czcionka_20_akapitu"><text:span text:style-name="T24">nadzór nad wdrożeniem Programu PPEK w MZŻ obejmujący:</text:span></text:span></text:h>
                  <text:list>
                    <text:list-item>
                      <text:h text:style-name="P34" text:outline-level="2"><text:soft-page-break/><text:span text:style-name="Domyślna_20_czcionka_20_akapitu"><text:span text:style-name="T21">wykonywanie niezbędnych modyfikacji w konfiguracji </text:span></text:span><text:span text:style-name="Domyślna_20_czcionka_20_akapitu"><text:span text:style-name="T24">Programu PPEK dla MZŻ,</text:span></text:span></text:h>
                    </text:list-item>
                    <text:list-item>
                      <text:h text:style-name="P24" text:outline-level="2"><text:span text:style-name="Domyślna_20_czcionka_20_akapitu"><text:span text:style-name="T48">udzielanie pracownikom MZŻ w godzinach od 8:00 do 16:00 w dni robocze konsultacji zdalnych (w formie telekonferencji) w zakresie funkcjonowania Programu PPEK, w łącznym wymiarze 10 godzin,</text:span></text:span></text:h>
                    </text:list-item>
                    <text:list-item>
                      <text:h text:style-name="P13" text:outline-level="2"><text:span text:style-name="Domyślna_20_czcionka_20_akapitu"><text:span text:style-name="T24">udzielanie pracownikom MZŻ w</text:span></text:span><text:span text:style-name="Domyślna_20_czcionka_20_akapitu"><text:span text:style-name="T29"> godzinach od 8:00 do 16:00 w dni robocze, pod numerem telefonu: </text:span></text:span><text:span text:style-name="Domyślna_20_czcionka_20_akapitu"><text:span text:style-name="T29">...............</text:span></text:span><text:span text:style-name="Domyślna_20_czcionka_20_akapitu"><text:span text:style-name="T24"> pomocy telefonicznej (hot-line) dotyczącej</text:span></text:span><text:span text:style-name="Domyślna_20_czcionka_20_akapitu"><text:span text:style-name="T25"> funkcjonowania Programu PPEK.</text:span></text:span></text:h>
                    </text:list-item>
                  </text:list>
                </text:list-item>
              </text:list>
            </text:list-item>
            <text:list-item>
              <text:h text:style-name="P24" text:outline-level="2"><text:span text:style-name="Domyślna_20_czcionka_20_akapitu"><text:span text:style-name="T21">Szkolenia, o których mowa w </text:span></text:span><text:span text:style-name="Domyślna_20_czcionka_20_akapitu"><text:span text:style-name="T21">ust. 1 pkt 1 lit. d</text:span></text:span><text:span text:style-name="Domyślna_20_czcionka_20_akapitu"><text:span text:style-name="T21"> i </text:span></text:span><text:span text:style-name="Domyślna_20_czcionka_20_akapitu"><text:span text:style-name="T21">ust. 2 pkt 1 lit. c</text:span></text:span><text:span text:style-name="Domyślna_20_czcionka_20_akapitu"><text:span text:style-name="T21">, oraz konsultacje zdalne, o których mowa w </text:span></text:span><text:span text:style-name="Domyślna_20_czcionka_20_akapitu"><text:span text:style-name="T21">ust. 1 pkt 2 lit. b</text:span></text:span><text:span text:style-name="Domyślna_20_czcionka_20_akapitu"><text:span text:style-name="T21"> i </text:span></text:span><text:span text:style-name="Domyślna_20_czcionka_20_akapitu"><text:span text:style-name="T21">ust. 2 pkt 2 lit. b</text:span></text:span><text:span text:style-name="Domyślna_20_czcionka_20_akapitu"><text:span text:style-name="T21">, odbywać się będą w </text:span></text:span><text:span text:style-name="Domyślna_20_czcionka_20_akapitu"><text:span text:style-name="T20">wyznaczonych i ustalonych przez Strony dniach roboczych</text:span></text:span><text:span text:style-name="Domyślna_20_czcionka_20_akapitu"><text:span text:style-name="T21">.</text:span></text:span></text:h>
            </text:list-item>
            <text:list-item>
              <text:h text:style-name="P13" text:outline-level="2"><text:span text:style-name="T82">Po zakończeniu szkoleń, </text:span><text:span text:style-name="Domyślna_20_czcionka_20_akapitu"><text:span text:style-name="T79">o których mowa w </text:span></text:span><text:span text:style-name="Domyślna_20_czcionka_20_akapitu"><text:span text:style-name="T79">ust. 1 pkt 1 lit. d</text:span></text:span><text:span text:style-name="Domyślna_20_czcionka_20_akapitu"><text:span text:style-name="T79">, Wykonawca przekaże Zamawiającemu aktualną dokumentację użytkownika Modułów HR, a po zakończeniu szkoleń, o których mowa w </text:span></text:span><text:span text:style-name="Domyślna_20_czcionka_20_akapitu"><text:span text:style-name="T79">ust. 2 pkt 1 lit. c</text:span></text:span><text:span text:style-name="Domyślna_20_czcionka_20_akapitu"><text:span text:style-name="T79">, Wykonawca przekaże Zamawiającemu aktualną dokumentację użytkownika Programu PPEK.</text:span></text:span></text:h>
            </text:list-item>
            <text:list-item>
              <text:h text:style-name="P28" text:outline-level="2">Wdrażane w MZŻ Moduły HR oraz Program PPEK będą miały taką samą funkcjonalność, jak w Urzędzie Miasta Lublin i będą oparte o tę samą instancję bazy danych, co w Urzędzie Miasta Lublin.</text:h>
            </text:list-item>
            <text:list-item>
              <text:h text:style-name="P28" text:outline-level="2">Moduły Systemu KSAT: Administrator Systemów Aplikacji <text:span text:style-name="Zmieniony"><text:span text:style-name="T65">– </text:span></text:span><text:span text:style-name="T66">ASA</text:span>, Centralna Kartoteka Kontrahentów <text:span text:style-name="Zmieniony"><text:span text:style-name="T65">– </text:span></text:span><text:span text:style-name="T66">CKK</text:span>, Repozytorium Systemu <text:span text:style-name="Zmieniony"><text:span text:style-name="T65">–</text:span></text:span> <text:span text:style-name="T66">RS</text:span>, Organizacja Pracy Urzędu <text:span text:style-name="Zmieniony"><text:span text:style-name="T65">– </text:span></text:span><text:span text:style-name="T66">ORG</text:span> będą funkcjonowały zgodnie z zasadami, jakie są wdrożone w Urzędzie Miasta Lublin.</text:h>
            </text:list-item>
            <text:list-item>
              <text:h text:style-name="P20" text:outline-level="2">Wykonawca oświadcza, iż:</text:h>
              <text:list>
                <text:list-item>
                  <text:h text:style-name="P20" text:outline-level="2">uprawniony jest do realizacji przedmiotu Umowy;</text:h>
                </text:list-item>
                <text:list-item>
                  <text:h text:style-name="P20" text:outline-level="2">przejmuje na siebie odpowiedzialność materialną za wszelkie skutki <text:s/>wynikające z jakichkolwiek roszczeń właścicieli praw autorskich wynikających z ustawy z dnia 4 lutego 1994 r. o prawie autorskim i prawach pokrewnych (<text:span text:style-name="T102">Dz. U. z 2019 r. poz.1231 z  późn. zm.</text:span>), powstałych w związku z realizacją Umowy;</text:h>
                </text:list-item>
                <text:list-item>
                  <text:h text:style-name="P28" text:outline-level="2"><text:span text:style-name="T97">zobowiązuje się do respektowania obowiązków wynikających z ustawy z dnia 4 lutego 1994 r. o prawie autorskim i prawach pokrewnych (</text:span><text:span text:style-name="T98">Dz. U. z 2019 r. poz.1231 z późn. zm.)</text:span><text:span text:style-name="T97">.</text:span></text:h>
                </text:list-item>
              </text:list>
            </text:list-item>
          </text:list>
        </text:list-item>
        <text:list-item>
          <text:p text:style-name="P7"><text:span text:style-name="T74"><text:s/></text:span><text:span text:style-name="T73">Obowiązki Zamawiającego</text:span></text:p>
          <text:list>
            <text:list-item>
              <text:h text:style-name="P17" text:outline-level="2">Zamawiający zobowiązuje się do współpracy z Wykonawcą w celu realizacji Umowy, a w szczególności do:</text:h>
              <text:list>
                <text:list-item>
                  <text:h text:style-name="P29" text:outline-level="2">zapewnienia i utrzymywania przez czas trwania Umowy dostępu do Systemu KSAT oraz Programu PPEK dla pracowników Wykonawcy, przy zachowaniu bezpiecznego kanału transmisji danych;</text:h>
                </text:list-item>
                <text:list-item>
                  <text:h text:style-name="P27" text:outline-level="2">uzgadniania z Wykonawcą wszelkich planowanych zmian sprzętowych i systemowych, mogących mieć znaczenie dla poprawności i efektywności pracy Systemu KSAT oraz Programu PPEK;</text:h>
                </text:list-item>
                <text:list-item>
                  <text:h text:style-name="P33" text:outline-level="2"><text:span text:style-name="T19">przekazania Wykonawcy listy pracowników MZŻ, którym Wykonawca udostępni eSzkolenia, o których mowa w </text:span><text:span text:style-name="Zmieniony"><text:span text:style-name="T28">§ 3 ust. 1 pkt 1 lit. b Umowy</text:span></text:span><text:span text:style-name="Zmieniony"><text:span text:style-name="T46">;</text:span></text:span></text:h>
                </text:list-item>
                <text:list-item>
                  <text:h text:style-name="P18" text:outline-level="2"><text:span text:style-name="Zmieniony"><text:span text:style-name="T45">czynnego udziału w konfiguracji Modułów HR na potrzeby MZŻ;</text:span></text:span></text:h>
                </text:list-item>
                <text:list-item>
                  <text:h text:style-name="P26" text:outline-level="2">wprowadzenia w module ORG:</text:h>
                  <text:list>
                    <text:list-item>
                      <text:h text:style-name="P26" text:outline-level="2">jednostek organizacyjnych dla <text:span text:style-name="T63">MZŻ</text:span>,</text:h>
                    </text:list-item>
                    <text:list-item>
                      <text:h text:style-name="P25" text:outline-level="2">grupy jednostek wraz z przypisaniem do niej jednostek organizacyjnych;</text:h>
                    </text:list-item>
                  </text:list>
                </text:list-item>
                <text:list-item>
                  <text:h text:style-name="P26" text:outline-level="2">zdefiniowania i skonfigurowania profili w Systemie KSAT;</text:h>
                </text:list-item>
                <text:list-item>
                  <text:h text:style-name="P26" text:outline-level="2">utworzenia w Systemie KSAT użytkowników końcowych dla pracowników MZŻ oraz nadania im odpowiednich profili;</text:h>
                </text:list-item>
                <text:list-item>
                  <text:h text:style-name="P31" text:outline-level="2"><text:soft-page-break/>przydzielenia użytkownikom dostępów w Modułach HR;</text:h>
                </text:list-item>
                <text:list-item>
                  <text:h text:style-name="P17" text:outline-level="2">wprowadzenia do Systemu KSAT pod nadzorem Wykonawcy danych kadrowo-płacowych <text:span text:style-name="T6">MZŻ</text:span> <text:span text:style-name="T2">– w terminie </text:span><text:span text:style-name="T1">do 31.12.2021 r</text:span><text:span text:style-name="T67">.</text:span><text:span text:style-name="T4">;</text:span></text:h>
                </text:list-item>
                <text:list-item>
                  <text:h text:style-name="P27" text:outline-level="2">udostępniania Wykonawcy wszelkich posiadanych informacji mających znaczenie dla prawidłowej i kompletnej realizacji Umowy, o które poprosi Wykonawca;</text:h>
                </text:list-item>
                <text:list-item>
                  <text:h text:style-name="P27" text:outline-level="2">organizacji i koordynowania prac objętych przedmiotem Umowy;</text:h>
                </text:list-item>
                <text:list-item>
                  <text:h text:style-name="P27" text:outline-level="2">zabezpieczenia Systemu KSAT i Programu PPEK w zakresie archiwizacji i odtwarzania.</text:h>
                </text:list-item>
              </text:list>
            </text:list-item>
            <text:list-item>
              <text:h text:style-name="P33" text:outline-level="2"><text:span text:style-name="Internet_20_link"><text:span text:style-name="T31">Funkcję administratorów bazy danych, na której oparte są Moduły HR i Program PPEK, oraz funkcję administratorów Systemu KSAT i Programu PPEK będą pełnili pracownicy Urzędu Miasta Lublin.</text:span></text:span></text:h>
            </text:list-item>
          </text:list>
        </text:list-item>
        <text:list-item>
          <text:p text:style-name="P8"><text:span text:style-name="Internet_20_link"><text:span text:style-name="T31"><text:s/></text:span></text:span><text:span text:style-name="T16">Odbiór prac</text:span></text:p>
          <text:list>
            <text:list-item>
              <text:h text:style-name="P30" text:outline-level="2"><text:span text:style-name="T88">Wykonanie prac określonych w </text:span><text:span text:style-name="T89">§ 2 Umowy</text:span><text:span text:style-name="T88"> potwierdzone zostanie </text:span><text:span text:style-name="T90">protokołem odbioru </text:span><text:span text:style-name="T88">prac, podpisanym przez upoważnionych przedstawicieli obu Stron albo przez Wykonawcę, w sytuacji, o której mowa w </text:span><text:span text:style-name="T89">ust. 4</text:span><text:span text:style-name="T88">. </text:span></text:h>
            </text:list-item>
            <text:list-item>
              <text:h text:style-name="P30" text:outline-level="2"><text:span text:style-name="T86">Po wykonaniu prac </text:span>określonych w <text:span text:style-name="T89">§ 2 ust. 2 Umowy</text:span><text:span text:style-name="T89"> </text:span><text:span text:style-name="T86">Wykonawca powiadomi Zamawiającego o gotowości prac do odbioru. Czynności odbiorowe powinny być przeprowadzone w terminie </text:span>10 dni roboczych<text:span text:style-name="T86"> od dnia powiadomienia Zamawiającego o gotowości prac do odbioru i powinny zakończyć się podpisaniem protokołu, o którym mowa w</text:span> <text:span text:style-name="T102">ust. 1</text:span>.</text:h>
            </text:list-item>
            <text:list-item>
              <text:h text:style-name="P35" text:outline-level="2">W przypadku stwierdzenia w trakcie odbioru wad, Wykonawca jest zobowiązany na swój koszt niezwłocznie usunąć ujawnione wady i ponownie zgłosić gotowość prac do odbioru.</text:h>
            </text:list-item>
            <text:list-item>
              <text:h text:style-name="P27" text:outline-level="2">W przypadku niepodpisania przez Zamawiającego w terminie protokołu odbioru prac, pomimo niezgłoszenia zastrzeżeń, Wykonawca uprawniony jest do jednostronnego podpisania protokołu, który rodzi takie same skutki, co protokół podpisany przez obie Strony.</text:h>
            </text:list-item>
            <text:list-item>
              <text:h text:style-name="P27" text:outline-level="2">Wykonawca zobowiązuje się do wykonania przedmiotu Umowy zgodnie z zasadami współczesnej wiedzy oraz obowiązującymi przepisami i normami, przy zachowaniu należytej staranności.</text:h>
            </text:list-item>
            <text:list-item>
              <text:h text:style-name="P33" text:outline-level="2"><text:span text:style-name="Internet_20_link"><text:span text:style-name="T34">Przedstawicielami Zamawiającego, </text:span></text:span><text:span text:style-name="Internet_20_link"><text:span text:style-name="T31">upoważnionymi do podpisania protokołu odbioru prac są:</text:span></text:span></text:h>
              <text:list>
                <text:list-item>
                  <text:h text:style-name="P33" text:outline-level="2"><text:span text:style-name="Internet_20_link"><text:span text:style-name="T32">...........................................................;</text:span></text:span></text:h>
                </text:list-item>
                <text:list-item>
                  <text:h text:style-name="P33" text:outline-level="2"><text:span text:style-name="Internet_20_link"><text:span text:style-name="T32">............................................................</text:span></text:span></text:h>
                </text:list-item>
              </text:list>
            </text:list-item>
          </text:list>
        </text:list-item>
        <text:list-item>
          <text:p text:style-name="P9"><text:span text:style-name="Internet_20_link"><text:span text:style-name="T33"><text:s/></text:span></text:span><text:span text:style-name="Internet_20_link"><text:span text:style-name="T35">Podwykonawcy</text:span></text:span></text:p>
          <text:list>
            <text:list-item>
              <text:h text:style-name="P32" text:outline-level="2"><text:span text:style-name="T85">Wykonawca może powierzyć wykonanie </text:span><text:bookmark text:name="OBJ_PREFIX_DWT140_com_zimbra_date"/><text:bookmark text:name="OBJ_PREFIX_DWT139_com_zimbra_date"/><text:span text:style-name="T85">części zamówienia będącego przedmiotem Umowy Podwykonawcom.</text:span></text:h>
            </text:list-item>
            <text:list-item>
              <text:h text:style-name="P32" text:outline-level="2">Wykonawca ponosi odpowiedzialność za prace, które wykonuje przy pomocy Podwykonawców.</text:h>
            </text:list-item>
            <text:list-item>
              <text:h text:style-name="P32" text:outline-level="2">Wykonawca ponosi odpowiedzialność na zasadach ogólnych za jakość i terminowość prac, które realizuje przy pomocy Podwykonawców. <text:span text:style-name="T76">W przypadku gdyby w wyniku działania lub zaniechania Podwykonawcy Zamawiający poniósł szkodę, Wykonawca zobowiązuje się do jej naprawienia.</text:span></text:h>
            </text:list-item>
          </text:list>
        </text:list-item>
        <text:list-item>
          <text:p text:style-name="P7"><text:s/>Ochrona<text:span text:style-name="T66"> danych osobowych</text:span></text:p>
          <text:list>
            <text:list-item>
              <text:h text:style-name="P33" text:outline-level="2"><text:span text:style-name="Zmieniony"><text:span text:style-name="T28">Zamawiający powierzy Wykonawcy przetwarzanie danych osobowych w zakresie, w celu i na zasadach określonych w </text:span></text:span><text:span text:style-name="Zmieniony"><text:span text:style-name="T28">Załączniku nr 1 do Umowy</text:span></text:span><text:span text:style-name="Zmieniony"><text:span text:style-name="T28"> (Wzór umowy powierzenia </text:span></text:span><text:soft-page-break/><text:span text:style-name="Zmieniony"><text:span text:style-name="T28">przetwarzania danych osobowych).</text:span></text:span></text:h>
            </text:list-item>
            <text:list-item>
              <text:h text:style-name="P36" text:outline-level="2"><text:span text:style-name="Zmieniony"><text:span text:style-name="T49">Wykonawca w terminie 3 dni od podpisania Umowy </text:span></text:span><text:span text:style-name="Zmieniony"><text:span text:style-name="T50">podpisze z Zamawiającym umowę powierzenia przetwarzania danych osobowych, której treść stanowi </text:span></text:span><text:span text:style-name="Zmieniony"><text:span text:style-name="T50">Załącznik nr 1 do Umowy</text:span></text:span><text:span text:style-name="Zmieniony"><text:span text:style-name="T50">.</text:span></text:span></text:h>
            </text:list-item>
          </text:list>
        </text:list-item>
        <text:list-item>
          <text:p text:style-name="P9"><text:span text:style-name="T40"><text:s/></text:span><text:span text:style-name="T51">Poufność</text:span></text:p>
          <text:list>
            <text:list-item>
              <text:h text:style-name="P16" text:outline-level="2" text:restart-numbering="true" text:start-value="-1"><text:span text:style-name="T40"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 traktuje je jako poufne. </text:span>Dla uniknięcia wątpliwości Strony potwierdzają, że Informacje Poufne obejmują także dane osobowe powierzone Wykonawcy do przetwarzania na zasadach określonych w umowie powierzenia przetwarzania danych osobowych.</text:h>
            </text:list-item>
            <text:list-item>
              <text:h text:style-name="P16" text:outline-level="2">Za Informacje Poufne nie są uważane informacje, które Zamawiający jest zobowiązany ujawnić na mocy obowiązujących przepisów. </text:h>
            </text:list-item>
            <text:list-item>
              <text:h text:style-name="P16" text:outline-level="2">Wykonawca zobowiązuje się: </text:h>
              <text:list>
                <text:list-item>
                  <text:h text:style-name="P17" text:outline-level="2">nie ujawniać Informacji Poufnych innym podmiotom, bez uprzedniej zgody Zamawiającego wyrażonej na piśmie, pod rygorem nieważności, z zastrzeżeniem <text:span text:style-name="T102">ust. 8;</text:span></text:h>
                </text:list-item>
                <text:list-item>
                  <text:h text:style-name="P17" text:outline-level="2">wykorzystywać Informacje Poufne jedynie w celu realizacji Umowy; </text:h>
                </text:list-item>
                <text:list-item>
                  <text:h text:style-name="P17" text:outline-level="2">nie powielać Informacji Poufnych w zakresie szerszym, niż jest to potrzebne dla realizacji Umowy; </text:h>
                </text:list-item>
                <text:list-item>
                  <text:h text:style-name="P17" text:outline-level="2">zabezpieczać otrzymane Informacje Poufne przed dostępem osób nieuprawnionych w stopniu niezbędnym do zachowani<text:span text:style-name="T40">a ich poufnego charakteru. </text:span></text:h>
                </text:list-item>
              </text:list>
            </text:list-item>
            <text:list-item>
              <text:h text:style-name="P21" text:outline-level="2"><text:span text:style-name="T40">Wykonawca może, jeżeli jest to potrzebne do realizacji Umowy, udostępnić Informacje Poufne personelowi Wykonawcy (Pracownikom, Współpracownikom) oraz Podwykonawcom, przy czym dostęp do Informacji Poufnych oraz korzystanie z Informacji Poufnych przez te osoby i podmioty nie</text:span> może wykroczyć poza zakres, w jakim Wykonawca może z nich korzystać. Wykonawca zobowiąże te osoby i podmioty do przestrzegania poufności. Wykonawca jest odpowiedzialny za naruszenia spowodowane przez takie osoby i podmioty. </text:h>
            </text:list-item>
            <text:list-item>
              <text:h text:style-name="P17" text:outline-level="2">W przypadku rozwiązania Umowy (niezależnie od powodu rozwiązania) <text:span text:style-name="T102">albo</text:span> jej wygaśnięcia, Wykonawca zobowiązuje się do niezwłocznego zwrotu w terminie <text:span text:style-name="T102">czternastu</text:span> dni materiałów zawierających Informacje Poufne, a Informacje Poufne przechowywane w wersji elektronicznej usunie ze swoich zasobów i nośników elektronicznych. Ten sam obowiązek będzie ciążył na osobach i podmiotach, o których mowa w poprzednim ustępie. </text:h>
            </text:list-item>
            <text:list-item>
              <text:h text:style-name="P17" text:outline-level="2"><text:span text:style-name="T102">W okolicznościach, o których mowa w </text:span><text:span text:style-name="T102">ust. 5</text:span>, Wykonawca zobowiązuje się na pisemne żądanie Zamawiającego niezwłocznie zniszczyć materiały zawierające Informacje Poufne.</text:h>
            </text:list-item>
            <text:list-item>
              <text:h text:style-name="P22" text:outline-level="2"><text:span text:style-name="T41">Niezależnie od kar umownych opisanych w </text:span><text:span text:style-name="T42">§ 10 Umowy</text:span><text:span text:style-name="T41">, Zamawiający ma prawo naliczyć </text:span><text:span text:style-name="T42">karę umowną</text:span><text:span text:style-name="T41"> w przypadku naruszenia zasad ochrony Informacji Poufnych – w wysokości </text:span><text:span text:style-name="T42">20 000,00 zł (słownie: dwadzieścia tysięcy złotych 00/100)</text:span><text:span text:style-name="T41"> za każdy </text:span><text:span text:style-name="T42">udokumentowany</text:span><text:span text:style-name="T41"> przypadek naruszenia.</text:span></text:h>
            </text:list-item>
            <text:list-item>
              <text:h text:style-name="P22" text:outline-level="2"><text:span text:style-name="UM_5f_wyróżniony"><text:span text:style-name="T55">Nie stanowi naruszenia obowiązku zachowania poufności sytuacja, gdy Informacje Poufne ujawniane są przez Wykonawcę zgodnie z bezwzględnie obowiązującymi przepisami prawa, na podstawie decyzji albo orzeczenia uprawnionego organu publicznego.</text:span></text:span></text:h>
            </text:list-item>
          </text:list>
        </text:list-item>
        <text:list-item>
          <text:p text:style-name="P7"><text:s/>Wynagrodzenie</text:p>
          <text:list>
            <text:list-item>
              <text:h text:style-name="P36" text:outline-level="2"><text:span text:style-name="T41">Łączna wartość wynagrodzenia za wykonanie przedmiotu Umowy nie może przekroczyć kwoty </text:span><text:span text:style-name="T41">......................</text:span><text:span text:style-name="T41"> zł brutto (słownie: </text:span><text:span text:style-name="Zmieniony"><text:span text:style-name="T43">......................</text:span></text:span><text:span text:style-name="T41">), w tym wynagrodzenie netto </text:span><text:soft-page-break/><text:span text:style-name="T41">w wysokości </text:span><text:span text:style-name="T41">......................</text:span><text:span text:style-name="T41"> zł (słownie: </text:span><text:span text:style-name="Zmieniony"><text:span text:style-name="T43">......................</text:span></text:span><text:span text:style-name="T41">) oraz podatek VAT w wysokości </text:span><text:span text:style-name="T41">......................</text:span><text:span text:style-name="T41"> zł (słownie: </text:span><text:span text:style-name="Zmieniony"><text:span text:style-name="T43">......................</text:span></text:span><text:span text:style-name="T41">).</text:span></text:h>
              <text:h text:style-name="P27" text:outline-level="2">Wynagrodzenie za wykonanie przedmiotu Umowy w poszczególnych latach kalendarzowych jej obowiązywania nie może przekroczyć środków budżetowych przewidzianych w budżecie miasta na te lata.</text:h>
            </text:list-item>
            <text:list-item>
              <text:h text:style-name="P37" text:outline-level="2">Wypłata wynagrodzenia nastąpi na podstawie wystawionej przez Wykonawcę faktury VAT, po podpisaniu przez Strony protokołu odbioru, o którym mowa w <text:span text:style-name="T36">§ 5 ust. 1 Umowy</text:span>, z zastrzeżeniem <text:span text:style-name="T36">§ 5 ust. 4 Umowy</text:span>. </text:h>
            </text:list-item>
            <text:list-item>
              <text:h text:style-name="P27" text:outline-level="2"><text:span text:style-name="T100">Wykonawca oświadcza, iż z tytułu realizacji zamówienia </text:span><text:span text:style-name="T100">wyśle ustrukturyzowaną fakturę elektroniczną/nie wyśle ustrukturyzowanej faktury elektronicznej (niepotrzebne skreślić)</text:span><text:span text:style-name="T100"> w sposób, o którym mowa w art. 4 ust. 1 ustawy z dnia 9 listopada 2018 r. o elektronicznym fakturowaniu w zamówieniach publicznych, koncesjach na roboty budowlane lub usługi oraz partnerstwie publiczno-prywatnym (Dz. U. z 2018 r. poz. 2191 z późn. zm.), z uwzględnieniem właściwego numeru </text:span><text:span text:style-name="T101">GLN: 5907653870019</text:span><text:span text:style-name="T100"> Zamawiającego.</text:span></text:h>
            </text:list-item>
            <text:list-item>
              <text:h text:style-name="P27" text:outline-level="2">Wynagrodzenie zostanie wpłacone na rachunek Wykonawcy wskazany na fakturze VAT, w terminie 21 dni od dnia otrzymania przez Zamawiającego poprawnie wystawionej faktury VAT.</text:h>
            </text:list-item>
            <text:list-item>
              <text:h text:style-name="P27" text:outline-level="2">Zamawiający upoważnia Wykonawcę do wystawienia faktury VAT bez jego podpisu.</text:h>
            </text:list-item>
          </text:list>
        </text:list-item>
        <text:list-item>
          <text:p text:style-name="P7"><text:s/><text:span text:style-name="T66">Kary umowne</text:span></text:p>
          <text:list>
            <text:list-item>
              <text:h text:style-name="P33" text:outline-level="2"><text:span text:style-name="T10">W przypadku zwłoki Wykonawcy w dochowaniu terminu, o którym mowa w </text:span><text:span text:style-name="Zmieniony"><text:span text:style-name="T30">§ 3 ust. 1 pkt 1 </text:span></text:span><text:span text:style-name="T10">Umowy</text:span><text:span text:style-name="T10">, Wykonawca zapłaci Zamawiającemu za każdy dzień zwłoki karę umowną w wysokości 300,00 zł (słownie: trzysta złotych 00/100).</text:span></text:h>
            </text:list-item>
            <text:list-item>
              <text:h text:style-name="P33" text:outline-level="2"><text:span text:style-name="T10">W przypadku niewykonania prac, o których mowa w </text:span><text:span text:style-name="Zmieniony"><text:span text:style-name="T30">§ 3 ust. 1 pkt 2 lit. b </text:span></text:span><text:span text:style-name="T10">Umowy</text:span><text:span text:style-name="T10">, Wykonawca zapłaci Zamawiającemu karę umowną w wysokości 2 000,00 zł (słownie: dwa tysiące złotych 00/100).</text:span></text:h>
            </text:list-item>
            <text:list-item>
              <text:h text:style-name="P33" text:outline-level="2"><text:span text:style-name="T10">W przypadku zwłoki Wykonawcy w dochowaniu terminu, o którym mowa w </text:span><text:span text:style-name="Zmieniony"><text:span text:style-name="T30">§ 3 ust. 2 pkt 1 </text:span></text:span><text:span text:style-name="T10">Umowy</text:span><text:span text:style-name="T10">, Wykonawca zapłaci Zamawiającemu za każdy dzień zwłoki karę umowną w wysokości 300,00 zł (słownie: trzysta złotych 00/100).</text:span></text:h>
            </text:list-item>
            <text:list-item>
              <text:h text:style-name="P23" text:outline-level="2"><text:span text:style-name="T10">W przypadku niewykonania prac, o których mowa w </text:span><text:span text:style-name="Zmieniony"><text:span text:style-name="T30">§ 3 ust. 2 pkt 2 lit. b </text:span></text:span><text:span text:style-name="T10">Umowy</text:span><text:span text:style-name="T10">, Wykonawca zapłaci Zamawiającemu karę umowną w wysokości 2 000,00 zł (słownie: dwa tysiące złotych 00/100).</text:span></text:h>
            </text:list-item>
            <text:list-item>
              <text:h text:style-name="P37" text:outline-level="2"><text:span text:style-name="T84">Kary, o których mowa w </text:span><text:span text:style-name="T36">ust. 1-4</text:span><text:span text:style-name="T36">,</text:span><text:span text:style-name="T84"> nie będą miały zastosowania, kiedy niedotrzymanie terminów realizacji lub niewykonanie prac nastąpi z przyczyn technicznych lub technologicznych, nie leżących po stronie Wykonawcy.</text:span></text:h>
            </text:list-item>
            <text:list-item>
              <text:h text:style-name="P27" text:outline-level="2">W przypadku odstąpienia od Umowy z przyczyn leżących po stronie Wykonawcy, zapłaci on Zamawiającemu karę umowną w wysokości <text:span text:style-name="T62">20% wynagrodzenia brutto, o którym mowa w </text:span><text:span text:style-name="T63">§ 9 ust. 1 Umowy</text:span><text:span text:style-name="T62">.</text:span></text:h>
            </text:list-item>
            <text:list-item>
              <text:h text:style-name="P27" text:outline-level="2"><text:span text:style-name="T72">W przypadku odstąpienia od Umowy z przyczyn leżących po stronie Zamawiającego, zapłaci on Wykonawcy karę umowną w wysokości </text:span><text:span text:style-name="T81">20% wynagrodzenia brutto, o którym mowa w </text:span><text:span text:style-name="T63">§ 9 ust. 1 Umowy.</text:span></text:h>
            </text:list-item>
            <text:list-item>
              <text:h text:style-name="P36" text:outline-level="2"><text:span text:style-name="Zmieniony"><text:span text:style-name="T44">Zamawiający może dokonać potrącenia kar umownych z wynagrodzenia przysługującego Wykonawcy po uprzednim pisemnym powiadomieniu Wykonawcy o potrąceniu i o jego wysokości.</text:span></text:span></text:h>
            </text:list-item>
          </text:list>
        </text:list-item>
        <text:list-item>
          <text:p text:style-name="P7"><text:s/><text:span text:style-name="T66">Siła wyższa</text:span></text:p>
          <text:list>
            <text:list-item>
              <text:h text:style-name="P27" text:outline-level="2">Strony uznają niedotrzymanie lub opóźnienie terminu wykonania przedmiotu Umowy uniemożliwiające należyte wykonanie obowiązków za usprawiedliwione, jeśli zostały <text:soft-page-break/>spowodowane przez okoliczności, które powstały na skutek działania siły wyższej.</text:h>
            </text:list-item>
            <text:list-item>
              <text:h text:style-name="P27" text:outline-level="2">W przypadku wystąpienia siły wyższej, Strona dotknięta jej działaniem, niezwłocznie, nie później jednak niż w ciągu dwóch dni, od kiedy nawiązanie komunikacji stanie się możliwe, przekaże drugiej Stronie pisemną informację o zaistnieniu siły wyższej i jej przewidywanych skutkach dla realizacji Umowy oraz, o ile będzie to możliwe, przedstawi niebudzące wątpliwości dokumenty potwierdzające jej wystąpienie.</text:h>
            </text:list-item>
            <text:list-item>
              <text:h text:style-name="P27" text:outline-level="2">Strony niezwłocznie, lecz nie później niż w ciągu pięciu dni roboczych od dnia otrzymania powyższej informacji, uzgodnią na piśmie tryb dalszego postępowania w przedmiocie realizacji Umowy.</text:h>
            </text:list-item>
          </text:list>
        </text:list-item>
        <text:list-item>
          <text:p text:style-name="P7"><text:span text:style-name="T75"><text:s/></text:span><text:span text:style-name="T102">Odpowiedzialność Wykonawcy</text:span></text:p>
          <text:list>
            <text:list-item>
              <text:h text:style-name="P13" text:outline-level="2"><text:span text:style-name="UM_5f_wyróżniony"><text:span text:style-name="T56">Wykonawca </text:span></text:span><text:span text:style-name="UM_5f_wyróżniony"><text:span text:style-name="T57">ponosi odpowiedzialność za niewykonanie lub nienależyte wykonanie Umowy poprzez zapłatę kar umownych lub odszkodowania na zasadach ogólnych, </text:span></text:span><text:span text:style-name="UM_5f_wyróżniony"><text:span text:style-name="T53">do wysokości szkody <text:s/>Zamawiającego.</text:span></text:span></text:h>
            </text:list-item>
            <text:list-item>
              <text:h text:style-name="P13" text:outline-level="2"><text:span text:style-name="UM_5f_wyróżniony"><text:span text:style-name="T58">W przypadku powstania szkody przenoszącej wysokość kar umownych określonych w Umowie, Strony są uprawnione do dochodzenia naprawienia szkody </text:span></text:span><text:span text:style-name="UM_5f_wyróżniony"><text:span text:style-name="T59">na zasadach ogólnych określonych w Kodeksie cywilnym, do wysokości szkody <text:s/>drugiej Strony</text:span></text:span><text:span text:style-name="UM_5f_wyróżniony"><text:span text:style-name="T54">.</text:span></text:span></text:h>
            </text:list-item>
            <text:list-item>
              <text:h text:style-name="P17" text:outline-level="2">Wykonawca zobowiązuje się, że wykonując przedmiot Umowy nie naruszy praw majątkowych osób trzecich.</text:h>
            </text:list-item>
          </text:list>
        </text:list-item>
        <text:list-item>
          <text:p text:style-name="P7"><text:s/>Ograniczenia odpowiedzialności Wykonawcy</text:p>
          <text:list>
            <text:list-item>
              <text:h text:style-name="P27" text:outline-level="2">Wykonawca nie ponosi odpowiedzialności za niewykonanie lub nienależyte wykonanie Umowy wynikające z działania siły wyższej lub gdy niewykonanie lub nienależyte wykonanie nastąpi z przyczyn nie leżących po stronie Wykonawcy.</text:h>
            </text:list-item>
            <text:list-item>
              <text:h text:style-name="P27" text:outline-level="2">Wykonawca nie ponosi odpowiedzialności za treść i integralność kopii danych wykonanych i przechowywanych przez Zamawiającego.</text:h>
            </text:list-item>
            <text:list-item>
              <text:h text:style-name="P27" text:outline-level="2">Wykonawca nie ponosi odpowiedzialności za szkody wynikłe z utraty danych, w tym za niemożność korzystania z danych utraconych przez Zamawiającego oraz za koszty związane z odtworzeniem danych, które powstały na skutek niedopełnienia leżącego po stronie Zamawiającego obowiązku sporządzania kopii zapasowych danych aktualnych i archiwalnych oraz odtwarzania utraconych lub zmienionych danych.</text:h>
            </text:list-item>
            <text:list-item>
              <text:h text:style-name="P27" text:outline-level="2">Wykonawca nie ponosi odpowiedzialności za szkody wynikłe z nieprawidłowego działania lub zaprzestania funkcjonowania Systemu KSAT <text:span text:style-name="T102">oraz</text:span> Programu PPEK spowodowane:</text:h>
              <text:list>
                <text:list-item>
                  <text:h text:style-name="P27" text:outline-level="2">uszkodzeniem Systemu KSAT <text:span text:style-name="T102">lub</text:span> Programu PPEK na skutek nieuzgodnionego z Wykonawcą, nieprawidłowego używania lub naprawiania przez Zamawiającego;</text:h>
                </text:list-item>
                <text:list-item>
                  <text:h text:style-name="P27" text:outline-level="2">uszkodzeniami mechanicznymi, termicznymi, chemicznymi, przepięciami elektrycznymi wywołanymi przyczynami nie leżącymi po stronie Wykonawcy lub wynikającymi z działania siły wyższej;</text:h>
                </text:list-item>
                <text:list-item>
                  <text:h text:style-name="P27" text:outline-level="2">błędami Systemu KSAT <text:span text:style-name="T102">lub</text:span> Programu PPEK na skutek używania przez Zamawiającego nieuzgodnionego z Wykonawcą oprogramowania osób trzecich, mogącego mieć znaczenie dla poprawności i efektywności ich pracy;</text:h>
                </text:list-item>
                <text:list-item>
                  <text:h text:style-name="P27" text:outline-level="2">błędami Systemu KSAT <text:span text:style-name="T102">lub</text:span> Programu PPEK na skutek wprowadzenia przez Zamawiającego do używania sprzętu nieuzgodnionego z Wykonawcą, mogącego mieć znaczenie dla poprawności i efektywności ich pracy;</text:h>
                </text:list-item>
                <text:list-item>
                  <text:h text:style-name="P27" text:outline-level="2">błędami Systemu KSAT <text:span text:style-name="T102">lub</text:span> Programu PPEK na skutek nieuprawnionej ingerencji w kod źródłowy lub wynikowy;</text:h>
                </text:list-item>
                <text:list-item>
                  <text:h text:style-name="P27" text:outline-level="2">błędami Systemu KSAT <text:span text:style-name="T102">lub</text:span> Programu PPEK na skutek zmian w konfiguracji sprzętowej lub systemowej, które wprowadzono bez uzgodnienia z Wykonawcą;</text:h>
                </text:list-item>
                <text:list-item>
                  <text:h text:style-name="P27" text:outline-level="2"><text:soft-page-break/>korzystaniem z Systemu KSAT <text:span text:style-name="T102">lub</text:span> Programu PPEK przez osoby nieupoważnione w związku z udostępnieniem hasła dostępu przez pracownika Zamawiającego.</text:h>
                </text:list-item>
              </text:list>
            </text:list-item>
          </text:list>
        </text:list-item>
        <text:list-item>
          <text:p text:style-name="P9"><text:span text:style-name="T40"><text:s/></text:span><text:span text:style-name="T51">Zmiany umowy</text:span></text:p>
        </text:list-item>
      </text:list>
      <text:p text:style-name="P3"><text:span text:style-name="T91">Zmiana </text:span>postanowień Umowy może nastąpić wyłącznie za zgodą obu Stron wyrażoną w formie pisemnego aneksu pod rygorem nieważności, <text:span text:style-name="T40">z wyjątkiem </text:span><text:span text:style-name="T52">§ 3 ust. 1 pkt 2 lit. c Umowy, § 3 ust. 2 pkt 2 lit. c Umowy </text:span><text:span text:style-name="T40">oraz </text:span><text:span text:style-name="T52">§ 5 ust. 6 Umowy</text:span><text:span text:style-name="T40">, </text:span>gdzie wystarczające jest pisemne zawiadomienie drugiej Strony o zmianie <text:span text:style-name="T40">numeru telefonu lub przedstawicieli.</text:span></text:p>
      <text:list xml:id="list28406683" text:continue-numbering="true" text:style-name="Numbering_20_2">
        <text:list-item>
          <text:p text:style-name="P10"><text:s/><text:span text:style-name="T66">Odstąpienie od umowy</text:span></text:p>
          <text:list>
            <text:list-item>
              <text:h text:style-name="P38" text:outline-level="2">Niezależnie od podstaw odstąpienia od Umowy przewidzianych w przepisach prawa, Zamawiający zastrzega sobie również prawo do odstąpienia od Umowy w przypadkach, gdy:</text:h>
              <text:list>
                <text:list-item>
                  <text:h text:style-name="P38" text:outline-level="2">Wykonawca nie przystąpi do realizacji przedmiotu Umowy;</text:h>
                </text:list-item>
                <text:list-item>
                  <text:h text:style-name="P38" text:outline-level="2">Wykonawca będzie wykonywał Umowę w sposób nienależyty, w szczególności dopuści się naruszenia postanowień Umowy<text:span text:style-name="T61">;</text:span></text:h>
                </text:list-item>
                <text:list-item>
                  <text:h text:style-name="P40" text:outline-level="2"><text:span text:style-name="Zmieniony"><text:span text:style-name="T28">rozwiązana zostanie umowa powierzenia przetwarzania danych osobowych, zgodnie z </text:span></text:span><text:span text:style-name="Zmieniony"><text:span text:style-name="T28">§ 8 Załącznika nr 1 do Umowy</text:span></text:span><text:span text:style-name="Zmieniony"><text:span text:style-name="T28">;</text:span></text:span></text:h>
                </text:list-item>
                <text:list-item>
                  <text:h text:style-name="P41" text:outline-level="2"><text:span text:style-name="Zmieniony"><text:span text:style-name="T60">Wykonawca nie podpisze umowy powierzenia przetwarzania danych osobowych w terminie wskazanym w </text:span></text:span><text:span text:style-name="Zmieniony"><text:span text:style-name="T60">§ 7 ust. 2 Umowy.</text:span></text:span></text:h>
                </text:list-item>
              </text:list>
            </text:list-item>
            <text:list-item>
              <text:h text:style-name="P39" text:outline-level="2"><text:span text:style-name="T102">W przypadkach, o których mowa w </text:span><text:span text:style-name="T102">ust. 1 pkt. 1-2</text:span><text:span text:style-name="T102">, Zamawiający wezwie Wykonawcę do realizacji przedmiotu Umowy lub usunięcia naruszeń postanowień Umowy wyznaczając mu co najmniej 7 dniowy termin do usunięcia nieprawidłowości. Zamawiający może odstąpić od Umowy w terminie 30 dni liczonym od bezskutecznego upływu terminu, o którym mowa w zdaniu pierwszym.</text:span></text:h>
            </text:list-item>
            <text:list-item>
              <text:h text:style-name="P38" text:outline-level="2"><text:span text:style-name="T102">W przypadkach, o których mowa w </text:span><text:span text:style-name="T87">ust. 1 pkt. 3-4</text:span><text:span text:style-name="T87">, Zamawiający może odstąpić od Umowy w terminie 5 dni od powzięcia wiadomości o okolicznościach uzasadniających odstąpienie.</text:span></text:h>
            </text:list-item>
            <text:list-item>
              <text:h text:style-name="P38" text:outline-level="2">Odstąpienie od Umowy będzie wywierało skutek pomiędzy Stronami z momentem doręczenia drugiej Stronie oświadczenia o odstąpieniu i będzie wywierało skutek na przyszłość, przy zachowaniu w pełni przez Zamawiającego wszystkich uprawnień, które Zamawiający nabył przed datą złożenia oświadczenia o odstąpieniu, w tym w szczególności uprawnień z rękojmi, gwarancji, kar umownych i odszkodowania.</text:h>
            </text:list-item>
            <text:list-item>
              <text:h text:style-name="P38" text:outline-level="2"><text:span text:style-name="T72">W razie zaistnienia istotnej zmiany okoliczności powodującej, że wykonanie Umowy nie leży w interesie publicznym, czego nie można było przewidzieć w chwili zawarcia Umowy, lub dalsze wykonywanie Umowy może zagrozić istotnemu interesowi bezpieczeństwa państwa lub bezpieczeństwu publicznemu, Zamawiający może odstąpić</text:span> od Umowy w terminie 30 dni od dnia powzięcia wiadomości o tych okolicznościach. W tym przypadku Wykonawca otrzyma jedynie wynagrodzenie należne z tytułu wykonania części Umowy.</text:h>
            </text:list-item>
          </text:list>
        </text:list-item>
        <text:list-item>
          <text:p text:style-name="P11"><text:s/>Postanowienia końcowe</text:p>
          <text:list>
            <text:list-item text:start-value="1">
              <text:h text:style-name="P38" text:outline-level="2" text:restart-numbering="true" text:start-value="1">W sprawach nieuregulowanych Umową mają zastosowanie przepisy obowiązującego prawa, m.in. Kodeks cywilny.</text:h>
            </text:list-item>
            <text:list-item>
              <text:h text:style-name="P38" text:outline-level="2">W przypadku powstania sporów w trakcie realizacji Umowy, Strony dołożą starań zmierzających do polubownego ich rozstrzygnięcia.</text:h>
            </text:list-item>
            <text:list-item>
              <text:h text:style-name="P38" text:outline-level="2">W przypadku niemożności polubownego załatwienia sporów, Strony ustalają, że będą one rozstrzygane w drodze postępowania sądowego przez sąd właściwy dla siedziby Zamawiającego.</text:h>
            </text:list-item>
            <text:list-item>
              <text:h text:style-name="P42" text:outline-level="2"><text:soft-page-break/><text:span text:style-name="T86">Umowę sporządzono w dwóch jednobrzmiących egzemplarzach </text:span><text:span text:style-name="T94">–</text:span><text:span text:style-name="T86"> po jednym dla każdej ze Stron.</text:span></text:h>
              <text:h text:style-name="P43" text:outline-level="2">....................................................<text:tab/><text:tab/><text:tab/><text:tab/>...................................................…</text:h>
            </text:list-item>
          </text:list>
          <text:p text:style-name="P44"><text:tab/>(Zamawiający)<text:tab/><text:tab/>(Wykonawca)</text:p>
          <text:list text:continue-numbering="true">
            <text:list-header>
              <text:h text:style-name="P43" text:outline-level="2">.....................................................<text:tab/></text:h>
              <text:p text:style-name="P44"><text:tab/>(Kontrasygnata Skarbnika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A4_5f_koziol_5f_ekg_5f_UML_5f_czb_5f_SK" draw:display-name="A4_koziol_ekg_UML_czb_SK" xlink:href="Pictures/100000000000040000000086C3BA4749.jp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Caption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5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ZP_5f_nr_a7_" style:display-name="UM_ZP_nr§" style:family="paragraph" style:parent-style-name="Text_20_body" style:next-style-name="Text_20_body" style:list-style-name="Numbering_20_2" style:master-page-name="">
      <style:paragraph-properties fo:margin-top="0.353cm" fo:margin-bottom="0.212cm" fo:text-align="center" style:justify-single-word="false" style:page-number="auto" fo:background-color="transparent" fo:keep-with-next="always">
        <style:background-image/>
      </style:paragraph-properties>
      <style:text-properties fo:font-size="11.5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ing_20_5" style:display-name="Heading 5" style:family="paragraph" style:parent-style-name="Header" style:next-style-name="Text_20_body" style:class="text">
      <style:paragraph-properties fo:margin-top="1.499cm" fo:margin-bottom="0.21cm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UM_5f_Podpisy" style:display-name="UM_Podpisy" style:family="paragraph" style:parent-style-name="UM_5f_Podpis">
      <style:paragraph-properties fo:margin-top="0.487cm" fo:margin-bottom="3.528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353cm" fo:text-indent="-0.499cm" style:auto-text-indent="false"/>
      <style:text-properties fo:font-size="12pt" fo:language="pl" fo:country="PL" style:font-size-asian="12pt" style:font-size-complex="12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02cm solid #000000" fo:border-bottom="none">
        <style:tab-stops>
          <style:tab-stop style:position="16.51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16.228cm" style:type="right"/>
        </style:tab-stops>
      </style:paragraph-properties>
    </style:style>
    <style:style style:name="UM_5f_Podpis_5f_male" style:display-name="UM_Podpis_male" style:family="paragraph" style:parent-style-name="UM_5f_Podpis">
      <style:paragraph-properties fo:margin-top="0cm" fo:margin-bottom="0cm"/>
      <style:text-properties fo:font-size="7pt" fo:font-weight="normal" style:font-size-asian="10.5pt"/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02cm solid #000000" fo:border-bottom="none"/>
    </style:style>
    <style:style style:name="UM_5f_ZP_5f_znak_20_i_20_data" style:display-name="UM_ZP_znak i data" style:family="paragraph" style:parent-style-name="UM_5f_ZP_5f_Tresc_20_tekstu">
      <style:paragraph-properties fo:margin-left="0cm" fo:margin-right="0cm" fo:margin-top="0.212cm" fo:margin-bottom="0cm" fo:text-indent="0cm" style:auto-text-indent="false" fo:padding="0cm" fo:border="none">
        <style:tab-stops/>
      </style:paragraph-properties>
      <style:text-properties style:font-size-asian="10.5pt"/>
    </style:style>
    <style:style style:name="UM_5f_ZP_5f_Stopka" style:display-name="UM_ZP_Stopka" style:family="paragraph" style:parent-style-name="UM_5f_ZP_5f_Tresc_20_tekstu" style:master-page-name="">
      <style:paragraph-properties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ytul_20_dokumentu" style:display-name="UM_ZP_Tytul dokumentu" style:family="paragraph" style:parent-style-name="UM_5f_ZP_5f_Tresc_20_tekstu">
      <style:paragraph-properties fo:margin-top="0cm" fo:margin-bottom="0cm" fo:text-align="center" style:justify-single-word="false" fo:padding="0.049cm" fo:border-left="none" fo:border-right="none" fo:border-top="none" fo:border-bottom="0.002cm solid #000000"/>
      <style:text-properties fo:font-size="12pt" fo:font-weight="bold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instrukcja" style:display-name="UM_ZP_instrukcja" style:family="paragraph" style:parent-style-name="UM_5f_ZP_5f_znak_20_i_20_data">
      <style:paragraph-properties fo:margin-top="0cm" fo:margin-bottom="0.212cm"/>
      <style:text-properties fo:font-size="7pt" fo:font-style="italic" style:font-size-asian="10.5p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Tekst_20_podstawowy_20_wcięty_20_2" style:display-name="Tekst podstawowy wcięty 2" style:family="paragraph" style:parent-style-name="Standard">
      <style:paragraph-properties fo:margin-left="1.131cm" fo:margin-right="0cm" fo:margin-top="0cm" fo:margin-bottom="0cm" fo:line-height="0.529cm" fo:text-align="justify" style:justify-single-word="false" fo:text-indent="0cm" style:auto-text-indent="false">
        <style:tab-stops>
          <style:tab-stop style:position="1.531cm"/>
        </style:tab-stops>
      </style:paragraph-properties>
      <style:text-properties fo:font-size="12pt" style:font-size-asian="12pt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size="11pt" fo:font-weight="bold" style:font-name-asian="Courier New" style:font-name-complex="Courier New"/>
    </style:style>
    <style:style style:name="Zmieniony" style:family="text">
      <style:text-properties fo:background-color="#ffff66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size="11pt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Mapa_20_dokumentu_20_Znak" style:display-name="Mapa dokumentu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pl" style:country-asian="PL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Font_20_Style33" style:display-name="Font Style33" style:family="text" style:parent-style-name="Default_20_Paragraph_20_Font">
      <style:text-properties style:font-name="Arial" fo:font-size="10pt" style:font-size-asian="10pt" style:font-name-complex="Arial5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ekst_20_podstawowy_20_2_20_Znak" style:display-name="Tekst podstawowy 2 Znak" style:family="text" style:parent-style-name="Default_20_Paragraph_20_Fon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1" fo:font-size="10pt" fo:language="en" fo:country="US" style:font-name-asian="Times New Roman1" style:font-size-asian="10pt" style:language-asian="pl" style:country-asian="PL" style:font-name-complex="Courier New2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UM_5f_wyróżniony" style:display-name="UM_wyróżniony" style:family="text">
      <style:text-properties style:font-name="Arial" fo:letter-spacing="normal" fo:font-style="normal" fo:font-weight="bold" style:font-style-asian="normal" style:font-weight-asian="bold" style:font-name-complex="Arial5" style:font-style-complex="italic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651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space" fo:margin-left="0.212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822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cm" fo:page-height="29.704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UM_5f_Kolejna_20_strona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  <style:master-page style:name="UM_5f_Strona_5f_1" style:display-name="UM_Strona_1" style:page-layout-name="Mpm5" style:next-style-name="UM_5f_Strona_5f_kolejna_5f_parzysta">
      <style:footer>
        <text:p text:style-name="MP1">Strona <text:page-number text:select-page="current">9</text:page-number> z <text:page-count>9</text:page-count></text:p>
      </style:footer>
    </style:master-page>
    <style:master-page style:name="UM_5f_Strona_5f_kolejna_5f_parzysta" style:display-name="UM_Strona_kolejna_parzysta" style:page-layout-name="Mpm6" style:next-style-name="UM_5f_Strona_5f_kolejna_5f_nieparzysta">
      <style:footer>
        <text:p text:style-name="MP1">Strona <text:page-number text:select-page="current">9</text:page-number> z <text:page-count>9</text:page-count></text:p>
      </style:footer>
    </style:master-page>
    <style:master-page style:name="UM_5f_Strona_5f_kolejna_5f_nieparzysta" style:display-name="UM_Strona_kolejna_nieparzysta" style:page-layout-name="Mpm7" style:next-style-name="UM_5f_Strona_5f_kolejna_5f_parzysta">
      <style:footer>
        <text:p text:style-name="MP1">Strona <text:page-number text:select-page="current">9</text:page-number> z <text:page-count>9</text:page-count></text:p>
      </style:footer>
    </style:master-page>
    <style:master-page style:name="Footnote" style:page-layout-name="Mpm4">
      <style:footer>
        <text:p text:style-name="Footer"/>
      </style:footer>
    </style:master-page>
    <style:master-page style:name="UM_5f_Kolejna_20_strona" style:display-name="UM_Kolejna strona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7-31T22:30:31.51</meta:creation-date>
    <dc:language>pl-PL</dc:language>
    <meta:editing-cycles>1</meta:editing-cycles>
    <meta:editing-duration>P0D</meta:editing-duration>
    <meta:print-date>2020-03-02T14:32:23.49</meta:print-date>
    <meta:document-statistic meta:table-count="0" meta:image-count="0" meta:object-count="0" meta:page-count="9" meta:paragraph-count="168" meta:word-count="3164" meta:character-count="22656"/>
    <meta:user-defined meta:name="Info 1"/>
    <meta:user-defined meta:name="Info 2"/>
    <meta:user-defined meta:name="Info 3"/>
    <meta:user-defined meta:name="Info 4"/>
  </office:meta>
</office:document-meta>
</file>