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text-properties style:font-name="Arial" fo:font-size="10pt" fo:language="pl" fo:country="PL" officeooo:paragraph-rsid="001f05c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language="pl" fo:country="PL"/>
    </style:style>
    <style:style style:name="P14" style:family="paragraph" style:parent-style-name="UM_5f_Tytuł2">
      <style:text-properties style:font-name="Arial" fo:language="pl" fo:country="PL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8" style:family="paragraph" style:parent-style-name="Standard">
      <style:text-properties style:font-name="Arial" fo:font-size="10pt" fo:language="pl" fo:country="PL" officeooo:paragraph-rsid="002291f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officeooo:paragraph-rsid="002291fc"/>
    </style:style>
    <style:style style:name="P20" style:family="paragraph" style:parent-style-name="Table_20_Contents">
      <style:text-properties style:font-name="Arial" fo:font-size="10pt" fo:language="pl" fo:country="PL" fo:font-weight="normal" officeooo:paragraph-rsid="002291fc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291fc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language="pl" fo:country="PL" officeooo:paragraph-rsid="002291fc" style:font-size-asian="10pt" style:font-size-complex="10pt"/>
    </style:style>
    <style:style style:name="P23" style:family="paragraph" style:parent-style-name="Table_20_Contents">
      <style:text-properties style:font-name="Arial" fo:language="pl" fo:country="PL" officeooo:paragraph-rsid="002291fc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" style:family="text">
      <style:text-properties style:font-name="Arial" fo:font-size="10pt" fo:language="pl" fo:country="PL" fo:font-weight="bold" officeooo:rsid="002291f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officeooo:rsid="00227b61"/>
    </style:style>
    <style:style style:name="T7" style:family="text">
      <style:text-properties officeooo:rsid="002291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14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leLine1760803558768">
          <table:table-cell table:style-name="Tabela6.A1" table:number-columns-spanned="4" office:value-type="string">
            <text:p text:style-name="P16"><text:span text:style-name="T3">Nazwa: </text:span><text:span text:style-name="T4">Laptop biur</text:span><text:span text:style-name="T5">o</text:span><text:span text:style-name="T4">wy</text:span></text:p>
            <text:p text:style-name="P12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11"><text:span text:style-name="T6">1</text:span><text:span text:style-name="T7">2</text:span> sztuk</text:p>
          </table:table-cell>
        </table:table-row>
        <table:table-row table:style-name="TableLine1760803570736">
          <table:table-cell table:style-name="Tabela6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able:table-row table:style-name="TableLine1760803572912">
          <table:table-cell table:style-name="Tabela6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760803573184"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 table:style-name="TableLine1760803581616"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</table:table>
      <text:p text:style-name="P17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758841213696">
          <table:table-cell table:style-name="Tabela2.A1" table:number-columns-spanned="4" office:value-type="string">
            <text:p text:style-name="P19"><text:span text:style-name="T3">Nazwa: </text:span><text:span text:style-name="T4">Laptop biur</text:span><text:span text:style-name="T5">o</text:span><text:span text:style-name="T4">wy </text:span><text:span text:style-name="T5">z LTE</text:span></text:p>
            <text:p text:style-name="P20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1"><text:span text:style-name="T6">1</text:span> sztuk<text:span text:style-name="T7">a</text:span></text:p>
          </table:table-cell>
        </table:table-row>
        <table:table-row table:style-name="TableLine1758841214240">
          <table:table-cell table:style-name="Tabela2.A2" table:number-columns-spanned="5" office:value-type="string">
            <text:p text:style-name="P22">Specyfikacja techniczna:</text:p>
            <text:p text:style-name="P22">...</text:p>
            <text:p text:style-name="P22">...</text:p>
          </table:table-cell>
          <table:covered-table-cell/>
          <table:covered-table-cell/>
          <table:covered-table-cell/>
          <table:covered-table-cell/>
        </table:table-row>
        <table:table-row table:style-name="TableLine1758841215056">
          <table:table-cell table:style-name="Tabela2.A2" table:number-columns-spanned="5" office:value-type="string">
            <text:p text:style-name="P22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758841215600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3"/>
          </table:table-cell>
          <table:table-cell table:style-name="Tabela2.A4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  <table:table-row table:style-name="TableLine1758841216688"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23"/>
          </table:table-cell>
          <table:table-cell table:style-name="Tabela2.A4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</table:table>
      <text:p text:style-name="P18"/>
      <text:p text:style-name="P10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oft-page-break/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760803569104">
            <table:table-cell table:style-name="Tabela1.A1" office:value-type="string">
              <text:p text:style-name="MP1">IT-SS.1333.2.19.2021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41M51S</meta:editing-duration>
    <meta:editing-cycles>51</meta:editing-cycles>
    <meta:generator>LibreOffice/7.2.2.1$Windows_X86_64 LibreOffice_project/0e408af0b27894d652a87aa5f21fe17bf058124c</meta:generator>
    <dc:date>2021-11-21T11:29:45.354000000</dc:date>
    <meta:document-statistic meta:table-count="3" meta:image-count="0" meta:object-count="0" meta:page-count="2" meta:paragraph-count="33" meta:word-count="117" meta:character-count="2283" meta:non-whitespace-character-count="2192"/>
    <meta:user-defined meta:name="Info 1"/>
    <meta:user-defined meta:name="Info 2"/>
    <meta:user-defined meta:name="Info 3"/>
    <meta:user-defined meta:name="Info 4"/>
  </office:meta>
</office:document-meta>
</file>