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98cm" style:rel-column-width="5772*"/>
    </style:style>
    <style:style style:name="Tabela1.B" style:family="table-column">
      <style:table-column-properties style:column-width="3.307cm" style:rel-column-width="12749*"/>
    </style:style>
    <style:style style:name="Tabela1.C" style:family="table-column">
      <style:table-column-properties style:column-width="12.196cm" style:rel-column-width="4701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98cm" style:rel-column-width="5772*"/>
    </style:style>
    <style:style style:name="Tabela2.B" style:family="table-column">
      <style:table-column-properties style:column-width="3.307cm" style:rel-column-width="12749*"/>
    </style:style>
    <style:style style:name="Tabela2.C" style:family="table-column">
      <style:table-column-properties style:column-width="12.196cm" style:rel-column-width="47014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13c3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13d519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13c33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13d51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font-weight="normal" officeooo:paragraph-rsid="013c33c0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font-weight="normal" officeooo:paragraph-rsid="013d519b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paragraph-rsid="013c33c0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paragraph-rsid="013d519b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3c33c0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3d519b" style:font-size-asian="10pt" style:font-size-complex="10pt"/>
    </style:style>
    <style:style style:name="P15" style:family="paragraph" style:parent-style-name="Table_20_Contents">
      <style:text-properties style:font-name="Arial" fo:font-size="10pt" officeooo:rsid="013c7e55" officeooo:paragraph-rsid="013c33c0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13e5404" officeooo:paragraph-rsid="013c33c0" style:font-size-asian="10pt" style:font-size-complex="10pt"/>
    </style:style>
    <style:style style:name="P17" style:family="paragraph" style:parent-style-name="Table_20_Contents">
      <style:text-properties style:font-name="Arial" fo:font-size="10pt" officeooo:paragraph-rsid="013c33c0" style:font-size-asian="10pt" style:font-size-complex="10pt"/>
    </style:style>
    <style:style style:name="P18" style:family="paragraph" style:parent-style-name="Table_20_Contents">
      <style:text-properties style:font-name="Arial" fo:font-size="10pt" officeooo:paragraph-rsid="013d519b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3c33c0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3d519b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officeooo:paragraph-rsid="013c33c0" fo:background-color="transparent" style:font-size-asian="10pt" style:font-size-complex="10pt"/>
    </style:style>
    <style:style style:name="P22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0pt" officeooo:paragraph-rsid="013c33c0" fo:background-color="transparent" style:font-size-asian="10pt" style:font-size-complex="10pt"/>
    </style:style>
    <style:style style:name="P23" style:family="paragraph" style:parent-style-name="Table_20_Contents">
      <style:text-properties style:font-name="Arial" fo:font-size="10pt" officeooo:paragraph-rsid="013d519b" fo:background-color="transparent" style:font-size-asian="10pt" style:font-size-complex="10pt"/>
    </style:style>
    <style:style style:name="P24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0pt" officeooo:paragraph-rsid="013d519b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13c33c0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13d519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13c7e55" officeooo:paragraph-rsid="013c33c0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13c33c0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13d519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13c33c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13d519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66b588"/>
    </style:style>
    <style:style style:name="P34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3.303cm"/>
        </style:tab-stops>
      </style:paragraph-properties>
      <style:text-properties officeooo:paragraph-rsid="013c33c0"/>
    </style:style>
    <style:style style:name="P35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3.303cm"/>
        </style:tab-stops>
      </style:paragraph-properties>
      <style:text-properties officeooo:paragraph-rsid="013d519b"/>
    </style:style>
    <style:style style:name="P36" style:family="paragraph" style:parent-style-name="Standard" style:list-style-name="L1">
      <style:paragraph-properties fo:margin-top="0.423cm" fo:margin-bottom="0.212cm" style:contextual-spacing="false" fo:text-align="start" style:justify-single-word="false">
        <style:tab-stops>
          <style:tab-stop style:position="13.303cm"/>
        </style:tab-stops>
      </style:paragraph-properties>
      <style:text-properties officeooo:paragraph-rsid="0126a338"/>
    </style:style>
    <style:style style:name="P37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13d51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3c33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officeooo:rsid="00d2b05c" fo:background-color="transparent" loext:char-shading-value="0"/>
    </style:style>
    <style:style style:name="T4" style:family="text">
      <style:text-properties officeooo:rsid="0014188f" fo:background-color="transparent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89f542" fo:background-color="#ffffff" loext:char-shading-value="0"/>
    </style:style>
    <style:style style:name="T7" style:family="text">
      <style:text-properties officeooo:rsid="001995d2" fo:background-color="#ffffff" loext:char-shading-value="0"/>
    </style:style>
    <style:style style:name="T8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officeooo:rsid="012b284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fo:font-weight="bold" officeooo:rsid="013c33c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" fo:font-size="14pt" fo:font-style="italic" officeooo:rsid="01250a3c" fo:background-color="transparent" loext:char-shading-value="0" style:font-size-asian="14pt" style:font-style-asian="italic" style:font-size-complex="14pt" style:font-style-complex="italic"/>
    </style:style>
    <style:style style:name="T13" style:family="text">
      <style:text-properties style:font-name="Arial" fo:font-size="14pt" fo:font-style="italic" fo:font-weight="normal" officeooo:rsid="01250a3c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font-name="Arial" fo:font-size="14pt" fo:font-style="italic" fo:font-weight="normal" officeooo:rsid="005f5ed8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Arial" fo:font-size="14pt" fo:font-style="italic" fo:font-weight="normal" officeooo:rsid="0138087d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font-name="Arial" fo:font-size="14pt" fo:font-style="italic" fo:font-weight="normal" officeooo:rsid="013c33c0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style:font-name="Arial" fo:font-size="14pt" fo:font-style="italic" fo:font-weight="normal" officeooo:rsid="013d519b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style:font-name="Arial" fo:font-size="14pt" fo:font-style="italic" fo:font-weight="normal" officeooo:rsid="013c7e55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1" style:family="text">
      <style:text-properties officeooo:rsid="0012996a"/>
    </style:style>
    <style:style style:name="T22" style:family="text">
      <style:text-properties officeooo:rsid="010ae95c"/>
    </style:style>
    <style:style style:name="T23" style:family="text">
      <style:text-properties officeooo:rsid="0067fdf7"/>
    </style:style>
    <style:style style:name="T24" style:family="text">
      <style:text-properties officeooo:rsid="00e8d154"/>
    </style:style>
    <style:style style:name="T25" style:family="text">
      <style:text-properties officeooo:rsid="00d21fd0"/>
    </style:style>
    <style:style style:name="T26" style:family="text">
      <style:text-properties officeooo:rsid="00e925ed"/>
    </style:style>
    <style:style style:name="T27" style:family="text">
      <style:text-properties officeooo:rsid="00d2b05c"/>
    </style:style>
    <style:style style:name="T28" style:family="text">
      <style:text-properties officeooo:rsid="0070a108"/>
    </style:style>
    <style:style style:name="T29" style:family="text">
      <style:text-properties officeooo:rsid="0014188f"/>
    </style:style>
    <style:style style:name="T30" style:family="text">
      <style:text-properties fo:font-style="normal" officeooo:rsid="01090066" fo:background-color="transparent" loext:char-shading-value="0" style:font-style-asian="normal" style:font-style-complex="normal"/>
    </style:style>
    <style:style style:name="T31" style:family="text">
      <style:text-properties fo:font-style="normal" officeooo:rsid="010bc631" fo:background-color="transparent" loext:char-shading-value="0" style:font-style-asian="normal" style:font-style-complex="normal"/>
    </style:style>
    <style:style style:name="T32" style:family="text">
      <style:text-properties fo:font-style="normal" officeooo:rsid="0114613f" fo:background-color="transparent" loext:char-shading-value="0" style:font-style-asian="normal" style:font-style-complex="normal"/>
    </style:style>
    <style:style style:name="T33" style:family="text">
      <style:text-properties fo:font-style="normal" officeooo:rsid="0131a06d" fo:background-color="transparent" loext:char-shading-value="0" style:font-style-asian="normal" style:font-style-complex="normal"/>
    </style:style>
    <style:style style:name="T34" style:family="text">
      <style:text-properties officeooo:rsid="0131a06d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13c7e55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7" style:family="text">
      <style:text-properties officeooo:rsid="013a07bd"/>
    </style:style>
    <style:style style:name="T38" style:family="text">
      <style:text-properties officeooo:rsid="013c7e55"/>
    </style:style>
    <style:style style:name="T39" style:family="text">
      <style:text-properties officeooo:rsid="013e5404"/>
    </style:style>
    <style:style style:name="T40" style:family="text">
      <style:text-properties officeooo:rsid="013d5a7f"/>
    </style:style>
    <style:style style:name="T41" style:family="text">
      <style:text-properties officeooo:rsid="013de5e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20">Z</text:span></text:span><text:span text:style-name="Strong_20_Emphasis"><text:span text:style-name="T19">ał</text:span></text:span><text:span text:style-name="Strong_20_Emphasis"><text:span text:style-name="T20">ącznik</text:span></text:span><text:span text:style-name="Strong_20_Emphasis"><text:span text:style-name="T19"> nr 1 do wzoru umowy</text:span></text:span></text:p>
      <text:p text:style-name="P33"><text:span text:style-name="Strong_20_Emphasis"><text:span text:style-name="T9">S</text:span></text:span><text:span text:style-name="Strong_20_Emphasis"><text:span text:style-name="T8">zczegółowy opis przedmiotu zamówienia.</text:span></text:span></text:p>
      <text:list xml:id="list2732994367" text:style-name="L1">
        <text:list-item>
          <text:p text:style-name="P36"><text:span text:style-name="Strong_20_Emphasis"><text:span text:style-name="T13">Laptop biurowy<text:tab/></text:span></text:span><text:span text:style-name="Strong_20_Emphasis"><text:span text:style-name="T14">liczba sztuk: </text:span></text:span><text:span text:style-name="Strong_20_Emphasis"><text:span text:style-name="T15">1</text:span></text:span><text:span text:style-name="Strong_20_Emphasis"><text:span text:style-name="T16">2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98992462912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Tytuł</text:p>
          </table:table-cell>
          <table:table-cell table:style-name="Tabela1.C1" office:value-type="string">
            <text:p text:style-name="P20">Opis</text:p>
          </table:table-cell>
        </table:table-row>
        <table:table-row table:style-name="TableLine2098992468896">
          <table:table-cell table:style-name="Tabela1.A2" office:value-type="string">
            <text:list xml:id="list113344110470507" text:continue-list="list2732994367" text:style-name="L1">
              <text:list-item text:start-value="1">
                <text:p text:style-name="P37"/>
              </text:list-item>
            </text:list>
          </table:table-cell>
          <table:table-cell table:style-name="Tabela1.A2" office:value-type="string">
            <text:p text:style-name="P18">Procesor</text:p>
          </table:table-cell>
          <table:table-cell table:style-name="Tabela1.C2" office:value-type="string">
            <text:p text:style-name="P18">64bit o architekturze x86, </text:p>
            <text:p text:style-name="P18">osiągający w teście PassMark CPU Mark wynik nie gorszy niż <text:span text:style-name="T34">7800</text:span><text:span text:style-name="T1"> p</text:span>unktów (<text:span text:style-name="T21">wynik średni na dzień nie wcześniejszy niż dzień opublikowania </text:span><text:span text:style-name="T22">zapytania</text:span>)</text:p>
          </table:table-cell>
        </table:table-row>
        <table:table-row table:style-name="TableLine2098992468624">
          <table:table-cell table:style-name="Tabela1.A2" office:value-type="string">
            <text:list xml:id="list113344034340854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Pamięć RAM</text:p>
          </table:table-cell>
          <table:table-cell table:style-name="Tabela1.C2" office:value-type="string">
            <text:p text:style-name="P5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 table:style-name="TableLine2098992474336">
          <table:table-cell table:style-name="Tabela1.A2" office:value-type="string">
            <text:list xml:id="list11334449023255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Dyski</text:p>
          </table:table-cell>
          <table:table-cell table:style-name="Tabela1.C2" office:value-type="string">
            <text:p text:style-name="P7">SSD o pojemności co najmniej <text:span text:style-name="T23">250</text:span> GB</text:p>
          </table:table-cell>
        </table:table-row>
        <table:table-row table:style-name="TableLine2098992470256">
          <table:table-cell table:style-name="Tabela1.A2" office:value-type="string">
            <text:list xml:id="list11334439159325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Karta graficzna</text:p>
          </table:table-cell>
          <table:table-cell table:style-name="Tabela1.C2" office:value-type="string">
            <text:p text:style-name="P23">wspierająca co najmniej DirectX 11, OpenGL 4</text:p>
            <text:p text:style-name="P23">wspierająca obsługę co najmniej 2 monitorów, osiągająca w teście PassMark G3D Mark wynik nie gorszy niż <text:span text:style-name="T24">1</text:span><text:span text:style-name="T34">5</text:span><text:span text:style-name="T24">0</text:span><text:span text:style-name="T5">0 </text:span>punktów (<text:span text:style-name="T21">wynik średni na dzień nie wcześniejszy niż dzień opublikowania ogłoszenia w Biuletynie Zamówień Publicznych</text:span>)</text:p>
          </table:table-cell>
        </table:table-row>
        <table:table-row table:style-name="TableLine2098992479232">
          <table:table-cell table:style-name="Tabela1.A2" office:value-type="string">
            <text:list xml:id="list113343689771043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Typ ekranu</text:p>
          </table:table-cell>
          <table:table-cell table:style-name="Tabela1.C2" office:value-type="string">
            <text:p text:style-name="P23">Przekątna ekranu w zakresie 1<text:span text:style-name="T41">4</text:span>”-1<text:span text:style-name="T37">5</text:span>” z podświetleniem LED,</text:p>
            <text:p text:style-name="P23"><text:span text:style-name="T6">rozdzielczość co najmniej 1</text:span><text:span text:style-name="T7">920x1080, matowa</text:span></text:p>
          </table:table-cell>
        </table:table-row>
        <table:table-row table:style-name="TableLine2098992470800">
          <table:table-cell table:style-name="Tabela1.A2" office:value-type="string">
            <text:list xml:id="list11334415176292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Karta sieciowa (zintegrowana)</text:p>
          </table:table-cell>
          <table:table-cell table:style-name="Tabela1.C2" office:value-type="string">
            <text:p text:style-name="P18">Gigabit Ethernet (z wyprowadzonym wyjściem RJ-45), Wifi 802.11 b/g/n/<text:span text:style-name="T25">ac</text:span>, Bluetooth</text:p>
          </table:table-cell>
        </table:table-row>
        <table:table-row table:style-name="TableLine2098992479504">
          <table:table-cell table:style-name="Tabela1.A2" office:value-type="string">
            <text:list xml:id="list113342902728849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Złącza</text:p>
          </table:table-cell>
          <table:table-cell table:style-name="Tabela1.C2" office:value-type="string">
            <text:p text:style-name="P30">co najmniej <text:span text:style-name="T26">3</text:span> porty USB <text:span text:style-name="T26">2.0</text:span> lub wyższe, w tym co najmniej <text:span text:style-name="T26">2</text:span> port USB 3.0, wbudowane RJ-45</text:p>
            <text:p text:style-name="P32">złącze na słuchawki i mikrofon lub combo</text:p>
            <text:p text:style-name="P27">cyfrowe złącze HDMI z obsługą audio lub Display Port z obsługą audi</text:p>
          </table:table-cell>
        </table:table-row>
        <table:table-row table:style-name="TableLine2098992474880">
          <table:table-cell table:style-name="Tabela1.A2" office:value-type="string">
            <text:list xml:id="list113342785737667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Masa</text:p>
          </table:table-cell>
          <table:table-cell table:style-name="Tabela1.C2" office:value-type="string">
            <text:p text:style-name="P10">Max. <text:span text:style-name="T27">2</text:span> kg</text:p>
          </table:table-cell>
        </table:table-row>
        <table:table-row table:style-name="TableLine2098992475152">
          <table:table-cell table:style-name="Tabela1.A2" office:value-type="string">
            <text:list xml:id="list113344094013332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System operacyjny</text:p>
          </table:table-cell>
          <table:table-cell table:style-name="Tabela1.C2" office:value-type="string">
            <text:p text:style-name="P18">System operacyjny 64 bitowy, obsługa co najmniej 16GB pamięci RAM,</text:p>
            <text:p text:style-name="P18">W pełni wspierający DirectX 11,</text:p>
            <text:p text:style-name="P18">W pełni wspierający NTFS w zakresie zapisu i odczytu, obsługi plików skompresowanych, praw dostępu ACL.</text:p>
            <text:p text:style-name="P24">Zapewniający pełną integrację z domeną opartą na Windows Server 20<text:span text:style-name="T28">19</text:span>, którą posiada Zamawiający i zarządzanie poprzez Zasady Grup (GPO)</text:p>
          </table:table-cell>
        </table:table-row>
        <table:table-row table:style-name="TableLine2098992465904">
          <table:table-cell table:style-name="Tabela1.A2" office:value-type="string">
            <text:list xml:id="list113343421759434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Wyposażenie</text:p>
          </table:table-cell>
          <table:table-cell table:style-name="Tabela1.C2" office:value-type="string">
            <text:p text:style-name="P18">Torba, dostosowana do rozmiarów notebooka z dodatkową zewnętrzną kieszenią na zasilacz i rączką oraz regulowanym paskiem na ramię</text:p>
            <text:p text:style-name="P18">Wypełnienie torby z tworzywa zabezpieczającego komputer przed uszkodzeniem.</text:p>
          </table:table-cell>
        </table:table-row>
        <table:table-row table:style-name="TableLine2098992471616">
          <table:table-cell table:style-name="Tabela1.A2" office:value-type="string">
            <text:list xml:id="list113343857784850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Licencje dodatkowe</text:p>
          </table:table-cell>
          <table:table-cell table:style-name="Tabela1.C2" office:value-type="string">
            <text:p text:style-name="P12">- licencja dostępowa User CAL w wersji Open License dla instytucji rządowych dla infrastruktury Active Directory opartej na <text:span text:style-name="T1">Windows Server 201</text:span><text:span text:style-name="T3">9</text:span><text:span text:style-name="T1">, którą posiada Zamawiający. Licencja na Gminę Lublin.</text:span></text:p>
          </table:table-cell>
        </table:table-row>
        <table:table-row table:style-name="TableLine2098992471888">
          <table:table-cell table:style-name="Tabela1.A2" office:value-type="string">
            <text:list xml:id="list113343963281552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4">Rok produkcji</text:p>
          </table:table-cell>
          <table:table-cell table:style-name="Tabela1.C2" office:value-type="string">
            <text:p text:style-name="P14"><text:span text:style-name="T30">Nie </text:span><text:span text:style-name="T31">wcześniej</text:span><text:span text:style-name="T30"> niż 20</text:span><text:span text:style-name="T32">2</text:span><text:span text:style-name="T33">1</text:span><text:span text:style-name="T30"> r.</text:span></text:p>
          </table:table-cell>
        </table:table-row>
        <table:table-row table:style-name="TableLine2098992480592">
          <table:table-cell table:style-name="Tabela1.A2" office:value-type="string">
            <text:list xml:id="list113343703002181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18">Warunki gwarancji</text:p>
          </table:table-cell>
          <table:table-cell table:style-name="Tabela1.C2" office:value-type="string">
            <text:p text:style-name="P12"><text:span text:style-name="T3">Min. </text:span><text:span text:style-name="T1">6</text:span><text:span text:style-name="T4">0</text:span><text:span text:style-name="T1"> </text:span>miesi<text:span text:style-name="T29">ęcy</text:span></text:p>
          </table:table-cell>
        </table:table-row>
      </table:table>
      <text:p text:style-name="P35"><text:span text:style-name="Strong_20_Emphasis"><text:span text:style-name="T11"/></text:span></text:p>
      <text:list xml:id="list113343734931214" text:continue-numbering="true" text:style-name="L1">
        <text:list-header>
          <text:p text:style-name="P36"><text:span text:style-name="Strong_20_Emphasis"><text:span text:style-name="T12"/></text:span></text:p>
        </text:list-header>
      </text:list>
      <text:p text:style-name="P34"><text:soft-page-break/><text:span text:style-name="Strong_20_Emphasis"><text:span text:style-name="T17">2. </text:span></text:span><text:span text:style-name="Strong_20_Emphasis"><text:span text:style-name="T13">Laptop biurowy </text:span></text:span><text:span text:style-name="Strong_20_Emphasis"><text:span text:style-name="T18">z LTE<text:tab/></text:span></text:span><text:span text:style-name="Strong_20_Emphasis"><text:span text:style-name="T13"><text:tab/></text:span></text:span><text:span text:style-name="Strong_20_Emphasis"><text:span text:style-name="T14">liczba sztuk: </text:span></text:span><text:span text:style-name="Strong_20_Emphasis"><text:span text:style-name="T15">1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098992475424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Tytuł</text:p>
          </table:table-cell>
          <table:table-cell table:style-name="Tabela2.C1" office:value-type="string">
            <text:p text:style-name="P19">Opis</text:p>
          </table:table-cell>
        </table:table-row>
        <table:table-row table:style-name="TableLine2098992484944">
          <table:table-cell table:style-name="Tabela2.A2" office:value-type="string">
            <text:list xml:id="list3680280526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Procesor</text:p>
          </table:table-cell>
          <table:table-cell table:style-name="Tabela2.C2" office:value-type="string">
            <text:p text:style-name="P17">64bit o architekturze x86, </text:p>
            <text:p text:style-name="P17">osiągający w teście PassMark CPU Mark wynik nie gorszy niż <text:span text:style-name="T38">10</text:span><text:span text:style-name="T34">800</text:span><text:span text:style-name="T1"> p</text:span>unktów (<text:span text:style-name="T21">wynik średni na dzień nie wcześniejszy niż dzień opublikowania </text:span><text:span text:style-name="T22">zapytania</text:span>)</text:p>
          </table:table-cell>
        </table:table-row>
        <table:table-row table:style-name="TableLine2098992493648">
          <table:table-cell table:style-name="Tabela2.A2" office:value-type="string">
            <text:list xml:id="list113344193685171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Pamięć RAM</text:p>
          </table:table-cell>
          <table:table-cell table:style-name="Tabela2.C2" office:value-type="string">
            <text:p text:style-name="P4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 table:style-name="TableLine2098992489840">
          <table:table-cell table:style-name="Tabela2.A2" office:value-type="string">
            <text:list xml:id="list113344742400695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Dyski</text:p>
          </table:table-cell>
          <table:table-cell table:style-name="Tabela2.C2" office:value-type="string">
            <text:p text:style-name="P6">SSD o pojemności co najmniej <text:span text:style-name="T38">500</text:span> GB</text:p>
          </table:table-cell>
        </table:table-row>
        <table:table-row table:style-name="TableLine2098992482768">
          <table:table-cell table:style-name="Tabela2.A2" office:value-type="string">
            <text:list xml:id="list113344784647041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Karta graficzna</text:p>
          </table:table-cell>
          <table:table-cell table:style-name="Tabela2.C2" office:value-type="string">
            <text:p text:style-name="P21">wspierająca co najmniej DirectX 11, OpenGL 4</text:p>
            <text:p text:style-name="P21">wspierająca obsługę co najmniej 2 monitorów, osiągająca w teście PassMark G3D Mark wynik nie gorszy niż <text:span text:style-name="T38">25</text:span><text:span text:style-name="T24">0</text:span><text:span text:style-name="T5">0 </text:span>punktów (<text:span text:style-name="T21">wynik średni na dzień nie wcześniejszy niż dzień opublikowania ogłoszenia w Biuletynie Zamówień Publicznych</text:span>)</text:p>
          </table:table-cell>
        </table:table-row>
        <table:table-row table:style-name="TableLine2098992484400">
          <table:table-cell table:style-name="Tabela2.A2" office:value-type="string">
            <text:list xml:id="list113344099465045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Typ ekranu</text:p>
          </table:table-cell>
          <table:table-cell table:style-name="Tabela2.C2" office:value-type="string">
            <text:p text:style-name="P21">Przekątna ekranu w zakresie 1<text:span text:style-name="T38">4</text:span>”-1<text:span text:style-name="T37">5,</text:span><text:span text:style-name="T38">6</text:span>” z podświetleniem LED,</text:p>
            <text:p text:style-name="P21"><text:span text:style-name="T6">rozdzielczość co najmniej 1</text:span><text:span text:style-name="T7">920x1080, matowa</text:span></text:p>
          </table:table-cell>
        </table:table-row>
        <table:table-row table:style-name="TableLine2098992482224">
          <table:table-cell table:style-name="Tabela2.A2" office:value-type="string">
            <text:list xml:id="list113344778910302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Karta sieciowa (zintegrowana)</text:p>
          </table:table-cell>
          <table:table-cell table:style-name="Tabela2.C2" office:value-type="string">
            <text:p text:style-name="P17">Gigabit Ethernet (z wyprowadzonym wyjściem RJ-45), Wifi 802.11 <text:span text:style-name="T38">ax</text:span>, Bluetooth <text:span text:style-name="T38">min. 5.0</text:span>, <text:span text:style-name="T38">wbudowany Modem LTE</text:span></text:p>
          </table:table-cell>
        </table:table-row>
        <table:table-row table:style-name="TableLine2098992493920">
          <table:table-cell table:style-name="Tabela2.A2" office:value-type="string">
            <text:list xml:id="list113344660173187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Złącza</text:p>
          </table:table-cell>
          <table:table-cell table:style-name="Tabela2.C2" office:value-type="string">
            <text:p text:style-name="P29">co najmniej <text:span text:style-name="T38">2</text:span> porty USB <text:span text:style-name="T38">3</text:span><text:span text:style-name="T26">.0 </text:span><text:span text:style-name="T38">typu A</text:span> lub wyższe, w tym co najmniej <text:span text:style-name="T26">2</text:span> port USB 3.0 <text:span text:style-name="T38">typu C lub Thunderbolt</text:span>, wbudowane RJ-45</text:p>
            <text:p text:style-name="P31">złącze na słuchawki i mikrofon lub combo</text:p>
            <text:p text:style-name="P26">cyfrowe złącze HDMI z obsługą audio lub Display Port z obsługą audi</text:p>
          </table:table-cell>
        </table:table-row>
        <table:table-row table:style-name="TableLine2098992491200">
          <table:table-cell table:style-name="Tabela2.A2" office:value-type="string">
            <text:list xml:id="list113343506327689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5">Bezpieczeństwo</text:p>
          </table:table-cell>
          <table:table-cell table:style-name="Tabela2.C2" office:value-type="string">
            <text:p text:style-name="P28">Moduł TPM w wersji min. 2.0</text:p>
          </table:table-cell>
        </table:table-row>
        <table:table-row table:style-name="TableLine2098992489296">
          <table:table-cell table:style-name="Tabela2.A2" office:value-type="string">
            <text:list xml:id="list113343479538977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5">Kamera</text:p>
          </table:table-cell>
          <table:table-cell table:style-name="Tabela2.C2" office:value-type="string">
            <text:p text:style-name="P28">Wbudowana do prowadzenia wideokonferencji o rozdzielczości min. 720p</text:p>
          </table:table-cell>
        </table:table-row>
        <table:table-row table:style-name="TableLine2098992487392">
          <table:table-cell table:style-name="Tabela2.A2" office:value-type="string">
            <text:list xml:id="list113342910313503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Masa</text:p>
          </table:table-cell>
          <table:table-cell table:style-name="Tabela2.C2" office:value-type="string">
            <text:p text:style-name="P9">Max. <text:span text:style-name="T38">1,6</text:span> kg</text:p>
          </table:table-cell>
        </table:table-row>
        <table:table-row table:style-name="TableLine2098992485216">
          <table:table-cell table:style-name="Tabela2.A2" office:value-type="string">
            <text:list xml:id="list113343383218417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System operacyjny</text:p>
          </table:table-cell>
          <table:table-cell table:style-name="Tabela2.C2" office:value-type="string">
            <text:p text:style-name="P17">System operacyjny 64 bitowy, obsługa co najmniej 16GB pamięci RAM,</text:p>
            <text:p text:style-name="P17">W pełni wspierający DirectX 11,</text:p>
            <text:p text:style-name="P17">W pełni wspierający NTFS w zakresie zapisu i odczytu, obsługi plików skompresowanych, praw dostępu ACL.</text:p>
            <text:p text:style-name="P22">Zapewniający pełną integrację z domeną opartą na Windows Server 20<text:span text:style-name="T28">19</text:span>, którą posiada Zamawiający i zarządzanie poprzez Zasady Grup (GPO)</text:p>
          </table:table-cell>
        </table:table-row>
        <table:table-row table:style-name="TableLine2098992498000">
          <table:table-cell table:style-name="Tabela2.A2" office:value-type="string">
            <text:list xml:id="list113344130740226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Wyposażenie</text:p>
          </table:table-cell>
          <table:table-cell table:style-name="Tabela2.C2" office:value-type="string">
            <text:p text:style-name="P17">Torba, dostosowana do rozmiarów notebooka z dodatkową zewnętrzną kieszenią na zasilacz i rączką oraz regulowanym paskiem na ramię</text:p>
            <text:p text:style-name="P17">Wypełnienie torby z tworzywa zabezpieczającego komputer przed uszkodzeniem.</text:p>
          </table:table-cell>
        </table:table-row>
        <table:table-row table:style-name="TableLine2098992494192">
          <table:table-cell table:style-name="Tabela2.A2" office:value-type="string">
            <text:list xml:id="list113344725145273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Licencje dodatkowe</text:p>
          </table:table-cell>
          <table:table-cell table:style-name="Tabela2.C2" office:value-type="string">
            <text:p text:style-name="P11">- licencja dostępowa User CAL w wersji Open License dla instytucji rządowych dla infrastruktury Active Directory opartej na <text:span text:style-name="T1">Windows Server 201</text:span><text:span text:style-name="T3">9</text:span><text:span text:style-name="T1">, którą posiada Zamawiający. Licencja na Gminę Lublin.</text:span></text:p>
          </table:table-cell>
        </table:table-row>
        <table:table-row table:style-name="TableLine2098992490112">
          <table:table-cell table:style-name="Tabela2.A2" office:value-type="string">
            <text:list xml:id="list113343480137410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Stacja dokująca</text:p>
          </table:table-cell>
          <table:table-cell table:style-name="Tabela2.C2" office:value-type="string">
            <text:p text:style-name="P11">Tego samego producenta co zaoferowany laptop z obsługą jednocześnie 2x monitor<text:span text:style-name="T40">ów</text:span> w rozdzielczości FullHD,</text:p>
            <text:p text:style-name="P11">Typ złącza: cyfrowe z audio (HDMI lub DP).</text:p>
            <text:p text:style-name="P11">Złącze audio 3,5mm (słuchawki plus mikrofon lub combo)</text:p>
            <text:p text:style-name="P11">min. 4x USB 2.0 lub wyższe w tym min. 2x USB 3.0,</text:p>
            <text:p text:style-name="P11">Wyjście RJ-45 10/100/1000 Mbps</text:p>
            <text:p text:style-name="P11">Podłączenie do laptopa za pomocą min. USB-<text:span text:style-name="T39">C/</text:span><text:span text:style-name="T36">Thunderbolt</text:span></text:p>
            <text:p text:style-name="P16"><text:span text:style-name="T36">F</text:span><text:span text:style-name="T35">unkcja jednoczesnego przesyłania danych i ładowania.</text:span></text:p>
            <text:p text:style-name="P11">W komplecie wszystkie niezbędne do uruchomienia kable zasilające, kable sygnałowe, akcesoria montażowe</text:p>
          </table:table-cell>
        </table:table-row>
        <text:soft-page-break/>
        <table:table-row table:style-name="TableLine2098992487936">
          <table:table-cell table:style-name="Tabela2.A2" office:value-type="string">
            <text:list xml:id="list113343187013220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3">Rok produkcji</text:p>
          </table:table-cell>
          <table:table-cell table:style-name="Tabela2.C2" office:value-type="string">
            <text:p text:style-name="P13"><text:span text:style-name="T30">Nie </text:span><text:span text:style-name="T31">wcześniej</text:span><text:span text:style-name="T30"> niż 20</text:span><text:span text:style-name="T32">2</text:span><text:span text:style-name="T33">1</text:span><text:span text:style-name="T30"> r.</text:span></text:p>
          </table:table-cell>
        </table:table-row>
        <table:table-row table:style-name="TableLine2098992493104">
          <table:table-cell table:style-name="Tabela2.A2" office:value-type="string">
            <text:list xml:id="list113343718964475" text:continue-numbering="true" text:style-name="L2">
              <text:list-item>
                <text:p text:style-name="P38"/>
              </text:list-item>
            </text:list>
          </table:table-cell>
          <table:table-cell table:style-name="Tabela2.A2" office:value-type="string">
            <text:p text:style-name="P17">Warunki gwarancji</text:p>
          </table:table-cell>
          <table:table-cell table:style-name="Tabela2.C2" office:value-type="string">
            <text:p text:style-name="P11"><text:span text:style-name="T3">Min. </text:span><text:span text:style-name="T1">6</text:span><text:span text:style-name="T4">0</text:span><text:span text:style-name="T1"> </text:span>miesi<text:span text:style-name="T29">ęcy</text:span></text:p>
          </table:table-cell>
        </table:table-row>
      </table:table>
      <text:p text:style-name="P34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IT-SS.1333.2.19.2021</text:p>
            </table:table-cell>
            <table:table-cell table:style-name="Tabela5.B1" office:value-type="string">
              <text:p text:style-name="MP3">Załącznik n<text:span text:style-name="MT1">r 1 </text:span><text:span text:style-name="MT2">do</text:span> wzoru umowy</text:p>
            </table:table-cell>
            <table:table-cell table:style-name="Tabela5.C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1T13:44:02.17</meta:creation-date>
    <dc:date>2021-11-21T11:33:40.424000000</dc:date>
    <meta:editing-duration>P11DT11H25M53S</meta:editing-duration>
    <meta:editing-cycles>655</meta:editing-cycles>
    <meta:generator>LibreOffice/7.2.2.1$Windows_X86_64 LibreOffice_project/0e408af0b27894d652a87aa5f21fe17bf058124c</meta:generator>
    <meta:document-statistic meta:table-count="3" meta:image-count="0" meta:object-count="0" meta:page-count="3" meta:paragraph-count="125" meta:word-count="768" meta:character-count="4992" meta:non-whitespace-character-count="4347"/>
  </office:meta>
</office:document-meta>
</file>