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size-complex="10pt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fo:font-weight="bold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4" style:family="paragraph" style:parent-style-name="Text_20_body" style:list-style-name="Numbering_20_2">
      <style:paragraph-properties fo:margin-top="0cm" fo:margin-bottom="0cm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7" style:family="paragraph" style:parent-style-name="UM_5f_ZP_5f_Tresc_20_tekstu">
      <style:paragraph-properties fo:margin-top="0cm" fo:margin-bottom="0cm" fo:line-height="10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UM_5f_ZP_5f_Tresc_20_tekstu">
      <style:paragraph-properties fo:margin-top="0cm" fo:margin-bottom="0cm" fo:line-height="100%" fo:text-align="justify" style:justify-single-word="false"/>
      <style:text-properties style:font-name="Arial" fo:font-size="10pt" fo:font-weight="bold" fo:background-color="transparent" style:font-size-asian="10pt" style:font-size-complex="10pt"/>
    </style:style>
    <style:style style:name="P9" style:family="paragraph" style:parent-style-name="UM_5f_ZP_5f_Tresc_20_tekstu">
      <style:paragraph-properties fo:margin-top="0cm" fo:margin-bottom="0cm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0" style:family="paragraph" style:parent-style-name="UM_5f_ZP_5f_Tresc_20_punktu" style:list-style-name="Numbering_20_2">
      <style:paragraph-properties fo:margin-top="0cm" fo:margin-bottom="0cm" fo:line-height="100%" fo:text-align="justify" style:justify-single-word="false"/>
    </style:style>
    <style:style style:name="P11" style:family="paragraph" style:parent-style-name="UM_5f_ZP_5f_Tresc_20_punktu">
      <style:paragraph-properties fo:margin-top="0cm" fo:margin-bottom="0cm" fo:line-height="10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UM_5f_ZP_5f_Tresc_20_punktu" style:list-style-name="Numbering_20_2">
      <style:paragraph-properties fo:margin-top="0cm" fo:margin-bottom="0cm" fo:line-height="100%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UM_5f_ZP_5f_Tresc_20_punktu">
      <style:paragraph-properties fo:margin-top="0cm" fo:margin-bottom="0cm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4" style:family="paragraph" style:parent-style-name="UM_5f_ZP_5f_Tresc_20_punktu" style:list-style-name="Numbering_20_2">
      <style:paragraph-properties fo:margin-top="0cm" fo:margin-bottom="0cm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UM_5f_ZP_5f_Tresc_20_punktu" style:list-style-name="">
      <style:paragraph-properties fo:margin-top="0cm" fo:margin-bottom="0cm" fo:line-height="100%"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background-color="transparent"/>
    </style:style>
    <style:style style:name="T6" style:family="text">
      <style:text-properties fo:letter-spacing="0.035cm"/>
    </style:style>
    <style:style style:name="T7" style:family="text">
      <style:text-properties fo:letter-spacing="0.035cm" fo:background-color="transparent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color="#000000" style:font-name-asian="Calibri" style:font-name-complex="Calibri"/>
    </style:style>
    <style:style style:name="T13" style:family="text">
      <style:text-properties loext:char-shading-value="0"/>
    </style:style>
    <style:style style:name="T14" style:family="text"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T15" style:family="text"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  <style:style style:name="T16" style:family="text">
      <style:text-properties style:font-name="Arial" fo:font-weight="normal" fo:background-color="#ffff00" style:font-weight-asian="normal" style:font-weight-complex="normal"/>
    </style:style>
    <style:style style:name="T17" style:family="text">
      <style:text-properties style:use-window-font-color="true" style:font-name="Arial" fo:font-size="10pt" fo:font-weight="normal" fo:background-color="#ffff00" style:font-size-asian="10pt" style:font-weight-asian="normal" style:font-size-complex="10pt" style:font-weight-complex="normal"/>
    </style:style>
    <style:style style:name="T18" style:family="text">
      <style:text-properties style:use-window-font-color="true" style:font-name="Arial" fo:font-weight="normal" fo:background-color="#ffff00" style:font-weight-asian="normal" style:font-weight-complex="normal"/>
    </style:style>
    <style:style style:name="T19" style:family="text">
      <style:text-properties style:use-window-font-color="true" fo:font-size="10pt" fo:font-weight="normal" fo:background-color="#ffff00" style:font-size-asian="10pt" style:font-weight-asian="normal" style:font-size-complex="10pt" style:font-weight-complex="normal"/>
    </style:style>
    <style:style style:name="T20" style:family="text">
      <style:text-properties style:use-window-font-color="true" style:font-name="Arial" fo:font-size="10pt" fo:font-weight="normal" fo:background-color="#ffff00" style:font-size-asian="10pt" style:font-weight-asian="normal" style:font-size-complex="10pt" style:font-weight-complex="normal"/>
    </style:style>
    <style:style style:name="T2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23" style:family="text">
      <style:text-properties style:font-name="Arial"/>
    </style:style>
    <style:style style:name="T24" style:family="text">
      <style:text-properties style:font-name="Arial" fo:font-size="10pt" fo:font-weight="normal" fo:background-color="#ffff00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27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ecyfikacja</text:p>
      <text:p text:style-name="P1"/>
      <text:p text:style-name="P1"/>
      <text:p text:style-name="P1"/>
      <text:p text:style-name="P2">A. Wymagania ogólne</text:p>
      <text:p text:style-name="P2"/>
      <text:list xml:id="list32618159" text:style-name="Numbering_20_2">
        <text:list-item>
          <text:list>
            <text:list-item>
              <text:h text:style-name="P11" text:outline-level="2">Przedmiotem zamówienia jest wykonanie usługi wdrożenia kalkulatorów internetowych przeznaczonych do wypełniania i wysyłania deklaracji i informacji podatkowych oraz administrowanie, monitorowanie i aktualizowanie kalkulatorów w celu zapewnienia ciągłości, stabilności i poprawności ich działania przez cały okres umowy.</text:h>
            </text:list-item>
            <text:list-item>
              <text:h text:style-name="P14" text:outline-level="2">Kalkulatory powinny umożliwiać:</text:h>
              <text:list>
                <text:list-item>
                  <text:h text:style-name="P14" text:outline-level="2">wypełnianie deklaracji i informacji podatkowych w zakresie podatku od środków transportowych, podatku od nieruchomości, podatku rolnego, podatku leśnego wraz z załącznikami na drukach określonych przepisami prawa dla tych podatków;</text:h>
                </text:list-item>
                <text:list-item>
                  <text:h text:style-name="P14" text:outline-level="2">wyliczenie, na podstawie zebranych danych, wysokości podatku i wygenerowanie dokumentu deklaracji/informacji podatkowej wraz z niezbędnymi załącznikami ministerialnymi – wypełnionego wszystkimi zebranymi danymi;</text:h>
                </text:list-item>
                <text:list-item>
                  <text:h text:style-name="P14" text:outline-level="2">wypełnienie nowej deklaracji/informacji oraz wczytanie deklaracji/informacji wcześniej wypełnionej za pomocą kalkulatora i zapisanej w formie pliku; </text:h>
                </text:list-item>
                <text:list-item>
                  <text:h text:style-name="P14" text:outline-level="2">pobieranie danych adresowych ze strony internetowej GUS – Baza REGON lub CEIDG – na podstawie wprowadzonego numeru NIP;</text:h>
                </text:list-item>
                <text:list-item>
                  <text:h text:style-name="P14" text:outline-level="2">modyfikację wprowadzonych przez użytkownika danych na każdym etapie wypełniania deklaracji/informacji;</text:h>
                </text:list-item>
                <text:list-item>
                  <text:h text:style-name="P14" text:outline-level="2">podgląd deklaracji/informacji oraz załączników przed ich zatwierdzeniem;</text:h>
                </text:list-item>
                <text:list-item>
                  <text:h text:style-name="P14" text:outline-level="2">zapisanie zatwierdzonej deklaracji/informacji w formacie pdf oraz w formacie umożliwiającym późniejsze edytowanie, a także przesłanie jej na dowolny adres e-mail;</text:h>
                </text:list-item>
                <text:list-item>
                  <text:h text:style-name="P14" text:outline-level="2">wydruk wygenerowanych deklaracji/informacji wraz z załącznikami;</text:h>
                </text:list-item>
                <text:list-item>
                  <text:h text:style-name="P12" text:outline-level="2">generowanie powiadomienia mailowego, w którym jako załącznik zostanie dostarczony formularz deklaracji/informacji w wersji umożliwiającej edycję – dla użytkowników, którzy podadzą adres email;</text:h>
                </text:list-item>
                <text:list-item>
                  <text:h text:style-name="P12" text:outline-level="2">podpisanie deklaracji/informacji Profilem Zaufanym lub certyfikatem kwalifikowanym i przesłanie jej za pomocą platformy ePUAP do Urzędu; w procesie ma być generowane UPP potwierdzające wysyłkę dokumentów (UPP powinno wskazywać jako nadawcę użytkownika, który dokonał wysyłki); dokumenty odebrane na skrytce ePUAP w Urzędzie, muszą uwzględniać dane użytkownika jako nadawcy. </text:h>
                </text:list-item>
              </text:list>
            </text:list-item>
            <text:list-item>
              <text:h text:style-name="P13" text:outline-level="2"><text:span text:style-name="T9">Kalkulatory muszą być zgodne z obowiązującym</text:span><text:span text:style-name="T9"> stanem prawnym.</text:span></text:h>
            </text:list-item>
            <text:list-item>
              <text:h text:style-name="P14" text:outline-level="2">Korzystanie z kalkulatorów nie może wymagać rejestrowania użytkownika lub zakładania dedykowanego konta czy logowania za pomocą Profilu Zaufanego. Autoryzacja za pomocą Profilu Zaufanego powinna następować dopiero w przypadku wysyłania formularza za pomocą platformy ePUAP.</text:h>
            </text:list-item>
            <text:list-item>
              <text:h text:style-name="P14" text:outline-level="2">Kalkulatory muszą udostępniać instrukcje i poradniki dotyczące ich obsługi oraz podpowiedzi ułatwiające korzystanie z nich.</text:h>
            </text:list-item>
            <text:list-item>
              <text:h text:style-name="P14" text:outline-level="2">Kalkulatory powinny być zaprojektowane w technologii RWD – powinny płynnie dostosowywać się do rozdzielczości urządzenia (tablet, smartfon)<text:span text:style-name="T8">.</text:span></text:h>
            </text:list-item>
            <text:list-item>
              <text:h text:style-name="P14" text:outline-level="2">W przypadku uruchomienia kalkulatora poprzez odnośnik znajdujący się na stronie Urzędu Miasta Lublin – nazwa i adres siedziby organu podatkowego powinny zostać uzupełnione automatycznie.</text:h>
            </text:list-item>
            <text:list-item>
              <text:h text:style-name="P14" text:outline-level="2">Kalkulatory muszą zawierać klauzulę informacyjną dotyczącą przetwarzania danych osobowych w treści uzgodnionej z Zamawiającym.</text:h>
            </text:list-item>
            <text:list-item>
              <text:h text:style-name="P14" text:outline-level="2">Wykonawca jest zobowiązany do:</text:h>
              <text:list>
                <text:list-item>
                  <text:h text:style-name="P14" text:outline-level="2">wprowadzania i aktualizowania stawek podatkowych, zgodnie z przekazanymi przez Zamawiającego uchwałami Rady Miasta Lublin określającymi ich wysokość oraz ustalającymi ulgi podatkowe i zwolnienia;</text:h>
                </text:list-item>
                <text:list-item>
                  <text:h text:style-name="P14" text:outline-level="2">aktualizowania druków deklaracji i informacji podatkowych, w przypadku ich zmian wynikających z przepisów prawa – na podstawie zgłoszenia Zamawiającego;</text:h>
                </text:list-item>
                <text:list-item>
                  <text:h text:style-name="P14" text:outline-level="2"><text:span text:style-name="T6">stworzenia </text:span><text:span text:style-name="T6">spersonalizowanej witryny dla Miasta Lublin wraz </text:span>z dedykowaną grafiką; witryna powinna posiadać unikalny adres strony internetowej przypisany wyłącznie dla Miasta Lublin i spełniać wymogi standardu WCAG 2.1;</text:h>
                </text:list-item>
                <text:list-item>
                  <text:h text:style-name="P14" text:outline-level="2">zapewnienia systemu do obsługi zgłoszeń Zamawiającego;</text:h>
                </text:list-item>
                <text:list-item>
                  <text:h text:style-name="P14" text:outline-level="2">zapewnienia stałego wsparcia technicznego w przypadku wystąpienia awarii w działaniu kalkulatorów;</text:h>
                </text:list-item>
                <text:list-item>
                  <text:h text:style-name="P14" text:outline-level="2">zapewnienia SLA na poziomie:</text:h>
                  <text:list>
                    <text:list-item>
                      <text:h text:style-name="P14" text:outline-level="2">czas usunięcia błędu krytycznego (rozumianego jako <text:span text:style-name="T12">nieprawidłowość uniemożliwiająca działanie któregoś z kalkulatorów)</text:span> – 4 godziny robocze od momentu zgłoszenia,</text:h>
                    </text:list-item>
                    <text:list-item>
                      <text:h text:style-name="P14" text:outline-level="2">czas usunięcia błędu niekrytycznego (rozumianego jako <text:span text:style-name="T12">nieprawidłowość pozwalająca </text:span><text:soft-page-break/><text:span text:style-name="T12">na funkcjonowanie wszystkich kalkulatorów, lecz ograniczająca wykonanie niektórych funkcji biznesowych w ramach kalkulatora lub dla określonego użytkownika, lub powodująca pogorszenie wydajności)</text:span> – 16 godzin roboczych od momentu zgłoszenia,</text:h>
                    </text:list-item>
                    <text:list-item>
                      <text:h text:style-name="P14" text:outline-level="2">czas usunięcia błędu innego (<text:span text:style-name="T9">rozumianego jako wszelkie inne nieprawidłowości nie zakwalifikowane jako błędy krytyczne i błędy niekrytyczne) </text:span>– 72 godziny robocze od momentu zgłoszenia<text:span text:style-name="T9">,</text:span></text:h>
                    </text:list-item>
                  </text:list>
                  <text:h text:style-name="P10" text:outline-level="2"><text:span text:style-name="T26">przez godziny robocze rozumie się </text:span><text:span text:style-name="Zmieniony"><text:span text:style-name="T26">godziny od 7:30 do 15:30 w dni </text:span></text:span><text:span text:style-name="Zmieniony"><text:span text:style-name="T22">od poniedziałku do piątku, z wyłączeniem dni ustawowo wolnych od pracy w Rzeczypospolitej Polskiej;</text:span></text:span></text:h>
                </text:list-item>
                <text:list-item>
                  <text:h text:style-name="P12" text:outline-level="2">wprowadzania udoskonaleń kalkulatorów zgłaszanych przez Zamawiającego.</text:h>
                </text:list-item>
              </text:list>
            </text:list-item>
          </text:list>
        </text:list-item>
      </text:list>
      <text:p text:style-name="P7"/>
      <text:p text:style-name="P7"/>
      <text:h text:style-name="P15" text:outline-level="2">B. Kalkulator internetowy – podatek od środków transportowych </text:h>
      <text:p text:style-name="P9"/>
      <text:list xml:id="list33297558" text:continue-numbering="true" text:style-name="Numbering_20_2">
        <text:list-header>
          <text:h text:style-name="P12" text:outline-level="2"><text:span text:style-name="T2">Formularz DT-1</text:span> powinien zapewniać:</text:h>
          <text:list>
            <text:list-item>
              <text:list>
                <text:list-item>
                  <text:h text:style-name="P14" text:outline-level="2">możliwość wyboru przyczyny złożenia deklaracji;</text:h>
                </text:list-item>
                <text:list-item>
                  <text:h text:style-name="P14" text:outline-level="2">możliwość wyboru opcji dotyczącej własności pojazdów (właściciel, współwłaściciel wpisany jako pierwszy w dowodzie rejestracyjnym, kolejny współwłaściciel);</text:h>
                </text:list-item>
                <text:list-item>
                  <text:h text:style-name="P14" text:outline-level="2">możliwość określenia rodzaju podatnika;</text:h>
                </text:list-item>
                <text:list-item>
                  <text:h text:style-name="P14" text:outline-level="2">wymuszanie podania numeru PESEL dla osób fizycznych oraz numeru NIP dla osób prawnych oraz osób fizycznych prowadzących działalność gospodarczą;</text:h>
                </text:list-item>
                <text:list-item>
                  <text:h text:style-name="P14" text:outline-level="2">możliwość wypełnienia załączników do deklaracji;</text:h>
                </text:list-item>
                <text:list-item>
                  <text:h text:style-name="P14" text:outline-level="2">automatyczne wyliczenie kwoty podatku należnego za dany środek transportowy – zgodnie ze stawkami podatku obowiązującymi w danym roku podatkowym;</text:h>
                </text:list-item>
                <text:list-item>
                  <text:h text:style-name="P14" text:outline-level="2">wyliczanie kwoty podatku należnego proporcjonalnie do liczby miesięcy, w których istniał obowiązek podatkowy;</text:h>
                </text:list-item>
                <text:list-item>
                  <text:h text:style-name="P14" text:outline-level="2">sumowanie kwot podatku należnego za poszczególne pojazdy wymienione w załącznikach i pokazywanie użytkownikowi łącznej kwoty podatku;</text:h>
                </text:list-item>
                <text:list-item>
                  <text:h text:style-name="P14" text:outline-level="2">dzielenie łącznej kwoty podatku na dwie równe raty, z wyjątkiem sytuacji, gdy:</text:h>
                  <text:list>
                    <text:list-item>
                      <text:h text:style-name="P14" text:outline-level="2">obowiązek podatkowy wygasł w okresie od 01.01 do 30.06 – całość należnego za ten pojazd podatku powinna być zaliczona do I raty,</text:h>
                    </text:list-item>
                    <text:list-item>
                      <text:h text:style-name="P14" text:outline-level="2">obowiązek podatkowy wygasł w okresie od 01.07 do 30.11 – należny podatek powinien być rozłożony proporcjonalnie do liczby miesięcy, w których istniał w zakresie tego pojazdu (pierwsze 6 miesięcy do I raty, kolejne miesiące do II raty),</text:h>
                    </text:list-item>
                    <text:list-item>
                      <text:h text:style-name="P14" text:outline-level="2">obowiązek podatkowy powstał od 01.09 – całość należnego za ten pojazd podatku powinna być zaliczona do I raty;</text:h>
                    </text:list-item>
                  </text:list>
                </text:list-item>
                <text:list-item>
                  <text:h text:style-name="P14" text:outline-level="2">zaokrąglanie rat podatku do pełnych złotych – zgodnie z przepisami ustawy Ordynacja podatkowa (gdy podział na równe raty nie jest możliwy, ze względu na zasadę dotyczącą zaokrąglania kwot raty podatku – pierwsza rata powinna być zaokrąglona w górę, a druga w dół); </text:h>
                </text:list-item>
                <text:list-item>
                  <text:h text:style-name="P14" text:outline-level="2">liczenie podatku od pierwszego dnia miesiąca następującego po miesiącu, w którym:</text:h>
                  <text:list>
                    <text:list-item>
                      <text:h text:style-name="P14" text:outline-level="2">środek transportowy został zarejestrowany na terytorium RP, a w przypadku nabycia środka transportowego zarejestrowanego – od pierwszego dnia miesiąca następującego po miesiącu, w którym środek transportowy został nabyty,</text:h>
                    </text:list-item>
                    <text:list-item>
                      <text:h text:style-name="P14" text:outline-level="2">środek transportowy został dopuszczony ponownie do ruchu po upływie okresu, na jaki została wydana decyzja organu rejestrującego o czasowym wycofaniu pojazdu z ruchu;</text:h>
                    </text:list-item>
                  </text:list>
                </text:list-item>
                <text:list-item>
                  <text:h text:style-name="P14" text:outline-level="2">w przypadku wygaśnięcia obowiązku podatkowego, liczenie podatku należnego do końca miesiąca, w którym:</text:h>
                  <text:list>
                    <text:list-item>
                      <text:h text:style-name="P14" text:outline-level="2">nastąpiło przeniesienie własności,</text:h>
                    </text:list-item>
                    <text:list-item>
                      <text:h text:style-name="P14" text:outline-level="2">środek transportowy został wyrejestrowany,</text:h>
                    </text:list-item>
                    <text:list-item>
                      <text:h text:style-name="P14" text:outline-level="2">wydana została decyzja organu rejestrującego o czasowym wycofaniu pojazdu z ruchu,</text:h>
                    </text:list-item>
                    <text:list-item>
                      <text:h text:style-name="P14" text:outline-level="2">upłynął czas na który pojazd powierzono;</text:h>
                    </text:list-item>
                  </text:list>
                </text:list-item>
                <text:list-item>
                  <text:h text:style-name="P14" text:outline-level="2">udostępnienie użytkownikowi zbiorczego zestawienia wprowadzonych pojazdów;</text:h>
                </text:list-item>
                <text:list-item>
                  <text:h text:style-name="P14" text:outline-level="2">automatyczne wypełnienie części D deklaracji DT-1 – na podstawie danych wprowadzonych przez użytkownika;</text:h>
                </text:list-item>
                <text:list-item>
                  <text:h text:style-name="P14" text:outline-level="2">sygnalizowanie błędów w datach (rejestracji, sprzedaży, wyrejestrowania, czasowego wycofania) podczas wypełniania deklaracji.</text:h>
                </text:list-item>
              </text:list>
            </text:list-item>
          </text:list>
        </text:list-header>
      </text:list>
      <text:p text:style-name="P9"/>
      <text:p text:style-name="P9"/>
      <text:list xml:id="list33316034" text:continue-numbering="true" text:style-name="Numbering_20_2">
        <text:list-header>
          <text:h text:style-name="P14" text:outline-level="2"><text:span text:style-name="T1">C. Kalkulator internetowy</text:span><text:span text:style-name="T2"> – po</text:span><text:span text:style-name="T1">datek rolny </text:span></text:h>
        </text:list-header>
      </text:list>
      <text:p text:style-name="P9"/>
      <text:list xml:id="list33313739" text:continue-numbering="true" text:style-name="Numbering_20_2">
        <text:list-header>
          <text:h text:style-name="P12" text:outline-level="2"><text:span text:style-name="T2">Formularz DR-1</text:span> powinien zapewniać:</text:h>
          <text:list>
            <text:list-item>
              <text:list>
                <text:list-item>
                  <text:p text:style-name="P4">możliwość wyboru celu złożenia deklaracji;</text:p>
                </text:list-item>
                <text:list-item>
                  <text:p text:style-name="P4">możliwość wyboru rodzaju podmiotu zobowiązanego do złożenia deklaracji;</text:p>
                </text:list-item>
                <text:list-item>
                  <text:p text:style-name="P4">możliwość wyboru rodzaju podatnika;</text:p>
                </text:list-item>
                <text:list-item>
                  <text:p text:style-name="P4"><text:soft-page-break/>wymuszenie podania numeru NIP;</text:p>
                </text:list-item>
                <text:list-item>
                  <text:p text:style-name="P4">w przypadku podatnika będącego osobą fizyczną wymuszenie podania numeru PESEL lub numeru NIP (w przypadku prowadzenia działalności gospodarczej), lub imienia ojca, imienia matki i daty urodzenia (w przypadku braku nadania numeru PESEL, NIP);</text:p>
                </text:list-item>
                <text:list-item>
                  <text:p text:style-name="P4">możliwość podania danych kontaktowych osoby odpowiedzialnej za sporządzenie deklaracji takich, jak numer telefonu i adres e-mail;</text:p>
                </text:list-item>
                <text:list-item>
                  <text:p text:style-name="P4"><text:span text:style-name="T6">wymuszenie podania danych o posiadanych</text:span><text:span text:style-name="T6"> użytkach rolnych</text:span> zgłaszanych do opodatkowania podatkiem rolnym;</text:p>
                </text:list-item>
                <text:list-item>
                  <text:p text:style-name="P4">wprowadzenie powierzchni gruntów (użytków rolnych) w ha do czterech miejsc po przecinku i w przypadku gruntów stanowiących gospodarstwo rolne, wyliczenie ha przeliczeniowych uwzględniając przeliczniki klas gruntów zgodnie z art. 4 ust. 5 ustawy z dnia 15.11.1984 r. o podatku rolnym (tj. Dz. U. z 2020 r. poz. 333 ze zm.) – dla Gminy Miasta Lublin okręg podatkowy 2;</text:p>
                </text:list-item>
                <text:list-item>
                  <text:p text:style-name="P4">wymuszenie podania danych o przedmiotach opodatkowania wymaganych do wypełnienia załączników ZDR-1, ZDR-2;</text:p>
                </text:list-item>
                <text:list-item>
                  <text:p text:style-name="P4">automatyczne wyliczenie kwoty podatku należnego – zgodnie ze stawkami podatku obowiązującymi w danym roku podatkowym;</text:p>
                </text:list-item>
                <text:list-item>
                  <text:p text:style-name="P4">w przypadku gdy obowiązek podatkowy powstał w ciągu roku, wyliczenie kwoty podatku proporcjonalnie do liczby miesięcy, których dotyczy deklaracja lub korekta deklaracji;</text:p>
                </text:list-item>
                <text:list-item>
                  <text:p text:style-name="P4">wyliczenie wysokości zobowiązania podatkowego, sumując kwotę podatku za okres, którego dotyczy deklaracja i kwotę podatku za miesiące nieobjęte składaną korektą deklaracji oraz zaokrąglając wysokość zobowiązania do pełnych złotych;</text:p>
                </text:list-item>
                <text:list-item>
                  <text:p text:style-name="P4">wyliczenie kilkukrotne korekty podatku za miesiące po złożeniu deklaracji podatkowej, również w sytuacji, gdy podatnik wraca ponownie do okresu, za który już złożył deklarację lub korektę deklaracji;</text:p>
                </text:list-item>
                <text:list-item>
                  <text:p text:style-name="P4">podzielenie kwoty należnego podatku na 4 raty – proporcjonalne do czasu trwania obowiązku podatkowego;</text:p>
                </text:list-item>
                <text:list-item>
                  <text:p text:style-name="P4">zaokrąglenie kwoty rat podatku do pełnych złotych, w ten sposób, że końcówki kwot wynoszące mniej niż 50 groszy pomija się, a końcówki kwot wynoszące 50 i więcej groszy podwyższa się do pełnych złotych, a w ostatniej racie następuje wyrównanie do kwoty zobowiązania podatkowego;</text:p>
                </text:list-item>
                <text:list-item>
                  <text:p text:style-name="P4">możliwość wypełnienia deklaracji i załączników ministerialnych – na podstawie danych wprowadzonych przez użytkownika.</text:p>
                </text:list-item>
              </text:list>
            </text:list-item>
          </text:list>
        </text:list-header>
      </text:list>
      <text:p text:style-name="P3"/>
      <text:list xml:id="list33297867" text:continue-numbering="true" text:style-name="Numbering_20_2">
        <text:list-header>
          <text:h text:style-name="P12" text:outline-level="2"><text:span text:style-name="T2">Formularz IR-1</text:span> powinien zapewniać:</text:h>
          <text:list>
            <text:list-item>
              <text:list>
                <text:list-item>
                  <text:p text:style-name="P4">możliwość wyboru celu złożenia informacji;</text:p>
                </text:list-item>
                <text:list-item>
                  <text:p text:style-name="P4">możliwość określenia zdarzenia powodującego obowiązek złożenia informacji;</text:p>
                </text:list-item>
                <text:list-item>
                  <text:p text:style-name="P4">możliwość wyboru rodzaju podmiotu zobowiązanego do złożenia informacji;</text:p>
                </text:list-item>
                <text:list-item>
                  <text:p text:style-name="P4">wymuszenie podania imienia i nazwiska oraz numeru PESEL lub numeru NIP <text:span text:style-name="T13">(w przypadku prowadzenia działalności gospodarczej)</text:span>, lub imienia ojca, imienia matki i daty urodzenia (w przypadku braku nadania numeru PESEL, NIP);</text:p>
                </text:list-item>
                <text:list-item>
                  <text:p text:style-name="P4">możliwość podania danych kontaktowych podatnika lub osoby reprezentującej podatnika takich, jak numer telefonu i adres e-mail;</text:p>
                </text:list-item>
                <text:list-item>
                  <text:p text:style-name="P4"><text:span text:style-name="T6">wymuszenie podania danych o posiadanych użytkach rolnych</text:span> zgłaszanych do opodatkowania podatkiem rolnym;</text:p>
                </text:list-item>
                <text:list-item>
                  <text:p text:style-name="P4">możliwość wprowadzenia powierzchni gruntów (użytków rolnych) w danej klasyfikacji w ha do czterech miejsc po przecinku oraz w przypadku gruntów niestanowiących gospodarstwa rolnego łącznej powierzchni użytków rolnych w ha do czterech miejsc po przecinku;</text:p>
                </text:list-item>
                <text:list-item>
                  <text:p text:style-name="P4">wymuszenie na podatniku podania danych o przedmiotach opodatkowania wymaganych do wypełnienia załączników ZIR-1, ZIR-2, ZIR-3;</text:p>
                </text:list-item>
                <text:list-item>
                  <text:p text:style-name="P4">możliwość wypełnienia informacji o gruntach i załączników ministerialnych – na podstawie danych wprowadzonych przez użytkownika.</text:p>
                </text:list-item>
              </text:list>
            </text:list-item>
          </text:list>
        </text:list-header>
      </text:list>
      <text:p text:style-name="P9"/>
      <text:p text:style-name="P9"/>
      <text:list xml:id="list33315219" text:continue-numbering="true" text:style-name="Numbering_20_2">
        <text:list-header>
          <text:h text:style-name="P14" text:outline-level="2"><text:span text:style-name="T1">D. Kalkulator internetowy</text:span><text:span text:style-name="T2"> – po</text:span><text:span text:style-name="T1">datek leśny </text:span></text:h>
        </text:list-header>
      </text:list>
      <text:p text:style-name="P8"/>
      <text:list xml:id="list33305668" text:continue-numbering="true" text:style-name="Numbering_20_2">
        <text:list-header>
          <text:h text:style-name="P12" text:outline-level="2"><text:span text:style-name="T2">Formularz DL-1</text:span> powinien zapewniać:</text:h>
          <text:list>
            <text:list-item>
              <text:list>
                <text:list-item>
                  <text:p text:style-name="P4">możliwość wyboru celu złożenia deklaracji;</text:p>
                </text:list-item>
                <text:list-item>
                  <text:p text:style-name="P4">możliwość wyboru rodzaju podmiotu zobowiązanego do złożenia deklaracji z opcji;</text:p>
                </text:list-item>
                <text:list-item>
                  <text:p text:style-name="P4">możliwość wybór rodzaju podatnika;</text:p>
                </text:list-item>
                <text:list-item>
                  <text:p text:style-name="P4">wymuszenie podania numeru NIP;</text:p>
                </text:list-item>
                <text:list-item>
                  <text:p text:style-name="P4">w przypadku podatnika będącego osobą fizyczną wymuszenie podania numeru PESEL, NIP (w przypadku prowadzenia działalności gospodarczej) lub imienia ojca, imienia matki i daty urodzenia (w przypadku braku nadania numeru PESEL oraz NIP);</text:p>
                </text:list-item>
                <text:list-item>
                  <text:p text:style-name="P4">możliwość podania danych kontaktowych osoby odpowiedzialnej za sporządzenie deklaracji takich, <text:soft-page-break/>jak numer telefonu i adres e-mail;</text:p>
                </text:list-item>
                <text:list-item>
                  <text:p text:style-name="P4">wymuszenie podania danych o posiadanych lasach zgłaszanych do opodatkowania podatkiem leśnym;</text:p>
                </text:list-item>
                <text:list-item>
                  <text:p text:style-name="P4">możliwość wprowadzenia powierzchni lasów w ha do czterech miejsc po przecinku;</text:p>
                </text:list-item>
                <text:list-item>
                  <text:p text:style-name="P4">wymuszenie podania danych o przedmiotach opodatkowania wymaganych do wypełnienia załączników ZDL-1, ZDL-2;</text:p>
                </text:list-item>
                <text:list-item>
                  <text:p text:style-name="P4">automatyczne wyliczenie kwoty podatku należnego zgodnie ze stawkami podatku obowiązującymi w danym roku podatkowym;</text:p>
                </text:list-item>
                <text:list-item>
                  <text:p text:style-name="P4">w przypadku gdy obowiązek podatkowy powstał w ciągu roku, wyliczenie kwoty podatku proporcjonalnie do liczby miesięcy, których dotyczy deklaracja lub korekta deklaracji;</text:p>
                </text:list-item>
                <text:list-item>
                  <text:p text:style-name="P4">wyliczenie wysokości zobowiązania podatkowego poprzez sumowanie kwoty podatku za okres, którego dotyczy deklaracja, i kwoty podatku za miesiące nieobjęte składaną korektą deklaracji oraz zaokrąglenie wysokości zobowiązania do pełnych złotych;</text:p>
                </text:list-item>
                <text:list-item>
                  <text:p text:style-name="P4">wyliczenie kilkukrotne korekty podatku za miesiące po złożeniu deklaracji podatkowej, również w sytuacji, gdy podatnik wraca ponownie do okresu, za który już złożył deklarację lub korektę deklaracji;</text:p>
                </text:list-item>
                <text:list-item>
                  <text:p text:style-name="P4">podzielenie kwoty należnego podatku na 12 rat – proporcjonalnie do czasu trwania obowiązku podatkowego;</text:p>
                </text:list-item>
                <text:list-item>
                  <text:p text:style-name="P4">zaokrąglenie kwoty rat podatku do pełnych złotych, w ten sposób, że końcówki kwot wynoszące mniej niż 50 groszy pomija się, a końcówki kwot wynoszące 50 i więcej groszy podwyższa się do pełnych złotych, a w ostatniej racie następuje wyrównanie do kwoty zobowiązania podatkowego;</text:p>
                </text:list-item>
                <text:list-item>
                  <text:p text:style-name="P4">możliwość wypełnienia deklaracji i załączników ministerialnych – na podstawie danych wprowadzonych przez użytkownika.</text:p>
                </text:list-item>
              </text:list>
            </text:list-item>
          </text:list>
        </text:list-header>
      </text:list>
      <text:p text:style-name="P3"/>
      <text:p text:style-name="P3"><text:span text:style-name="T2">Formularz IL-1 </text:span><text:span text:style-name="T9">powinien zapewniać:</text:span></text:p>
      <text:list xml:id="list32595675" text:style-name="L1">
        <text:list-item>
          <text:p text:style-name="P5">możliwość wyboru celu złożenia informacji;</text:p>
        </text:list-item>
        <text:list-item>
          <text:p text:style-name="P5">możliwość wyboru rodzaju podmiotu zobowiązanego do złożenia informacji;</text:p>
        </text:list-item>
        <text:list-item>
          <text:p text:style-name="P5">wymuszenie podania imienia i nazwiska oraz numeru PESEL lub numeru NIP (w przypadku prowadzenia działalności gospodarczej), lub imienia ojca, imienia matki i daty urodzenia (w przypadku braku nadania numeru PESEL, NIP);</text:p>
        </text:list-item>
        <text:list-item>
          <text:p text:style-name="P5">możliwość podania danych kontaktowych podatnika lub osoby reprezentującej podatnika takich, jak numer telefonu i adres e-mail;</text:p>
        </text:list-item>
        <text:list-item>
          <text:p text:style-name="P5">wymuszenie podania danych o posiadanych lasach zgłaszanych do opodatkowania podatkiem leśnym;</text:p>
        </text:list-item>
        <text:list-item>
          <text:p text:style-name="P5">możliwość wprowadzenia powierzchni lasów w ha do czterech miejsc po przecinku;</text:p>
        </text:list-item>
        <text:list-item>
          <text:p text:style-name="P5"><text:span text:style-name="T4">wymuszenie</text:span> podania danych o przedmiotach opodatkowania wymaganych do wypełnienia załączników ZIL-1, ZIL-2, ZIL-3;</text:p>
        </text:list-item>
        <text:list-item>
          <text:p text:style-name="P5">możliwość wypełnienia informacji o lasach i załączników – na podstawie danych wprowadzonych przez użytkownika.</text:p>
        </text:list-item>
      </text:list>
      <text:p text:style-name="P9"/>
      <text:p text:style-name="P9"/>
      <text:list xml:id="list33302660" text:continue-list="list33305668" text:style-name="Numbering_20_2">
        <text:list-header>
          <text:h text:style-name="P14" text:outline-level="2"><text:span text:style-name="T1">E. Kalkulator internetowy</text:span><text:span text:style-name="T2"> – po</text:span><text:span text:style-name="T1">datek od nieruchomości </text:span></text:h>
        </text:list-header>
      </text:list>
      <text:p text:style-name="P8"/>
      <text:list xml:id="list33299336" text:continue-numbering="true" text:style-name="Numbering_20_2">
        <text:list-header>
          <text:h text:style-name="P12" text:outline-level="2"><text:span text:style-name="T2">Formularz DN-1</text:span> powinien zapewniać:</text:h>
          <text:list>
            <text:list-item>
              <text:list>
                <text:list-item>
                  <text:p text:style-name="P4"><text:span text:style-name="T4">możliwość wyboru</text:span> celu złożenia deklaracji;</text:p>
                </text:list-item>
                <text:list-item>
                  <text:p text:style-name="P4">możliwość wyboru rodzaju podmiotu zobowiązanego do złożenia deklaracji;</text:p>
                </text:list-item>
                <text:list-item>
                  <text:p text:style-name="P4">możliwość wyboru rodzaju podatnika;</text:p>
                </text:list-item>
                <text:list-item>
                  <text:p text:style-name="P4">w przypadku składania korekty deklaracji, w celu wyliczenia prawidłowej kwoty podatku za cały rok podatkowy, uwzględnienie złożonej deklaracji rocznej oraz jeśli były, to złożonych w danym roku podatkowym kolejnych korekt deklaracji;</text:p>
                </text:list-item>
                <text:list-item>
                  <text:p text:style-name="P4">możliwość skorygowania deklaracji rocznej oraz wcześniejszych korekt deklaracji;</text:p>
                </text:list-item>
                <text:list-item>
                  <text:p text:style-name="P4">wymuszenie podania numeru NIP;</text:p>
                </text:list-item>
                <text:list-item>
                  <text:p text:style-name="P4">w przypadku podatnika będącego osobą fizyczną, wymuszenie podania numeru PESEL, NIP (w przypadku prowadzenia działalności gospodarczej), daty urodzenia, imienia ojca, imienia matki (w przypadku braku nadania numeru PESEL, NIP);</text:p>
                </text:list-item>
                <text:list-item>
                  <text:p text:style-name="P4">możliwość podania danych kontaktowych osoby odpowiedzialnej za sporządzenie deklaracji takich, jak numer telefonu i adres e-mail;</text:p>
                </text:list-item>
                <text:list-item>
                  <text:p text:style-name="P4">możliwość podania danych o posiadanych przedmiotach opodatkowania;</text:p>
                </text:list-item>
                <text:list-item>
                  <text:p text:style-name="P4">możliwość podania danych o przedmiotach opodatkowania wymaganych do wypełnienia załączników ZDN-1, ZDN-2;</text:p>
                </text:list-item>
                <text:list-item>
                  <text:p text:style-name="P4">automatyczne wyliczenie dla każdego wskazanego przedmiotu opodatkowania kwoty podatku z uwzględnieniem okresu, którego dotyczy deklaracja;</text:p>
                </text:list-item>
                <text:list-item>
                  <text:p text:style-name="P4">automatyczne sumowanie kwot podatku dla poszczególnych przedmiotów opodatkowania <text:soft-page-break/>podlegających opodatkowaniu i wykazanie łącznej kwoty podatku za okres, którego dotyczy deklaracja;</text:p>
                </text:list-item>
                <text:list-item>
                  <text:p text:style-name="P4">w przypadku, gdy obowiązek podatkowy powstał w ciągu roku, wyliczenie kwoty podatku proporcjonalnie do liczby miesięcy, których dotyczy deklaracja lub korekta deklaracji;</text:p>
                </text:list-item>
                <text:list-item>
                  <text:p text:style-name="P4">w przypadku korekty deklaracji, wskazanie łącznej kwoty podatku za miesiące nieobjęte składaną deklaracją;</text:p>
                </text:list-item>
                <text:list-item>
                  <text:p text:style-name="P4">wyliczenie wysokości zobowiązania podatkowego poprzez sumowanie kwoty podatku za okres, którego dotyczy deklaracja i kwoty podatku za miesiące nieobjęte składaną korektą deklaracji i zaokrąglenie wysokości zobowiązania do pełnych złotych;</text:p>
                </text:list-item>
                <text:list-item>
                  <text:p text:style-name="P4">podział kwoty zobowiązania podatkowego na miesięczne raty – proporcjonalne do czasu trwania obowiązku podatkowego;</text:p>
                </text:list-item>
                <text:list-item>
                  <text:p text:style-name="P4">zaokrąglenie kwoty rat podatku do pełnych złotych, w ten sposób, że końcówki kwot wynoszące mniej niż 50 groszy pomija się, a końcówki kwot wynoszące 50 i więcej groszy podwyższa się do pełnych złotych, a w ostatniej racie następuje wyrównanie do kwoty zobowiązania podatkowego;</text:p>
                </text:list-item>
                <text:list-item>
                  <text:p text:style-name="P4">wypełnienie deklaracji i załączników – na podstawie danych wprowadzonych przez użytkownika.</text:p>
                </text:list-item>
              </text:list>
            </text:list-item>
          </text:list>
        </text:list-header>
      </text:list>
      <text:p text:style-name="P3"/>
      <text:list xml:id="list33291558" text:continue-numbering="true" text:style-name="Numbering_20_2">
        <text:list-header>
          <text:h text:style-name="P14" text:outline-level="2"><text:span text:style-name="T2">Formularz IN-1</text:span><text:span text:style-name="T9"> powinien zapewniać:</text:span></text:h>
          <text:list>
            <text:list-item>
              <text:list>
                <text:list-item>
                  <text:p text:style-name="P4">możliwość wyboru celu złożenia informacji;</text:p>
                </text:list-item>
                <text:list-item>
                  <text:p text:style-name="P4">możliwość wyboru rodzaju podmiotu zobowiązanego do złożenia informacji;</text:p>
                </text:list-item>
                <text:list-item>
                  <text:p text:style-name="P4"><text:span text:style-name="T13">wymuszenie podania imienia i nazwiska oraz numeru PESEL lub numeru NIP </text:span><text:span text:style-name="T13">(w przypadku prowadzenia działalności gospodarczej)</text:span><text:span text:style-name="T13">, lub imienia ojca, imienia matki i daty urodzenia (w przypadku braku nadania numeru PESEL, NIP);</text:span></text:p>
                </text:list-item>
                <text:list-item>
                  <text:p text:style-name="P4">możliwość podania danych kontaktowych podatnika lub osoby reprezentującej podatnika takich, jak numer telefonu i adres e-mail;</text:p>
                </text:list-item>
                <text:list-item>
                  <text:p text:style-name="P4">przy wypełnianiu okresu, od którego informacja obowiązuje, podpowiedź – wyjaśnienie kwestii powstania obowiązku podatkowego;</text:p>
                </text:list-item>
                <text:list-item>
                  <text:p text:style-name="P4">możliwość wpisania numeru i daty aktu notarialnego nabycia lub innego dokumentu;</text:p>
                </text:list-item>
                <text:list-item>
                  <text:p text:style-name="P4">możliwość podania danych o posiadanych przedmiotach opodatkowania;</text:p>
                </text:list-item>
                <text:list-item>
                  <text:p text:style-name="P4">podpowiedzi – wyjaśnienia przy wypełnianiu danych o posiadanych przedmiotach opodatkowania;</text:p>
                </text:list-item>
                <text:list-item>
                  <text:p text:style-name="P4">możliwość podania danych o przedmiotach opodatkowania wymaganych do wypełnienia załączników ZIN-1, ZIN-2, ZIN-3;</text:p>
                </text:list-item>
                <text:list-item>
                  <text:p text:style-name="P4">wygenerowanie kompletu dokumentów oraz możliwość złożenia formularza w Urzędzie w sposób elektroniczny przez współwłaścicieli, na podstawie raz wprowadzonych danych nieruchomości, bez potrzeby wpisywania ich w przypadku każdego współwłaściciela na nowo;</text:p>
                </text:list-item>
                <text:list-item>
                  <text:p text:style-name="P4">podpowiadanie powierzchni gruntu oraz części wspólnych budynku na podstawie przekazanego przez Zamawiającego zestawienia, w celu wyliczenia udziału podatnika.</text:p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>
      <style:text-properties style:font-name="Arial1"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Zmieniony" style:family="text">
      <style:text-properties fo:background-color="#ffff6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18cm" fo:text-align="center"/>
      </text:list-level-style-number>
      <text:list-level-style-number text:level="2" text:style-name="Numbering_20_Symbols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1">
        <style:list-level-properties text:space-before="0.651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anna Prażmo</meta:initial-creator>
    <meta:creation-date>2021-11-23T13:00:07.16</meta:creation-date>
    <meta:generator>OpenOffice.org/3.2$Win32 OpenOffice.org_project/320m12$Build-9483</meta:generator>
    <dc:date>2021-12-01T13:07:29.80</dc:date>
    <dc:creator>Marzanna Prażmo</dc:creator>
    <meta:editing-duration>PT13H27M04S</meta:editing-duration>
    <meta:editing-cycles>119</meta:editing-cycles>
    <meta:document-statistic meta:table-count="0" meta:image-count="0" meta:object-count="0" meta:page-count="5" meta:paragraph-count="145" meta:word-count="2389" meta:character-count="18133"/>
  </office:meta>
</office:document-meta>
</file>