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160057" officeooo:paragraph-rsid="00160057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" officeooo:paragraph-rsid="001760fe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" fo:font-size="12pt" fo:font-weight="normal" officeooo:paragraph-rsid="0016005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" fo:font-size="12pt" fo:font-weight="normal" officeooo:rsid="00160057" officeooo:paragraph-rsid="0016005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officeooo:paragraph-rsid="001b8050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use-window-font-color="true" loext:opacity="0%" style:font-name="Arial" fo:font-size="12pt" fo:font-weight="normal" officeooo:paragraph-rsid="00160057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Arial" fo:font-size="12pt" fo:font-weight="normal" officeooo:paragraph-rsid="001b8050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Arial" fo:font-size="12pt" fo:font-weight="normal" officeooo:paragraph-rsid="0018274d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officeooo:paragraph-rsid="0018274d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officeooo:paragraph-rsid="001b8050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weight="normal" officeooo:paragraph-rsid="0018274d" style:font-weight-asian="normal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style:text-underline-style="solid" style:text-underline-width="auto" style:text-underline-color="font-color" officeooo:paragraph-rsid="001b8050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style:text-underline-style="solid" style:text-underline-width="auto" style:text-underline-color="font-color" fo:font-weight="normal" officeooo:paragraph-rsid="001b8050" style:font-weight-asian="normal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12pt" fo:font-weight="normal" officeooo:rsid="00160057" officeooo:paragraph-rsid="001b8050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Arial" officeooo:rsid="0018274d" officeooo:paragraph-rsid="001b8050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false" fo:orphans="2" fo:widows="2" fo:text-indent="0cm" style:auto-text-indent="false" style:page-number="auto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fo:break-before="page"/>
      <style:text-properties style:font-name="Arial" fo:font-size="12pt" fo:font-weight="normal" officeooo:rsid="00160057" officeooo:paragraph-rsid="00160057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officeooo:rsid="0018274d" officeooo:paragraph-rsid="001b8050"/>
    </style:style>
    <style:style style:name="P21" style:family="paragraph" style:parent-style-name="Table_20_Contents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officeooo:paragraph-rsid="001b8050"/>
    </style:style>
    <style:style style:name="P22" style:family="paragraph" style:parent-style-name="Table_20_Contents" style:list-style-name="L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officeooo:paragraph-rsid="0018274d"/>
    </style:style>
    <style:style style:name="P23" style:family="paragraph" style:parent-style-name="Table_20_Contents" style:list-style-name="L4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12pt" officeooo:paragraph-rsid="0018274d" style:font-size-asian="12pt" style:font-size-complex="12pt"/>
    </style:style>
    <style:style style:name="P24" style:family="paragraph" style:parent-style-name="Table_20_Contents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Arial" fo:font-size="12pt" fo:font-weight="normal" officeooo:paragraph-rsid="001b8050" style:font-size-asian="12pt" style:font-weight-asian="normal" style:font-size-complex="12pt" style:font-weight-complex="normal"/>
    </style:style>
    <style:style style:name="P25" style:family="paragraph" style:parent-style-name="Table_20_Contents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Arial" fo:font-size="12pt" fo:font-weight="normal" officeooo:paragraph-rsid="001b8050" style:font-size-asian="12pt" style:font-weight-asian="normal" style:font-size-complex="12pt" style:font-weight-complex="normal"/>
    </style:style>
    <style:style style:name="P26" style:family="paragraph" style:parent-style-name="Table_20_Contents" style:list-style-name="L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Arial" fo:font-size="12pt" fo:font-weight="normal" officeooo:paragraph-rsid="0018274d" style:font-size-asian="12pt" style:font-weight-asian="normal" style:font-size-complex="12pt" style:font-weight-complex="normal"/>
    </style:style>
    <style:style style:name="P27" style:family="paragraph" style:parent-style-name="Table_20_Contents" style:list-style-name="L4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Arial" fo:font-size="12pt" officeooo:paragraph-rsid="0018274d" style:font-size-asian="12pt" style:font-size-complex="12pt"/>
    </style:style>
    <style:style style:name="P28" style:family="paragraph" style:parent-style-name="Table_20_Contents" style:list-style-name="L4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Arial" fo:font-size="12pt" officeooo:rsid="0018274d" officeooo:paragraph-rsid="0018274d" style:font-size-asian="12pt" style:font-size-complex="12pt"/>
    </style:style>
    <style:style style:name="P29" style:family="paragraph" style:parent-style-name="Table_20_Contents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Arial" officeooo:paragraph-rsid="001b8050"/>
    </style:style>
    <style:style style:name="P30" style:family="paragraph" style:parent-style-name="Table_20_Contents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1b8050"/>
    </style:style>
    <style:style style:name="P31" style:family="paragraph" style:parent-style-name="Table_20_Contents" style:list-style-name="L4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18274d"/>
    </style:style>
    <style:style style:name="T1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160057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fo:font-weight="normal" officeooo:rsid="00160057" fo:background-color="transparent" loext:char-shading-value="0" style:font-name-asian="ArialMT" style:font-size-asian="12pt" style:font-weight-asian="normal" style:font-name-complex="Arial" style:font-size-complex="12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fo:font-weight="normal" officeooo:rsid="001760fe" fo:background-color="transparent" loext:char-shading-value="0" style:font-name-asian="ArialMT" style:font-size-asian="12pt" style:font-weight-asian="normal" style:font-name-complex="Arial" style:font-size-complex="12pt" style:font-weight-complex="normal"/>
    </style:style>
    <style:style style:name="T5" style:family="text">
      <style:text-properties fo:font-variant="normal" fo:text-transform="none" style:use-window-font-color="true" loext:opacity="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use-window-font-color="true" loext:opacity="0%" fo:font-weight="normal" style:font-weight-asian="normal" style:font-weight-complex="normal"/>
    </style:style>
    <style:style style:name="T11" style:family="text">
      <style:text-properties style:use-window-font-color="true" loext:opacity="0%" style:font-name="Aria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use-window-font-color="true" loext:opacity="0%" fo:font-size="12pt" fo:font-weight="normal" officeooo:rsid="001b805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officeooo:rsid="0018274d"/>
    </style:style>
    <style:style style:name="T19" style:family="text">
      <style:text-properties officeooo:rsid="001b8050"/>
    </style:style>
    <style:style style:name="T20" style:family="text">
      <style:text-properties officeooo:rsid="001c3aa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1 – Opis przedmiotu zamówienia</text:p>
      <text:p text:style-name="P1"/>
      <text:p text:style-name="P1">do umowy nr ….............................</text:p>
      <text:p text:style-name="P1"/>
      <text:p text:style-name="P2">Zadanie 1:</text:p>
      <text:p text:style-name="P3"><text:span text:style-name="T1">Wykonanie infrastruktury teleinformatycznej oraz dostawa </text:span><text:span text:style-name="T2">i montaż </text:span><text:span text:style-name="T3">urządzeń teleinformatycznych potrzebnych do uruchomienia infrastruktury <text:s/>teleinformatycznej przy ul. Jezuickiej 1/3</text:span></text:p>
      <text:p text:style-name="P4"/>
      <text:p text:style-name="P6"><text:span text:style-name="T19">Z</text:span>akres prac:</text:p>
      <text:list xml:id="list3070273047" text:style-name="L1">
        <text:list-item>
          <text:p text:style-name="P21">Przeniesienie obecnej szafy UM Lublin wraz z infrastrukturą sieciową z <text:tab/>pomieszczenia nr 2 do pomieszczenia nr 4 (magazyn) zgodnie wyznaczonym <text:tab/>punktem na rzucie pomieszczeń (Załącznik nr 2).</text:p>
        </text:list-item>
        <text:list-item>
          <text:p text:style-name="P21">Montaż nowej szafy teletechnicznej rack w miejscu wskazanym na planie <text:tab/>pomieszczeń <text:s/>(Załącznik nr 2) wraz z doprowadzeniem zasilania 230V.</text:p>
        </text:list-item>
        <text:list-item>
          <text:p text:style-name="P21">Wykonanie okablowania UTP kat.5e + listwy kablowe + montaż na ścianie <text:tab/>natynkowych gniazd <text:span text:style-name="T20">PEL 32 szt</text:span> (2xRJ45<text:span text:style-name="T20">+2x230V</text:span>) zgodnie z wyznaczonymi <text:tab/>punktami na rzucie pomieszczeń (Załącznik nr 2).</text:p>
        </text:list-item>
        <text:list-item>
          <text:p text:style-name="P21">Montaż urządzenia <text:s/><text:span text:style-name="T15">Access Point UNIFI </text:span><text:span text:style-name="T12">UAP-nanoHD zgodnie z wyznaczonym <text:tab/>punkcie na rzucie pomieszczeń (Załącznik nr 2) wraz z podłączeniem do szafy rack.</text:span></text:p>
        </text:list-item>
        <text:list-item>
          <text:p text:style-name="P24">Montaż kamer monitoringu IP zgodnie z wyznaczonymi punktami na rzucie <text:tab/>pomieszczeń (Załącznik nr 2) wraz z podłączeniem do szafy rack.</text:p>
        </text:list-item>
        <text:list-item>
          <text:p text:style-name="P24">Montaż rejestratora monitoringu w szafie rack.</text:p>
        </text:list-item>
      </text:list>
      <text:p text:style-name="P12"/>
      <text:p text:style-name="P17"/>
      <text:p text:style-name="P12"/>
      <text:p text:style-name="P9">Dostawa, <text:span text:style-name="T19">montaż</text:span> <text:span text:style-name="T19">i uruchomienie:</text:span></text:p>
      <text:list xml:id="list3185827565" text:style-name="L2">
        <text:list-item>
          <text:p text:style-name="P25">szafa RACK 16U 19” - montaż na ścianie, doprowadzenie zasilania 230V do szafy - <text:tab/>1 szt.</text:p>
        </text:list-item>
        <text:list-item>
          <text:p text:style-name="P25">patch panel 24-portowy RJ45 UTP kat.5e wraz z rozszyciem - 3 szt.</text:p>
        </text:list-item>
        <text:list-item>
          <text:p text:style-name="P25">listwa zasilająca na 5 gniazd 230V w szafie RACK – 1 szt.</text:p>
        </text:list-item>
        <text:list-item>
          <text:p text:style-name="P25">półka w szafie RACK – 1 szt.</text:p>
        </text:list-item>
        <text:list-item>
          <text:p text:style-name="P30"><text:span text:style-name="T5">przełącznik sieciowy zarządzalny </text:span><text:span text:style-name="Strong_20_Emphasis"><text:span text:style-name="T5">Cisco SG350-28 (SG350-28-K9-EU)</text:span></text:span><text:span text:style-name="T11"> </text:span><text:span text:style-name="T5">– 1 szt.</text:span></text:p>
        </text:list-item>
        <text:list-item>
          <text:p text:style-name="P25">bramka SIP Audiocodes MP-114 (4xFXS) – 1 szt.</text:p>
        </text:list-item>
        <text:list-item>
          <text:p text:style-name="P25">aparat systemowy HFA OpenStage 40 – 2szt.</text:p>
        </text:list-item>
        <text:list-item>
          <text:p text:style-name="P25">zakup i montaż punktu dostępowego Access Point UNIFI UAP-nanoHD – 1 szt.</text:p>
        </text:list-item>
        <text:list-item>
          <text:p text:style-name="P29"><text:span text:style-name="T14">kamera Novus </text:span><text:span text:style-name="T8">NVIP-4VE-6501/F</text:span> <text:span text:style-name="T14">– 4 szt. </text:span></text:p>
        </text:list-item>
        <text:list-item>
          <text:p text:style-name="P25">rejestrator Novus <text:span text:style-name="T6">IP NVR-6204P4-H1 </text:span>wraz z dyskiem twardym 4 TB– 1 szt.</text:p>
        </text:list-item>
      </text:list>
      <text:p text:style-name="P9"/>
      <text:p text:style-name="P5"/>
      <text:p text:style-name="P14">Uwaga:</text:p>
      <text:p text:style-name="P16">W lokalizacji przy ul. <text:s/>Jezuickiej 1<text:span text:style-name="T17">/3 </text:span><text:span text:style-name="T18">będą wykonane tylko prace wewnętrzne nie wymagające uzgodnień z Wojewódzkim Konserwatorem Zabytków.</text:span></text:p>
      <text:p text:style-name="P19">Zadanie 2:</text:p>
      <text:p text:style-name="P3"><text:span text:style-name="T1">Wykonanie infrastruktury teleinformatycznej oraz dostawa </text:span><text:span text:style-name="T2">i montaż </text:span><text:span text:style-name="T3">urządzeń teleinformatycznych potrzebnych do uruchomienia infrastruktury <text:s/>teleinformatycznej przy ul. </text:span><text:span text:style-name="T4">Rybna 7.</text:span></text:p>
      <text:p text:style-name="P7"/>
      <text:p text:style-name="P11"><text:span text:style-name="T13">Z</text:span>akres prac: </text:p>
      <text:p text:style-name="P11">Wykonanie okablowania UTP kat.5e + listwy kablowe + montaż na ścianie natynkowych gniazd logicznych 4 szt. (2xRJ45) rozmieszczonych w pobliżu gniazd elektrycznych 230V + dodatkowo 1szt. <text:s/>gniazdo elektryczne (2x230V) na ścianie zgodnie z wyznaczonymi punktami na rzucie pomieszczeń ( Załącznik nr 2).</text:p>
      <text:p text:style-name="P13"/>
      <text:list xml:id="list3565707844" text:style-name="L3">
        <text:list-item>
          <text:p text:style-name="P22">Montaż szafy teletechnicznej rack w miejscu wskazanym na rzucie pomieszczeń <text:tab/>( Załącznik nr 2) wraz z doprowadzeniem zasilania 230V.</text:p>
        </text:list-item>
        <text:list-item>
          <text:p text:style-name="P22">Wykonanie okablowania UTP kat.5e + listwy kablowe + montaż na ścianie <text:tab/>natynkowych gniazd logicznych 4 szt. (2xRJ45) rozmieszczonych w pobliżu gniazd <text:tab/>elektrycznych 230V + dodatkowo 1szt. <text:s/>gniazdo elektryczne (2x230V) na ścianie <text:tab/>zgodnie z wyznaczonymi punktami na rzucie pomieszczeń (Załącznik nr 2).</text:p>
        </text:list-item>
        <text:list-item>
          <text:p text:style-name="P22">Montaż urządzenia <text:s/><text:span text:style-name="T15">Access Point UNIFI </text:span><text:span text:style-name="T12">UAP-nanoHD zgodnie z wyznaczonym <text:tab/>punkcie na rzucie pomieszczeń (Załącznik nr 2) wraz z podłączeniem do szafy rack.</text:span></text:p>
        </text:list-item>
        <text:list-item>
          <text:p text:style-name="P26">Montaż kamery monitoringu IP zgodnie z wyznaczonym punkcie na rzucie <text:tab/>pomieszczeń (Załącznik nr 2) wraz z podłączeniem do szafy rack.</text:p>
        </text:list-item>
        <text:list-item>
          <text:p text:style-name="P26">Montaż rejestratora monitoringu w szafie rack.</text:p>
        </text:list-item>
      </text:list>
      <text:p text:style-name="P10"/>
      <text:p text:style-name="P11"/>
      <text:list xml:id="list395851467" text:style-name="L4">
        <text:list-header>
          <text:p text:style-name="P23">Dostawa, <text:span text:style-name="T19">montaż i uruchomienie:</text:span></text:p>
        </text:list-header>
        <text:list-item>
          <text:p text:style-name="P23">szafa RACK 6U 19”, montaż na ścianie, doprowadzenie zasilania 230V do szafy – 1 <text:tab/>szt.</text:p>
        </text:list-item>
        <text:list-item>
          <text:p text:style-name="P23">patch panel 24-portowego RJ45 UTP kat.5e wraz z rozszyciem – 1 szt.</text:p>
        </text:list-item>
        <text:list-item>
          <text:p text:style-name="P23">listwa zasilająca na 5 gniazd 230V w szafie RACK – 1 szt.</text:p>
        </text:list-item>
        <text:list-item>
          <text:p text:style-name="P23">półka w szafie RACK – 1 szt.</text:p>
        </text:list-item>
        <text:list-item>
          <text:p text:style-name="P31"><text:span text:style-name="T11">przełącznik sieciowy zarządzalny </text:span><text:span text:style-name="Strong_20_Emphasis"><text:span text:style-name="T5">Cisco SG350-10 (SG350-10-K9-EU)</text:span></text:span><text:span text:style-name="T5"> </text:span><text:span text:style-name="T16">zgodny ze <text:tab/>standardem wykorzystywanym w Urzędzie Miasta Lublin – 1 szt.</text:span></text:p>
        </text:list-item>
        <text:list-item>
          <text:p text:style-name="P23">dostawa bramki SIP Audiocodes MP-112 (2xFXS) – 1 szt.</text:p>
        </text:list-item>
        <text:list-item>
          <text:p text:style-name="P23">punkt dostępowy Access Point UNIFI <text:span text:style-name="T10">UAP-nanoHD</text:span><text:span text:style-name="T9"> </text:span>- 1 szt.</text:p>
        </text:list-item>
        <text:list-item>
          <text:p text:style-name="P27"><text:span text:style-name="T9">kamera Novus </text:span><text:span text:style-name="T7">NVIP-4VE-6501/F </text:span><text:span text:style-name="T9"><text:s/>– 1 szt.</text:span></text:p>
        </text:list-item>
        <text:list-item>
          <text:p text:style-name="P28"><text:span text:style-name="T9">rejestrator </text:span><text:span text:style-name="T14">Novus </text:span><text:span text:style-name="T7">IP NVR-6204P4-H1 </text:span><text:span text:style-name="T9">wraz z dyskiem twardym 4 TB– 1 szt.</text:span></text:p>
        </text:list-item>
      </text:list>
      <text:p text:style-name="P8"/>
      <text:p text:style-name="P8"/>
      <text:p text:style-name="P20"/>
      <text:p text:style-name="P15">Uwaga: </text:p>
      <text:p text:style-name="P9">Budynek przy ul. Rybnej 7 jest wpisany do rejestru zabytków i wymaga pozwolenia od Wojewódzkiego Konserwatora Zabytków. Wykonawca wykona projekt okablowania, który uzgodni z Wojewódzkim Konserwatorem Zabytków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8T12:00:09.32</meta:creation-date>
    <dc:date>2021-04-21T14:54:29.594000000</dc:date>
    <meta:editing-duration>PT5H35M42S</meta:editing-duration>
    <meta:editing-cycles>42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45" meta:word-count="596" meta:character-count="4048" meta:non-whitespace-character-count="3484"/>
  </office:meta>
</office:document-meta>
</file>