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WW-Domyślnie">
      <style:paragraph-properties style:writing-mode="lr-tb"/>
      <style:text-properties style:font-name-complex="Times New Roman" style:font-size-complex="12pt"/>
    </style:style>
    <style:style style:name="P2" style:family="paragraph" style:parent-style-name="WW-Domyślnie">
      <style:paragraph-properties style:writing-mode="lr-tb"/>
      <style:text-properties fo:font-weight="bold" style:font-weight-asian="bold" style:font-size-complex="12pt" style:font-weight-complex="bold"/>
    </style:style>
    <style:style style:name="P3" style:family="paragraph" style:parent-style-name="WW-Domyślnie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weight="bold" style:font-weight-asian="bold" style:font-size-complex="12pt" style:font-weight-complex="bold"/>
    </style:style>
    <style:style style:name="P4" style:family="paragraph" style:parent-style-name="WW-Domyślnie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style:font-size-complex="12pt"/>
    </style:style>
    <style:style style:name="P5" style:family="paragraph" style:parent-style-name="WW-Domyślnie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WW-Domyślnie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size="11pt" fo:font-weight="bold" officeooo:paragraph-rsid="0005ae45" style:font-size-asian="11pt" style:font-weight-asian="bold" style:font-size-complex="11pt" style:font-weight-complex="bold"/>
    </style:style>
    <style:style style:name="P7" style:family="paragraph" style:parent-style-name="WW-Domyślnie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size="11pt" fo:font-weight="bold" officeooo:paragraph-rsid="00063b5e" style:font-size-asian="11pt" style:font-weight-asian="bold" style:font-size-complex="11pt" style:font-weight-complex="bold"/>
    </style:style>
    <style:style style:name="P8" style:family="paragraph" style:parent-style-name="WW-Domyślnie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lr-tb"/>
      <style:text-properties style:font-name="Calibri" style:font-size-complex="12pt"/>
    </style:style>
    <style:style style:name="P9" style:family="paragraph" style:parent-style-name="WW-Domyślnie" style:master-page-name="Standard">
      <style:paragraph-properties style:page-number="auto" style:writing-mode="lr-tb"/>
      <style:text-properties fo:font-weight="bold" style:font-weight-asian="bold" style:font-weight-complex="bold"/>
    </style:style>
    <style:style style:name="P10" style:family="paragraph" style:parent-style-name="WW-Domyślnie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size-complex="12pt"/>
    </style:style>
    <style:style style:name="P11" style:family="paragraph" style:parent-style-name="WW-Domyślnie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fo:font-weight="bold" style:font-weight-asian="bold" style:font-size-complex="12pt" style:font-weight-complex="bold"/>
    </style:style>
    <style:style style:name="P12" style:family="paragraph" style:parent-style-name="WW-Domyślnie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13" style:family="paragraph" style:parent-style-name="WW-Domyślnie" style:list-style-name="L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weight="bold" style:font-weight-asian="bold" style:font-size-complex="12pt" style:font-weight-complex="bold"/>
    </style:style>
    <style:style style:name="P14" style:family="paragraph" style:parent-style-name="WW-Domyślnie" style:list-style-name="L3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WW-Domyślnie" style:list-style-name="L4">
      <style:paragraph-properties fo:margin-top="0cm" fo:margin-bottom="0cm" style:contextual-spacing="false" fo:line-height="100%" style:writing-mode="lr-tb"/>
      <style:text-properties style:font-name="Calibri" style:font-size-complex="12pt"/>
    </style:style>
    <style:style style:name="P16" style:family="paragraph" style:parent-style-name="WW-Domyślnie" style:list-style-name="L4">
      <style:paragraph-properties fo:margin-top="0cm" fo:margin-bottom="0cm" style:contextual-spacing="false" fo:line-height="100%" style:writing-mode="lr-tb"/>
      <style:text-properties style:font-name="Calibri" officeooo:paragraph-rsid="00089404" style:font-size-complex="12pt"/>
    </style:style>
    <style:style style:name="P17" style:family="paragraph" style:parent-style-name="WW-Domyślnie">
      <style:paragraph-properties fo:margin-top="0cm" fo:margin-bottom="0cm" style:contextual-spacing="false" fo:line-height="100%" style:writing-mode="lr-tb"/>
      <style:text-properties style:font-name="Calibri" officeooo:paragraph-rsid="00089404" style:font-size-complex="12pt"/>
    </style:style>
    <style:style style:name="P18" style:family="paragraph" style:parent-style-name="WW-Domyślnie" style:list-style-name="L5">
      <style:paragraph-properties fo:margin-top="0cm" fo:margin-bottom="0cm" style:contextual-spacing="false" fo:line-height="100%" style:writing-mode="lr-tb"/>
      <style:text-properties style:font-name="Calibri" style:font-size-complex="12pt"/>
    </style:style>
    <style:style style:name="P19" style:family="paragraph" style:parent-style-name="WW-Domyślnie" style:list-style-name="L6">
      <style:paragraph-properties fo:margin-top="0cm" fo:margin-bottom="0cm" style:contextual-spacing="false" fo:line-height="100%" style:writing-mode="lr-tb"/>
      <style:text-properties style:font-name="Calibri" style:font-size-complex="12pt"/>
    </style:style>
    <style:style style:name="P20" style:family="paragraph" style:parent-style-name="WW-Domyślnie" style:list-style-name="L5">
      <style:paragraph-properties fo:margin-top="0cm" fo:margin-bottom="0cm" style:contextual-spacing="false" fo:line-height="100%" style:writing-mode="lr-tb"/>
      <style:text-properties style:font-name="Calibri"/>
    </style:style>
    <style:style style:name="P21" style:family="paragraph" style:parent-style-name="WW-Domyślnie" style:list-style-name="L7">
      <style:paragraph-properties fo:margin-top="0cm" fo:margin-bottom="0cm" style:contextual-spacing="false" fo:line-height="100%" style:writing-mode="lr-tb"/>
      <style:text-properties style:font-name="Calibri" fo:font-size="11pt" fo:font-weight="bold" officeooo:paragraph-rsid="00089404" style:font-size-asian="11pt" style:font-weight-asian="bold" style:font-size-complex="11pt" style:font-weight-complex="bold"/>
    </style:style>
    <style:style style:name="P22" style:family="paragraph" style:parent-style-name="WW-Domyślnie" style:list-style-name="L8">
      <style:paragraph-properties fo:margin-top="0cm" fo:margin-bottom="0cm" style:contextual-spacing="false" fo:line-height="100%" style:writing-mode="lr-tb"/>
      <style:text-properties style:font-name="Calibri" fo:font-size="11pt" fo:font-weight="bold" officeooo:paragraph-rsid="0008d70b" style:font-size-asian="11pt" style:font-weight-asian="bold" style:font-size-complex="11pt" style:font-weight-complex="bold"/>
    </style:style>
    <style:style style:name="P23" style:family="paragraph" style:parent-style-name="WW-Domyślnie" style:list-style-name="L9">
      <style:paragraph-properties fo:margin-top="0cm" fo:margin-bottom="0cm" style:contextual-spacing="false" fo:line-height="100%" style:writing-mode="lr-tb"/>
      <style:text-properties style:font-name="Calibri" fo:font-size="11pt" fo:font-weight="bold" officeooo:paragraph-rsid="0008d70b" style:font-size-asian="11pt" style:font-weight-asian="bold" style:font-size-complex="11pt" style:font-weight-complex="bold"/>
    </style:style>
    <style:style style:name="P24" style:family="paragraph" style:parent-style-name="WW-Domyślnie" style:list-style-name="L10">
      <style:paragraph-properties fo:margin-top="0cm" fo:margin-bottom="0cm" style:contextual-spacing="false" fo:line-height="100%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font-size-complex="12pt"/>
    </style:style>
    <style:style style:name="T3" style:family="text">
      <style:text-properties fo:font-variant="normal" fo:text-transform="none" fo:color="#333333" loext:opacity="100%" fo:letter-spacing="normal" fo:font-style="normal"/>
    </style:style>
    <style:style style:name="T4" style:family="text">
      <style:text-properties fo:font-variant="normal" fo:text-transform="none" fo:color="#333333" loext:opacity="100%" fo:letter-spacing="normal" fo:font-style="normal" fo:font-weight="normal"/>
    </style:style>
    <style:style style:name="T5" style:family="text">
      <style:text-properties fo:font-variant="normal" fo:text-transform="none" fo:color="#333333" loext:opacity="100%" fo:letter-spacing="normal" fo:font-style="normal" officeooo:rsid="00063b5e"/>
    </style:style>
    <style:style style:name="T6" style:family="text">
      <style:text-properties fo:font-variant="normal" fo:text-transform="none" style:use-window-font-color="true" loext:opacity="0%" fo:letter-spacing="normal" fo:font-style="normal" style:font-size-complex="12pt"/>
    </style:style>
    <style:style style:name="T7" style:family="text">
      <style:text-properties fo:font-variant="normal" fo:text-transform="none" style:use-window-font-color="true" loext:opacity="0%" fo:letter-spacing="normal" fo:font-style="normal" officeooo:rsid="0005ae45" style:font-size-complex="12pt"/>
    </style:style>
    <style:style style:name="T8" style:family="text">
      <style:text-properties style:use-window-font-color="true" loext:opacity="0%"/>
    </style:style>
    <style:style style:name="T9" style:family="text">
      <style:text-properties officeooo:rsid="0005ae45"/>
    </style:style>
    <style:style style:name="T10" style:family="text">
      <style:text-properties officeooo:rsid="000696b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pis przedmiotu zamówienia: </text:p>
      <text:p text:style-name="P2">Zamówienie obejmuje dostawę i montaż n/w urządzeń w budynku przy ul. Spokojna 2. </text:p>
      <text:list xml:id="list876130109" text:style-name="RTF_5f_Num_20_2">
        <text:list-header>
          <text:p text:style-name="P10"/>
        </text:list-header>
        <text:list-item>
          <text:p text:style-name="P11">Dostawa i instalacja kamer IP wraz z kartami pamięci i licencjami– 4 sztuki.</text:p>
        </text:list-item>
        <text:list-item>
          <text:p text:style-name="P11">Dostawa i instalacja bezprzewodowych punków dostępowych AP – 6 sztuk</text:p>
        </text:list-item>
        <text:list-item>
          <text:p text:style-name="P12">Dostawa aparatów telefonicznych systemowych – 4 sztuki.</text:p>
        </text:list-item>
        <text:list-item>
          <text:p text:style-name="P12">Dostawa aparatów telefonicznych analogowych – 10 sztuk.</text:p>
        </text:list-item>
        <text:list-item>
          <text:p text:style-name="P12">Dostawa aparatów telefonicznych bezprzewodowych – 2 sztuki.</text:p>
        </text:list-item>
        <text:list-item>
          <text:p text:style-name="P11">Dostawa kabli zasilających kątowych – 144 sztuki.</text:p>
        </text:list-item>
      </text:list>
      <text:p text:style-name="P1"/>
      <text:p text:style-name="P3">Ad.1 parametry kamery IP monitoringu wewnątrz budynkowego <text:span text:style-name="T8">DINION IP 3000i Turret IR lub model równoważny współpracujący z posiadanym przez zamawiającego systemem BVMS 10.0 :</text:span></text:p>
      <text:p text:style-name="P8">[Kamera kopułkowa Flexidome IP turret 3000i, 5MP, h.265, f=2,8mm, IK08, WDR 120dB, analityka EVA, slot microSD, iDNR, Intelligent Streaming, szyfrowanie AES256, Onvif Profile S, G, T]</text:p>
      <text:list xml:id="list2613438243" text:style-name="L4">
        <text:list-item>
          <text:p text:style-name="P15">Urządzenia muszą być zgodne z posiadanym przez Zamawiającego systemem Bosch BVMS 10,</text:p>
        </text:list-item>
        <text:list-item>
          <text:p text:style-name="P15">Kamera kopułkowa do montażu wewnątrz budynkowego.</text:p>
        </text:list-item>
        <text:list-item>
          <text:p text:style-name="P15">Niezależny zapis na nośniku lokalnym karta SD i zdalnym targecie iSCSI bez potrzeby żadnego dodatkowego oprogramowania.</text:p>
        </text:list-item>
        <text:list-item>
          <text:p text:style-name="P15">obsługa kart micro SD z obsługą microSDHC/microSDXC</text:p>
        </text:list-item>
        <text:list-item>
          <text:p text:style-name="P15">Zasilanie w standardzie: POE IEEE 802.3af / 802.3 at Type 1, Class 3 12 VDC ±30%. </text:p>
        </text:list-item>
        <text:list-item>
          <text:p text:style-name="P15">Matryca nie mniejsza jak 1/2.9 cala CMOS rozdzielczość nie mniej jak 5 MPix</text:p>
        </text:list-item>
        <text:list-item>
          <text:p text:style-name="P15">Rozdzielczość nie mniejsza jak 3072 (H) x 1728 (V)</text:p>
        </text:list-item>
        <text:list-item>
          <text:p text:style-name="P15">Parametry optyczne: obiektyw stałopozycyjny 2.8 mm, F1.6</text:p>
        </text:list-item>
        <text:list-item>
          <text:p text:style-name="P15">Oświetlacz podczerwieni nie mniej jak 15m zasięgu, przełączalny filtr IR dla trybu dzień/noc.</text:p>
        </text:list-item>
        <text:list-item>
          <text:p text:style-name="P15">Szeroki zakres dynamiki nie mniej jak 101dB WDR</text:p>
        </text:list-item>
        <text:list-item>
          <text:p text:style-name="P15">Obsługa kompresji obrazu: H.265, H.264, M-Jpeg</text:p>
        </text:list-item>
        <text:list-item>
          <text:p text:style-name="P15">Możliwość przesyłania nie mniej jak 2 strumieni z różnymi parametrami pasma, ilości klatek, kompresji</text:p>
        </text:list-item>
        <text:list-item>
          <text:p text:style-name="P15">Kompensacja tylnego świata, </text:p>
        </text:list-item>
        <text:list-item>
          <text:p text:style-name="P16">Analityka obrazu na poziomie nie mniej jak podstawowym: Wykrywanie obiektów usuniętych, </text:p>
          <text:p text:style-name="P16"/>
        </text:list-item>
      </text:list>
      <text:p text:style-name="P17">Wykrywanie obiektów, których właściwości, takie jak rozmiar, prędkość, kierunek i proporcje, zmieniają się we wcześniej skonfigurowanym przedziale czasowym zgodnie ze specyfikacjami (na przykład w razie upadku określonego obiektu), Liczenie obiektów przekraczających wirtualna linię, Liczenie obiektów w danym obszarze i ostrzeganie w razie osiągnięcia zdefiniowanego limitu, Wykrywanie określonego poziomu zagęszczenia tłumu w zdefiniowanym obszarze, Łączenie zadań za pomocą skryptów.</text:p>
      <text:list xml:id="list4063599969" text:style-name="L5">
        <text:list-item>
          <text:p text:style-name="P18">Obsługa szyfrowania: TLS1.0/1.2, AES128, AES256</text:p>
        </text:list-item>
        <text:list-item>
          <text:p text:style-name="P18">Interfejs Ethernet zgodny z 10/100 Base-T, auto-sensing, half/full duplex Auto-MDIX</text:p>
        </text:list-item>
        <text:list-item>
          <text:p text:style-name="P18">Obsługa profilów ONVIF Profile S; ONVIF Profile G; ONVIF Profile T: GB/T 28181</text:p>
        </text:list-item>
        <text:list-item>
          <text:p text:style-name="P18">obudowa koloru białego (RAL9003)</text:p>
        </text:list-item>
        <text:list-item>
          <text:p text:style-name="P18">Możliwość regulacji w poziomie/pionie/obrót: Poziom: 0° to 350°, Pion: 0° to 78° Obrót: 0° to <text:soft-page-break/>360°</text:p>
        </text:list-item>
        <text:list-item>
          <text:p text:style-name="P18">Ochrona przed wilgocią i kurzem nie mniej jak: IP42</text:p>
        </text:list-item>
        <text:list-item>
          <text:p text:style-name="P18">Obsługa protokołów: IPv4, IPv6, UDP, TCP, HTTP, HTTPS, RTP/ RTCP, IGMP V2/V3, ICMP, ICMPv6, RTSP, FTP, ARP, DHCP, APIPA (Auto-IP, link local address), NTP (SNTP), SNMP (V1, V3, MIB-II), 802.1x, DNS, DNSv6, DDNS (DynDNS.org, Network selfHOST.de, no-ip.com), SMTP, iSCSI, UPnP (SSDP), DiffServ (QoS), LLDP, SOAP, Dropbox™, CHAP, digest authentication</text:p>
        </text:list-item>
        <text:list-item>
          <text:p text:style-name="P18">kamerę należy wyposażyć w kartę SD o pojemności min 512 Gb</text:p>
        </text:list-item>
        <text:list-item>
          <text:p text:style-name="P20"><text:span text:style-name="T2">kamerę należy dostarczyć wraz z </text:span>licencją BVMS MBV-XCHAN-100 </text:p>
        </text:list-item>
        <text:list-item>
          <text:p text:style-name="P18">instalacja - Wykonawca dostarczy i zainstaluje kamery w obiekcie przy ul. Spokojna 2 w miejscach wskazanych przez zamawiającego, Zamawiający przygotuje okablowanie strukturalne oraz przełączniki POE niezbędne do podłączenia kamer.    </text:p>
        </text:list-item>
      </text:list>
      <text:p text:style-name="P4"/>
      <text:p text:style-name="P3">Ad.2 parametry bezprzewodowego punktu dostępowego <text:span text:style-name="T8">UAP-nanoHD lub model r równoważny współpracujący z posiadanym przez zamawiającego kontrolerem UNIFI : </text:span>:</text:p>
      <text:list xml:id="list2926620067" text:style-name="L6">
        <text:list-item>
          <text:p text:style-name="P19">urządzenia zarządzane przez posiadany przez Zamawiającego system Ubiquiti Unifi Controller</text:p>
        </text:list-item>
        <text:list-item>
          <text:p text:style-name="P19">zgodność ze standardem UniFi UAP nanoHD;</text:p>
        </text:list-item>
        <text:list-item>
          <text:p text:style-name="P19">urządzenia pracować będą w technologii 802.11 a/b/g/n/r/k/v/ac/ac-wave2;</text:p>
        </text:list-item>
        <text:list-item>
          <text:p text:style-name="P19">obsługa MIMO 2.4GHz 2x2, MIMO 5GHz 4x4;</text:p>
        </text:list-item>
        <text:list-item>
          <text:p text:style-name="P19">możliwość pracy wewnątrz;</text:p>
        </text:list-item>
        <text:list-item>
          <text:p text:style-name="P19">praca dwuzakresowa 2,4 MHz – 300 Mbps i 5 GHz – 1733 Mbps;</text:p>
        </text:list-item>
        <text:list-item>
          <text:p text:style-name="P19">zasilanie 48 V 802.3af PoE plus;</text:p>
        </text:list-item>
        <text:list-item>
          <text:p text:style-name="P19">Obsługa VLAN 802.1q</text:p>
        </text:list-item>
        <text:list-item>
          <text:p text:style-name="P19">Limitowanie per użytkownik</text:p>
        </text:list-item>
        <text:list-item>
          <text:p text:style-name="P19">Zabezpieczenia WiFi: WEP, WPA-PSK, WPA-Enterprise (WPA/WPA2, TKIP/AES), 802.11w/PMF</text:p>
        </text:list-item>
        <text:list-item>
          <text:p text:style-name="P19">BSSID: możliwość rozgłaszania 8 niezależnych SSID</text:p>
        </text:list-item>
        <text:list-item>
          <text:p text:style-name="P19">instalacja - Wykonawca dostarczy i zainstaluje urządzenia AP    w obiekcie przy ul. Spokojna 2 w miejscach wskazanych przez zamawiającego, Zamawiający przygotuje okablowanie strukturalne oraz przełączniki POE niezbędne do podłączenia urządzeń<text:span text:style-name="T1">.</text:span>   </text:p>
        </text:list-item>
      </text:list>
      <text:list xml:id="list895178449" text:style-name="L1">
        <text:list-header>
          <text:p text:style-name="P13"/>
        </text:list-header>
      </text:list>
      <text:p text:style-name="P6">Ad.3 parametry aparatu telefonicznego systemowego <text:span text:style-name="T3">Unify OpenStage 40T </text:span><text:span text:style-name="T6">lub model <text:s/>równoważny współpracujący z posiadanym przez zamawiającego </text:span><text:span text:style-name="T7">systemem </text:span><text:s/><text:span text:style-name="T9">OpenScape 4000</text:span>:</text:p>
      <text:list xml:id="list3895142447" text:style-name="L7">
        <text:list-item>
          <text:p text:style-name="P21"><text:span text:style-name="T4">współpraca aparatu z wersjami central Siemens OpenScape / HiPath / Hicom,</text:span></text:p>
        </text:list-item>
        <text:list-item>
          <text:p text:style-name="P21"><text:span text:style-name="T4">wyświetlacz 6-wierszowy LCD, graficzny, odchylany, monochromatyczny, podświetlany,</text:span></text:p>
        </text:list-item>
        <text:list-item>
          <text:p text:style-name="P21"><text:span text:style-name="T4">12 przycisków numerycznych,</text:span></text:p>
        </text:list-item>
        <text:list-item>
          <text:p text:style-name="P21"><text:span text:style-name="T4">7 stałych przycisków funkcyjnych,</text:span></text:p>
        </text:list-item>
        <text:list-item>
          <text:p text:style-name="P21"><text:span text:style-name="T4">6 dowolnie programowalnych przycisków dotykowych z czerwonymi diodami LED,</text:span></text:p>
        </text:list-item>
        <text:list-item>
          <text:p text:style-name="P21"><text:span text:style-name="T4">2 przyciski regulacyjne (plus/minus) do ustawiania głośności dzwonka, jego tonu i sygnału, ostrzegawczego, kontrastu wyświetlacza oraz klawisz włączania / wyłączania głośnika,</text:span></text:p>
        </text:list-item>
        <text:list-item>
          <text:p text:style-name="P21"><text:span text:style-name="T4">5-kierunkowy klawisz nawigacyjny (w dół, OK, w górę, następny poziom, poprzedni poziom),</text:span></text:p>
        </text:list-item>
        <text:list-item>
          <text:p text:style-name="P21"><text:span text:style-name="T4">system głośnomówiący (pełen dupleks z kompensacją echa),</text:span></text:p>
        </text:list-item>
        <text:list-item>
          <text:p text:style-name="P21"><text:span text:style-name="T4">wybieranie numeru przy odłożonej słuchawce,</text:span></text:p>
        </text:list-item>
        <text:list-item>
          <text:p text:style-name="P21"><text:span text:style-name="T4">optyczna sygnalizacja połączenia LED,</text:span></text:p>
        </text:list-item>
        <text:list-item>
          <text:p text:style-name="P21"><text:span text:style-name="T4">możliwość montażu na ścianie,</text:span></text:p>
        </text:list-item>
        <text:list-item>
          <text:p text:style-name="P21"><text:span text:style-name="T4">gniazdo do podłączenia zestawu słuchawkowego,</text:span></text:p>
        </text:list-item>
        <text:list-item>
          <text:p text:style-name="P21"><text:span text:style-name="T4">podłączenie i zasilanie przez port UP0/E,</text:span></text:p>
        </text:list-item>
        <text:list-item>
          <text:p text:style-name="P21"><text:span text:style-name="T4">możliwość podłączenia przystawki OpenStage Key Module.</text:span></text:p>
        </text:list-item>
      </text:list>
      <text:p text:style-name="P5"/>
      <text:p text:style-name="P7">Ad.4 parametry aparatu telefonicznego analogowego <text:span text:style-name="T3">Gigaset DA610 </text:span><text:span text:style-name="T5">l</text:span><text:span text:style-name="T6">ub model <text:s/>równoważny</text:span> :</text:p>
      <text:list xml:id="list327089452" text:style-name="L8">
        <text:list-item>
          <text:p text:style-name="P22"><text:soft-page-break/><text:span text:style-name="T4">regulowany 2-wierszowy wyświetlacz, 14 znakowy, alfanumeryczny,</text:span></text:p>
        </text:list-item>
        <text:list-item>
          <text:p text:style-name="P22"><text:span text:style-name="T4">12 przycisków numerycznych,</text:span></text:p>
        </text:list-item>
        <text:list-item>
          <text:p text:style-name="P22"><text:span text:style-name="T4">8 przycisków funkcyjnych (szybkie wybieranie, konfiguracja, wyciszenie, flash, tryb głośnomówiący, regulacja głośności),</text:span></text:p>
        </text:list-item>
        <text:list-item>
          <text:p text:style-name="P22"><text:span text:style-name="T4">4-kierunkowy klawisz nawigacyjny,</text:span></text:p>
        </text:list-item>
        <text:list-item>
          <text:p text:style-name="P22"><text:span text:style-name="T4">zasilanie aparatu z linii telefonicznej,</text:span></text:p>
        </text:list-item>
        <text:list-item>
          <text:p text:style-name="P22"><text:span text:style-name="T4">wyświetlanie daty i godziny w trybie czuwania,</text:span></text:p>
        </text:list-item>
        <text:list-item>
          <text:p text:style-name="P22"><text:span text:style-name="T4">wyświetlanie czasu trwania rozmowy podczas rozmowy,</text:span></text:p>
        </text:list-item>
        <text:list-item>
          <text:p text:style-name="P22"><text:span text:style-name="T4">identyfikacja numeru dzwoniącego CLIP,</text:span></text:p>
        </text:list-item>
        <text:list-item>
          <text:p text:style-name="P22"><text:span text:style-name="T4">tryb wybierania: DTMF lub impulsowy, regulowany czas Flash,</text:span></text:p>
        </text:list-item>
        <text:list-item>
          <text:p text:style-name="P22"><text:span text:style-name="T4">tryb głośnomówiący z regulacją głośności,</text:span></text:p>
        </text:list-item>
        <text:list-item>
          <text:p text:style-name="P22"><text:span text:style-name="T4">optyczna sygnalizacja połączenia (podświetlenie przycisku trybu głośnomówiącego) ,</text:span></text:p>
        </text:list-item>
        <text:list-item>
          <text:p text:style-name="P22"><text:span text:style-name="T4">przycisk wyciszenia (z melodią),</text:span></text:p>
        </text:list-item>
        <text:list-item>
          <text:p text:style-name="P22"><text:span text:style-name="T4">regulacja głośności słuchawki (3 poziomy),</text:span></text:p>
        </text:list-item>
        <text:list-item>
          <text:p text:style-name="P22"><text:span text:style-name="T4">10 polifonicznych sygnałów dzwonka do wyboru (z 4 poziomami głośności),</text:span></text:p>
        </text:list-item>
        <text:list-item>
          <text:p text:style-name="P22"><text:span text:style-name="T4">książka telefoniczna na 50 wpisów.</text:span></text:p>
        </text:list-item>
        <text:list-item>
          <text:p text:style-name="P22"><text:span text:style-name="T4">menu w języku polskim.</text:span><text:line-break/></text:p>
        </text:list-item>
      </text:list>
      <text:p text:style-name="P7">Ad.5 parametry aparatu telefonicznego bezprzewodowego <text:span text:style-name="T3">Panasonic TG-2511 </text:span><text:span text:style-name="T5">l</text:span><text:span text:style-name="T6">ub model <text:s/>równoważny</text:span><text:span text:style-name="T3">:</text:span> </text:p>
      <text:list xml:id="list3060298168" text:style-name="L9">
        <text:list-item>
          <text:p text:style-name="P23"><text:span text:style-name="T4">podświetlany wyświetlacz 1,4" (monochromatyczny 16 znaków x 3 linie),</text:span></text:p>
        </text:list-item>
        <text:list-item>
          <text:p text:style-name="P23"><text:span text:style-name="T4">podświetlana klawiatura,</text:span></text:p>
        </text:list-item>
        <text:list-item>
          <text:p text:style-name="P23"><text:span text:style-name="T4">system głośnomówiący,</text:span></text:p>
        </text:list-item>
        <text:list-item>
          <text:p text:style-name="P23"><text:span text:style-name="T4">książka telefoniczna na 50 numerów i nazw,</text:span></text:p>
        </text:list-item>
        <text:list-item>
          <text:p text:style-name="P23"><text:span text:style-name="T4">identyfikacja abonenta dzwoniącego CLIP,</text:span></text:p>
        </text:list-item>
        <text:list-item>
          <text:p text:style-name="P23"><text:span text:style-name="T4">wyświetlanie daty i godziny w trybie czuwania,</text:span></text:p>
        </text:list-item>
        <text:list-item>
          <text:p text:style-name="P23"><text:span text:style-name="T4">możliwość wyłączenia słuchawki,</text:span></text:p>
        </text:list-item>
        <text:list-item>
          <text:p text:style-name="P23"><text:span text:style-name="T4">możliwość zawieszenia połączenia,</text:span></text:p>
        </text:list-item>
        <text:list-item>
          <text:p text:style-name="P23"><text:span text:style-name="T4">regulacja głośności dzwonka,</text:span></text:p>
        </text:list-item>
        <text:list-item>
          <text:p text:style-name="P23"><text:span text:style-name="T4">10 melodii oraz 5 tonów dzwonka,</text:span></text:p>
        </text:list-item>
        <text:list-item>
          <text:p text:style-name="P23"><text:span text:style-name="T4">wyłączanie mikrofonu (MUTE),</text:span></text:p>
        </text:list-item>
        <text:list-item>
          <text:p text:style-name="P23"><text:span text:style-name="T4">wybieranie tonowe DTMF,</text:span></text:p>
        </text:list-item>
        <text:list-item>
          <text:p text:style-name="P23"><text:span text:style-name="T4">programowany czas FLASH,</text:span></text:p>
        </text:list-item>
        <text:list-item>
          <text:p text:style-name="P23"><text:span text:style-name="T4">połączenia wewnętrzne, przełączanie połączeń,</text:span></text:p>
        </text:list-item>
        <text:list-item>
          <text:p text:style-name="P23"><text:span text:style-name="T4">możliwość konferencji trójstronnych</text:span></text:p>
        </text:list-item>
        <text:list-item>
          <text:p text:style-name="P23"><text:span text:style-name="T4">tryb ECO</text:span></text:p>
        </text:list-item>
        <text:list-item>
          <text:p text:style-name="P23"><text:span text:style-name="T4">możliwość montażu na ścianie</text:span></text:p>
        </text:list-item>
        <text:list-item>
          <text:p text:style-name="P23"><text:span text:style-name="T4">menu w języku polskim</text:span></text:p>
        </text:list-item>
      </text:list>
      <text:list xml:id="list1269628288" text:style-name="L3">
        <text:list-header>
          <text:p text:style-name="P14"/>
        </text:list-header>
      </text:list>
      <text:p text:style-name="P5">Ad.6 parametry przewodów zasilających<text:span text:style-name="T3">:</text:span> </text:p>
      <text:list xml:id="list3403195671" text:style-name="L10">
        <text:list-item>
          <text:p text:style-name="P24">przewód podłączeniowy komputerowy od gniazda 230V europejskiego (wtyczka kątowa <text:span text:style-name="T10">EU</text:span>) do gniazda komputera wtyk 3PIN IEC (wtyczka prosta) </text:p>
        </text:list-item>
        <text:list-item>
          <text:p text:style-name="P24">długość kabla minimalna 180 cm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Domyślnie" style:class="text">
      <style:paragraph-properties fo:margin-top="0cm" fo:margin-bottom="0.247cm" style:contextual-spacing="false" fo:line-height="0.487cm"/>
      <style:text-properties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WW-Domyślnie" style:class="index">
      <style:text-properties style:language-complex="ar" style:country-complex="SA"/>
    </style:style>
    <style:style style:name="WW-Domyślnie" style:family="paragraph">
      <style:paragraph-properties fo:margin-left="0cm" fo:margin-right="0cm" fo:margin-top="0cm" fo:margin-bottom="0.282cm" style:contextual-spacing="false" fo:line-height="105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Liberation Serif" style:font-family-complex="'Liberation Serif', 'Times New Roman'" style:font-family-generic-complex="roman" style:font-pitch-complex="variable" style:font-size-complex="11pt" style:language-complex="hi" style:country-complex="IN"/>
    </style:style>
    <style:style style:name="header" style:family="paragraph" style:parent-style-name="WW-Domyślnie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size-complex="14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ag_b3_ówek_20_Znak" style:display-name="Nag³ówek Znak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odpis_20_Znak" style:display-name="Podpis Znak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weight="normal" fo:background-color="transparent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ndis</meta:initial-creator>
    <meta:creation-date>2021-03-05T10:58:00</meta:creation-date>
    <dc:date>2021-03-16T12:14:47.004000000</dc:date>
    <meta:generator>LibreOffice/7.0.4.2$Windows_X86_64 LibreOffice_project/dcf040e67528d9187c66b2379df5ea4407429775</meta:generator>
    <meta:editing-duration>PT2H8M53S</meta:editing-duration>
    <meta:editing-cycles>18</meta:editing-cycles>
    <meta:document-statistic meta:table-count="0" meta:image-count="0" meta:object-count="0" meta:page-count="3" meta:paragraph-count="105" meta:word-count="1017" meta:character-count="7194" meta:non-whitespace-character-count="6343"/>
  </office:meta>
</office:document-meta>
</file>