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3.653cm" style:rel-column-width="52501*"/>
    </style:style>
    <style:style style:name="Tabela4.B" style:family="table-column">
      <style:table-column-properties style:column-width="3.388cm" style:rel-column-width="13034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3.653cm" style:rel-column-width="52501*"/>
    </style:style>
    <style:style style:name="Tabela5.B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3.653cm" style:rel-column-width="52501*"/>
    </style:style>
    <style:style style:name="Tabela7.B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3.653cm" style:rel-column-width="52501*"/>
    </style:style>
    <style:style style:name="Tabela9.B" style:family="table-column">
      <style:table-column-properties style:column-width="3.388cm" style:rel-column-width="13034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3.653cm" style:rel-column-width="52501*"/>
    </style:style>
    <style:style style:name="Tabela10.B" style:family="table-column">
      <style:table-column-properties style:column-width="3.388cm" style:rel-column-width="13034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1" fo:font-size="10pt" fo:language="pl" fo:country="PL" officeooo:paragraph-rsid="001ff5b9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1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1ff5b9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1" fo:font-size="10pt" fo:language="pl" fo:country="PL" fo:font-weight="bold" officeooo:paragraph-rsid="001ff5b9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1" fo:font-size="10pt" fo:language="pl" fo:country="PL" fo:font-weight="normal" officeooo:paragraph-rsid="001ff5b9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1" fo:font-size="10pt" fo:language="pl" fo:country="PL" officeooo:paragraph-rsid="001ff5b9" style:font-size-asian="10pt" style:font-size-complex="10pt"/>
    </style:style>
    <style:style style:name="P11" style:family="paragraph" style:parent-style-name="Text_20_body">
      <style:text-properties style:font-name="Arial1" fo:font-size="10pt" fo:language="pl" fo:country="PL" style:font-size-asian="10pt" style:font-size-complex="10pt"/>
    </style:style>
    <style:style style:name="P12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13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14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10pt" fo:language="pl" fo:country="PL" style:font-size-asian="10pt" style:font-size-complex="10pt"/>
    </style:style>
    <style:style style:name="P15" style:family="paragraph" style:parent-style-name="Text_20_body">
      <style:text-properties style:font-name="Arial1" fo:font-size="10pt" fo:language="pl" fo:country="PL" officeooo:paragraph-rsid="001e58ea" style:font-size-asian="10pt" style:font-size-complex="10pt"/>
    </style:style>
    <style:style style:name="P16" style:family="paragraph" style:parent-style-name="Text_20_body">
      <style:text-properties style:font-name="Arial1" fo:font-size="10pt" fo:language="pl" fo:country="PL" officeooo:paragraph-rsid="001ff5b9" style:font-size-asian="10pt" style:font-size-complex="10pt"/>
    </style:style>
    <style:style style:name="P17" style:family="paragraph" style:parent-style-name="Text_20_body">
      <style:text-properties style:font-name="Arial1" fo:font-size="10pt" fo:language="pl" fo:country="PL" officeooo:paragraph-rsid="0020d408" style:font-size-asian="10pt" style:font-size-complex="10pt"/>
    </style:style>
    <style:style style:name="P18" style:family="paragraph" style:parent-style-name="UM_5f_Tytuł2">
      <style:text-properties style:font-name="Arial1" fo:language="pl" fo:country="PL"/>
    </style:style>
    <style:style style:name="P19" style:family="paragraph" style:parent-style-name="Standard">
      <style:text-properties style:font-name="Arial1" fo:font-size="10pt" fo:language="pl" fo:country="PL" officeooo:paragraph-rsid="001ff5b9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ff5b9" fo:background-color="transparent" loext:char-shading-value="0"/>
    </style:style>
    <style:style style:name="T4" style:family="text">
      <style:text-properties officeooo:rsid="00221d5c" fo:background-color="transparent" loext:char-shading-value="0"/>
    </style:style>
    <style:style style:name="T5" style:family="text">
      <style:text-properties officeooo:rsid="001ff5b9" style:language-asian="zxx" style:country-asian="none" style:language-complex="zxx" style:country-complex="none"/>
    </style:style>
    <style:style style:name="T6" style:family="text">
      <style:text-properties officeooo:rsid="001ff5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2"/>
      <text:p text:style-name="P18">PROTOKÓŁ ODBIORU</text:p>
      <text:p text:style-name="P11">1. Niniejszy protokół został sporządzony w dniu ................ w obecności przedstawicieli Gminy Lublin, ul. ….............................. – zwanej dalej „Zamawiającym”:</text:p>
      <text:p text:style-name="P11"/>
      <text:p text:style-name="P12"><text:tab/>1) ….........................................................................</text:p>
      <text:p text:style-name="P12"/>
      <text:p text:style-name="P12"><text:tab/>2) ….........................................................................</text:p>
      <text:p text:style-name="P12"/>
      <text:p text:style-name="P11">oraz przedstawiciela ............................................................................................................................... – zwanego dalej Wykonawcą:</text:p>
      <text:p text:style-name="P11"/>
      <text:p text:style-name="P13"><text:tab/>3) ….........................................................................</text:p>
      <text:p text:style-name="P13"/>
      <text:p text:style-name="P13"><text:tab/>4) …......................................................................... </text:p>
      <text:p text:style-name="P11"/>
      <text:p text:style-name="P11">2. Dostarczone produkty zgodnie z załącznikiem nr 1 do umowy nr ….......................... z dnia ….................…</text:p>
      <table:table table:name="Tabela4" table:style-name="Tabela4">
        <table:table-column table:style-name="Tabela4.A"/>
        <table:table-column table:style-name="Tabela4.B"/>
        <table:table-row table:style-name="TableLine1762056312256">
          <table:table-cell table:style-name="Tabela4.A1" office:value-type="string">
            <text:p text:style-name="P8"><text:span text:style-name="T4">1</text:span><text:span text:style-name="T1">. Nazwa: </text:span><text:span text:style-name="T3">Zestaw komputerowy</text:span><text:span text:style-name="T1"> </text:span><text:span text:style-name="T3">T</text:span><text:span text:style-name="T1">yp A do Systemu Pojazd/Kierowca</text:span></text:p>
            <text:p text:style-name="P9">Marka, model:</text:p>
          </table:table-cell>
          <table:table-cell table:style-name="Tabela4.B1" office:value-type="string">
            <text:p text:style-name="P7"><text:span text:style-name="T5">3</text:span> sztuk<text:span text:style-name="T6">i</text:span></text:p>
          </table:table-cell>
        </table:table-row>
        <table:table-row table:style-name="TableLine1762056310624">
          <table:table-cell table:style-name="Tabela4.A2" table:number-columns-spanned="2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</table:table-row>
        <table:table-row table:style-name="TableLine1762056309808">
          <table:table-cell table:style-name="Tabela4.A2" table:number-columns-spanned="2" office:value-type="string">
            <text:p text:style-name="P10">Numery seryjne:</text:p>
          </table:table-cell>
          <table:covered-table-cell/>
        </table:table-row>
        <table:table-row table:style-name="TableLine1762056298112">
          <table:table-cell table:style-name="Tabela4.A2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15"/>
      <table:table table:name="Tabela5" table:style-name="Tabela5">
        <table:table-column table:style-name="Tabela5.A"/>
        <table:table-column table:style-name="Tabela5.B"/>
        <table:table-row table:style-name="TableLine1762056310896">
          <table:table-cell table:style-name="Tabela5.A1" office:value-type="string">
            <text:p text:style-name="P8"><text:span text:style-name="T4">2</text:span><text:span text:style-name="T1">. Nazwa: Czytnik kart inteligentnych</text:span></text:p>
            <text:p text:style-name="P9">Marka, model:</text:p>
          </table:table-cell>
          <table:table-cell table:style-name="Tabela5.B1" office:value-type="string">
            <text:p text:style-name="P7"><text:span text:style-name="T5">3 </text:span>sztuk<text:span text:style-name="T6">i</text:span></text:p>
          </table:table-cell>
        </table:table-row>
        <table:table-row table:style-name="TableLine1762056305456">
          <table:table-cell table:style-name="Tabela5.A2" table:number-columns-spanned="2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</table:table-row>
        <table:table-row table:style-name="TableLine1762056298656">
          <table:table-cell table:style-name="Tabela5.A2" table:number-columns-spanned="2" office:value-type="string">
            <text:p text:style-name="P10">Numery seryjne:</text:p>
          </table:table-cell>
          <table:covered-table-cell/>
        </table:table-row>
        <table:table-row table:style-name="TableLine1762056312528">
          <table:table-cell table:style-name="Tabela5.A2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row table:style-name="TableLine1762056298928">
          <table:table-cell table:style-name="Tabela7.A1" office:value-type="string">
            <text:p text:style-name="P8"><text:span text:style-name="T4">3</text:span><text:span text:style-name="T1">. Nazwa: Czytnik kodów 2D</text:span></text:p>
            <text:p text:style-name="P9">Marka, model:</text:p>
          </table:table-cell>
          <table:table-cell table:style-name="Tabela7.B1" office:value-type="string">
            <text:p text:style-name="P7"><text:span text:style-name="T5">3 </text:span>sztuk<text:span text:style-name="T6">i</text:span></text:p>
          </table:table-cell>
        </table:table-row>
        <table:table-row table:style-name="TableLine1762056308720">
          <table:table-cell table:style-name="Tabela7.A2" table:number-columns-spanned="2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</table:table-row>
        <table:table-row table:style-name="TableLine1762056302464">
          <table:table-cell table:style-name="Tabela7.A2" table:number-columns-spanned="2" office:value-type="string">
            <text:p text:style-name="P10">Numery seryjne:</text:p>
          </table:table-cell>
          <table:covered-table-cell/>
        </table:table-row>
        <text:soft-page-break/>
        <table:table-row table:style-name="TableLine1762056302736">
          <table:table-cell table:style-name="Tabela7.A2" table:number-columns-spanned="2" office:value-type="string">
            <text:p text:style-name="P10"/>
          </table:table-cell>
          <table:covered-table-cell/>
        </table:table-row>
      </table:table>
      <text:p text:style-name="P16"/>
      <table:table table:name="Tabela9" table:style-name="Tabela9">
        <table:table-column table:style-name="Tabela9.A"/>
        <table:table-column table:style-name="Tabela9.B"/>
        <table:table-row table:style-name="TableLine1762056307632">
          <table:table-cell table:style-name="Tabela9.A1" office:value-type="string">
            <text:p text:style-name="P8"><text:span text:style-name="T4">4</text:span><text:span text:style-name="T1">. Nazwa: Drukarka</text:span></text:p>
            <text:p text:style-name="P9">Marka, model:</text:p>
          </table:table-cell>
          <table:table-cell table:style-name="Tabela9.B1" office:value-type="string">
            <text:p text:style-name="P7"><text:span text:style-name="T5">3 </text:span>sztuk<text:span text:style-name="T6">i</text:span></text:p>
          </table:table-cell>
        </table:table-row>
        <table:table-row table:style-name="TableLine1762056296208">
          <table:table-cell table:style-name="Tabela9.A2" table:number-columns-spanned="2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</table:table-row>
        <table:table-row table:style-name="TableLine1762056296752">
          <table:table-cell table:style-name="Tabela9.A2" table:number-columns-spanned="2" office:value-type="string">
            <text:p text:style-name="P10">Numery seryjne:</text:p>
          </table:table-cell>
          <table:covered-table-cell/>
        </table:table-row>
        <table:table-row table:style-name="TableLine1762056303280">
          <table:table-cell table:style-name="Tabela9.A2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3"/>
      <table:table table:name="Tabela10" table:style-name="Tabela10">
        <table:table-column table:style-name="Tabela10.A"/>
        <table:table-column table:style-name="Tabela10.B"/>
        <table:table-row table:style-name="TableLine1762056305728">
          <table:table-cell table:style-name="Tabela10.A1" office:value-type="string">
            <text:p text:style-name="P8"><text:span text:style-name="T4">5</text:span><text:span text:style-name="T1">. Nazwa: Skaner z podajnikiem</text:span></text:p>
            <text:p text:style-name="P9">Marka, model:</text:p>
          </table:table-cell>
          <table:table-cell table:style-name="Tabela10.B1" office:value-type="string">
            <text:p text:style-name="P7"><text:span text:style-name="T5">3 </text:span>sztuk<text:span text:style-name="T6">i</text:span></text:p>
          </table:table-cell>
        </table:table-row>
        <table:table-row table:style-name="TableLine1762056306272">
          <table:table-cell table:style-name="Tabela10.A2" table:number-columns-spanned="2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</table:table-row>
        <table:table-row table:style-name="TableLine1762056300288">
          <table:table-cell table:style-name="Tabela10.A2" table:number-columns-spanned="2" office:value-type="string">
            <text:p text:style-name="P10">Numery seryjne:</text:p>
          </table:table-cell>
          <table:covered-table-cell/>
        </table:table-row>
        <table:table-row table:style-name="TableLine1762056298384">
          <table:table-cell table:style-name="Tabela10.A2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17">3. Uwagi Zamawiającego: ……………………………………………………………………………………………………………………...............</text:p>
      <text:p text:style-name="P11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4. Załączniki do protokołu:</text:p>
      <text:p text:style-name="P11">……………………………………………………………………………………………………………………...............</text:p>
      <text:p text:style-name="P11">……………………………………………………………………………………………………………………...............</text:p>
      <text:p text:style-name="P11"/>
      <text:p text:style-name="P11"/>
      <text:p text:style-name="P14">1) ....................................<text:tab/>....................................<text:tab/>3) ....................................<text:tab/>....................................</text:p>
      <text:p text:style-name="P14"/>
      <text:p text:style-name="P14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762056301648">
            <table:table-cell table:style-name="Tabela1.A1" office:value-type="string">
              <text:p text:style-name="MP1">IT-SS.1333.2.17.2021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3H10M1S</meta:editing-duration>
    <meta:editing-cycles>54</meta:editing-cycles>
    <meta:generator>LibreOffice/7.0.4.2$Windows_X86_64 LibreOffice_project/dcf040e67528d9187c66b2379df5ea4407429775</meta:generator>
    <dc:date>2021-08-31T15:05:02.285000000</dc:date>
    <meta:document-statistic meta:table-count="6" meta:image-count="0" meta:object-count="0" meta:page-count="2" meta:paragraph-count="54" meta:word-count="166" meta:character-count="2605" meta:non-whitespace-character-count="2486"/>
    <meta:user-defined meta:name="Info 1"/>
    <meta:user-defined meta:name="Info 2"/>
    <meta:user-defined meta:name="Info 3"/>
    <meta:user-defined meta:name="Info 4"/>
  </office:meta>
</office:document-meta>
</file>