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e82f1" officeooo:paragraph-rsid="000e82f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position="0% 100%" style:font-name="Arial" fo:font-size="12pt" fo:font-style="normal" fo:font-weight="bold" officeooo:rsid="000d39c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0% 100%" style:font-name="Arial" fo:font-size="12pt" fo:font-style="normal" fo:font-weight="bold" officeooo:rsid="000e82f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1" style:family="text">
      <style:text-properties style:font-name="Arial" fo:font-size="14pt" fo:font-weight="bold" officeooo:rsid="000e82f1" fo:background-color="transparent" loext:char-shading-value="0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15">...........................................… <text:s text:c="82"/>..........................................</text:p>
      <text:p text:style-name="P15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4"><text:s text:c="13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1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table:number-columns-spanned="2" office:value-type="string">
            <text:p text:style-name="P17"><text:span text:style-name="T8">D</text:span><text:span text:style-name="T7">ostawa </text:span><text:span text:style-name="T9">oprogramowania </text:span><text:span text:style-name="T7">dla Gminy Lublin.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table:number-columns-spanned="2" office:value-type="string">
            <text:p text:style-name="P4">Gmina Lublin</text:p>
            <text:p text:style-name="P3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4"/>
            <text:p text:style-name="P3"/>
            <text:p text:style-name="P3"/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Tel: </text:p>
            <text:p text:style-name="P5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Fax: </text:p>
            <text:p text:style-name="P5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5">E-mail: <text:s/></text:p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12">
          <table:table-cell table:style-name="Tabela1.A9" table:number-rows-spanned="2" office:value-type="string">
            <text:p text:style-name="P10"><text:span text:style-name="T10">Nazwa oferowanego </text:span><text:span text:style-name="T11">oprogramowania</text:span></text:p>
          </table:table-cell>
          <table:table-cell table:style-name="Tabela1.B12" office:value-type="string">
            <text:p text:style-name="P9">Typ</text:p>
          </table:table-cell>
          <table:table-cell table:style-name="Tabela1.B6" office:value-type="string">
            <text:p text:style-name="P4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9">Wersja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5.2021 </text:p>
            </table:table-cell>
            <table:table-cell table:style-name="Tabela2.A1" office:value-type="string">
              <text:p text:style-name="MP3">Załącznik nr <text:span text:style-name="MT1">3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4-01T12:58:48.082000000</dc:date>
    <meta:editing-duration>PT2H36M1S</meta:editing-duration>
    <meta:editing-cycles>94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6" meta:word-count="87" meta:character-count="821" meta:non-whitespace-character-count="574"/>
  </office:meta>
</office:document-meta>
</file>