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98cm" style:rel-column-width="5772*"/>
    </style:style>
    <style:style style:name="Tabela2.B" style:family="table-column">
      <style:table-column-properties style:column-width="3.307cm" style:rel-column-width="12749*"/>
    </style:style>
    <style:style style:name="Tabela2.C" style:family="table-column">
      <style:table-column-properties style:column-width="12.196cm" style:rel-column-width="47014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officeooo:paragraph-rsid="01075abb" style:font-size-asian="10pt" style:font-size-complex="10pt"/>
    </style:style>
    <style:style style:name="P6" style:family="paragraph" style:parent-style-name="Table_20_Contents">
      <style:text-properties style:font-name="Arial" fo:font-size="10pt" officeooo:paragraph-rsid="010ca844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075ab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66b588"/>
    </style:style>
    <style:style style:name="P10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3.494cm"/>
        </style:tab-stops>
      </style:paragraph-properties>
      <style:text-properties officeooo:paragraph-rsid="00cb2029"/>
    </style:style>
    <style:style style:name="P11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dd5bb7"/>
    </style:style>
    <style:style style:name="P12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cb8a7f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>
        <style:tab-stops>
          <style:tab-stop style:position="12.591cm"/>
        </style:tab-stops>
      </style:paragraph-properties>
      <style:text-properties officeooo:paragraph-rsid="010de5df"/>
    </style:style>
    <style:style style:name="P14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075a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4pt" fo:font-style="italic" fo:font-weight="bold" officeooo:rsid="0089f5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fo:font-weight="bold" officeooo:rsid="01075abb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officeooo:rsid="01117693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language="pl" fo:country="PL" fo:font-style="italic" fo:font-weight="bold" officeooo:rsid="0062555e" fo:background-color="transparent" loext:char-shading-value="0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10" style:family="text">
      <style:text-properties style:font-name="Arial" fo:font-size="14pt" fo:language="pl" fo:country="PL" fo:font-style="italic" fo:font-weight="bold" officeooo:rsid="00617065" fo:background-color="transparent" loext:char-shading-value="0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11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2">Z</text:span></text:span><text:span text:style-name="Strong_20_Emphasis"><text:span text:style-name="T11">ał</text:span></text:span><text:span text:style-name="Strong_20_Emphasis"><text:span text:style-name="T12">ącznik</text:span></text:span><text:span text:style-name="Strong_20_Emphasis"><text:span text:style-name="T11"> nr 1</text:span></text:span></text:p>
      <text:p text:style-name="P9"><text:span text:style-name="Strong_20_Emphasis"><text:span text:style-name="T3">S</text:span></text:span><text:span text:style-name="Strong_20_Emphasis"><text:span text:style-name="T2">zczegółowy opis przedmiotu zamówienia.</text:span></text:span></text:p>
      <text:list xml:id="list38000254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Strong_20_Emphasis"><text:span text:style-name="T7">1</text:span></text:span><text:span text:style-name="Strong_20_Emphasis"><text:span text:style-name="T4">. </text:span></text:span><text:span text:style-name="Strong_20_Emphasis"><text:span text:style-name="T9">System operacyjny</text:span></text:span><text:span text:style-name="Strong_20_Emphasis"><text:span text:style-name="T10"><text:tab/></text:span></text:span><text:span text:style-name="Strong_20_Emphasis"><text:span text:style-name="T2">liczba sztuk: </text:span></text:span><text:span text:style-name="Strong_20_Emphasis"><text:span text:style-name="T8">80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15238603696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Tytuł</text:p>
          </table:table-cell>
          <table:table-cell table:style-name="Tabela2.C1" office:value-type="string">
            <text:p text:style-name="P7">Opis</text:p>
          </table:table-cell>
        </table:table-row>
        <table:table-row table:style-name="TableLine1915238667344">
          <table:table-cell table:style-name="Tabela2.A2" office:value-type="string">
            <text:list xml:id="list44053816" text:style-name="L2">
              <text:list-item>
                <text:p text:style-name="P14"/>
              </text:list-item>
            </text:list>
          </table:table-cell>
          <table:table-cell table:style-name="Tabela2.A2" office:value-type="string">
            <text:p text:style-name="P6">System operacyjny</text:p>
          </table:table-cell>
          <table:table-cell table:style-name="Tabela2.C2" office:value-type="string">
            <text:p text:style-name="P5">System operacyjny 64 bitowy dla instytucji edukacyjnych, obsługa co najmniej 16GB pamięci RAM,</text:p>
            <text:p text:style-name="P5">W pełni wspierający DirectX 11,</text:p>
            <text:p text:style-name="P5">W pełni wspierający NTFS w zakresie zapisu i odczytu, obsługi plików skompresowanych, praw dostępu ACL.</text:p>
            <text:p text:style-name="P5">Zapewniający pełną integrację z domeną opartą na Windows Server 2019, którą posiada Zamawiający i zarządzanie poprzez Zasady Grup (GPO).</text:p>
          </table:table-cell>
        </table:table-row>
      </table:table>
      <text:p text:style-name="P10"><text:span text:style-name="Strong_20_Emphasis"><text:span text:style-name="T6"/></text:span></text:p>
      <text:p text:style-name="P12"><text:span text:style-name="Strong_20_Emphasis"><text:span text:style-name="T7"/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IT-SS.1333.5.2021 </text:p>
            </table:table-cell>
            <table:table-cell table:style-name="Tabela5.B1" office:value-type="string">
              <text:p text:style-name="MP3">Załącznik n<text:span text:style-name="MT1">r 1</text:span></text:p>
            </table:table-cell>
            <table:table-cell table:style-name="Tabela5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1T13:44:02.17</meta:creation-date>
    <dc:date>2021-04-01T12:57:58.934000000</dc:date>
    <meta:editing-duration>P11DT7H27M1S</meta:editing-duration>
    <meta:editing-cycles>622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15" meta:word-count="79" meta:character-count="529" meta:non-whitespace-character-count="464"/>
  </office:meta>
</office:document-meta>
</file>