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6.A" style:family="table-column">
      <style:table-column-properties style:column-width="3.438cm" style:rel-column-width="13220*"/>
    </style:style>
    <style:style style:name="Tabela6.B" style:family="table-column">
      <style:table-column-properties style:column-width="3.413cm" style:rel-column-width="13125*"/>
    </style:style>
    <style:style style:name="Tabela6.C" style:family="table-column">
      <style:table-column-properties style:column-width="3.387cm" style:rel-column-width="13024*"/>
    </style:style>
    <style:style style:name="Tabela6.E" style:family="table-column">
      <style:table-column-properties style:column-width="3.39cm" style:rel-column-width="13041*"/>
    </style:style>
    <style:style style:name="Tabela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Arial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12" style:family="paragraph" style:parent-style-name="Table_20_Contents">
      <style:text-properties style:font-name="Arial" fo:language="pl" fo:country="PL"/>
    </style:style>
    <style:style style:name="P13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14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5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6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7" style:family="paragraph" style:parent-style-name="Text_20_body">
      <style:text-properties style:font-name="Arial" fo:font-size="10pt" fo:language="pl" fo:country="PL" officeooo:paragraph-rsid="00150187" style:font-size-asian="10pt" style:font-size-complex="10pt"/>
    </style:style>
    <style:style style:name="P18" style:family="paragraph" style:parent-style-name="UM_5f_Tytuł2">
      <style:text-properties style:font-name="Arial" fo:language="pl" fo:country="PL"/>
    </style:style>
    <style:style style:name="P19" style:family="paragraph" style:parent-style-name="Standard">
      <style:paragraph-properties fo:break-before="auto" fo:break-after="auto"/>
      <style:text-properties style:font-name="Arial" fo:font-size="10pt" fo:language="pl" fo:country="PL" style:font-size-asian="10pt" style:font-size-complex="10pt"/>
    </style:style>
    <style:style style:name="P20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21" style:family="paragraph" style:parent-style-name="Table_20_Contents">
      <style:text-properties style:font-name="Arial" fo:language="pl" fo:country="PL"/>
    </style:style>
    <style:style style:name="T1" style:family="text">
      <style:text-properties officeooo:rsid="001bab61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448f9" fo:background-color="transparent" loext:char-shading-value="0"/>
    </style:style>
    <style:style style:name="T4" style:family="text">
      <style:text-properties officeooo:rsid="00150187"/>
    </style:style>
    <style:style style:name="T5" style:family="text">
      <style:text-properties officeooo:rsid="001d79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<text:span text:style-name="T2">nr </text:span><text:span text:style-name="T3">2</text:span><text:span text:style-name="T2"> do </text:span>wzoru umowy</text:p>
      <text:p text:style-name="P2"/>
      <text:p text:style-name="P18">PROTOKÓŁ ODBIORU</text:p>
      <text:p text:style-name="P13">1. Niniejszy protokół został sporządzony w dniu ................ w obecności przedstawicieli Gminy Lublin, ul. ….............................. – zwanej dalej „Zamawiającym”:</text:p>
      <text:p text:style-name="P13"/>
      <text:p text:style-name="P14"><text:tab/>1) ….........................................................................</text:p>
      <text:p text:style-name="P14"/>
      <text:p text:style-name="P14"><text:tab/>2) ….........................................................................</text:p>
      <text:p text:style-name="P14"/>
      <text:p text:style-name="P13">oraz przedstawiciela ............................................................................................................................... – zwanego dalej Wykonawcą:</text:p>
      <text:p text:style-name="P13"/>
      <text:p text:style-name="P15"><text:tab/>3) ….........................................................................</text:p>
      <text:p text:style-name="P15"/>
      <text:p text:style-name="P15"><text:tab/>4) …......................................................................... </text:p>
      <text:p text:style-name="P13"/>
      <text:p text:style-name="P13">2. Dostarczone produkty zgodnie z załącznikiem nr 1 do umowy nr ….......................... z dnia ….................…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 table:style-name="TableLine1916835613952">
          <table:table-cell table:style-name="Tabela8.A1" table:number-columns-spanned="4" office:value-type="string">
            <text:p text:style-name="P7">1<text:span text:style-name="T2">. Nazwa: Zestaw komputerowy Typ A (komputery)</text:span></text:p>
            <text:p text:style-name="P10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8"><text:span text:style-name="T5">39</text:span> sztuk</text:p>
          </table:table-cell>
        </table:table-row>
        <table:table-row table:style-name="TableLine1916835604704">
          <table:table-cell table:style-name="Tabela8.A2" table:number-columns-spanned="5" office:value-type="string">
            <text:p text:style-name="P11">Specyfikacja techniczna:</text:p>
            <text:p text:style-name="P11"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 table:style-name="TableLine1916835601712">
          <table:table-cell table:style-name="Tabela8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916835604976"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 table:style-name="TableLine1916835613680"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 table:style-name="TableLine1916835613680"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 table:style-name="TableLine1916835613680"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 table:style-name="TableLine1916835613680"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 table:style-name="TableLine1916835613680"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 table:style-name="TableLine1916835612592"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  <table:table-row table:style-name="TableLine1916835612592"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1"/>
          </table:table-cell>
          <table:table-cell table:style-name="Tabela8.A4" office:value-type="string">
            <text:p text:style-name="P12"/>
          </table:table-cell>
          <table:table-cell table:style-name="Tabela8.A4" office:value-type="string">
            <text:p text:style-name="P12"/>
          </table:table-cell>
          <table:table-cell table:style-name="Tabela8.A2" office:value-type="string">
            <text:p text:style-name="P12"/>
          </table:table-cell>
        </table:table-row>
      </table:table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able:table-row table:style-name="TableLine1916835607152">
          <table:table-cell table:style-name="Tabela6.A1" table:number-columns-spanned="4" office:value-type="string">
            <text:p text:style-name="P9">Nazwa: Zestaw komputerowy Typ A (monitory)</text:p>
            <text:p text:style-name="P10">Marka, model:</text:p>
          </table:table-cell>
          <table:covered-table-cell/>
          <table:covered-table-cell/>
          <table:covered-table-cell/>
          <table:table-cell table:style-name="Tabela6.E1" office:value-type="string">
            <text:p text:style-name="P8"><text:span text:style-name="T5">39</text:span> sztuk</text:p>
          </table:table-cell>
        </table:table-row>
        <table:table-row table:style-name="TableLine1916835587024">
          <table:table-cell table:style-name="Tabela6.A2" table:number-columns-spanned="5" office:value-type="string">
            <text:p text:style-name="P11">Specyfikacja techniczna:</text:p>
            <text:p text:style-name="P11"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 table:style-name="TableLine1916835582400">
          <table:table-cell table:style-name="Tabela6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916835591376"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 table:style-name="TableLine1916835591376"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 table:style-name="TableLine1916835591376"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 table:style-name="TableLine1916835591376"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 table:style-name="TableLine1916835591376"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 table:style-name="TableLine1916835591376"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 table:style-name="TableLine1916835596816"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  <table:table-row table:style-name="TableLine1916835587296"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1"/>
          </table:table-cell>
          <table:table-cell table:style-name="Tabela6.A4" office:value-type="string">
            <text:p text:style-name="P12"/>
          </table:table-cell>
          <table:table-cell table:style-name="Tabela6.A4" office:value-type="string">
            <text:p text:style-name="P12"/>
          </table:table-cell>
          <table:table-cell table:style-name="Tabela6.A2" office:value-type="string">
            <text:p text:style-name="P12"/>
          </table:table-cell>
        </table:table-row>
      </table:table>
      <text:p text:style-name="P3"/>
      <text:p text:style-name="P19"/>
      <text:p text:style-name="P3"/>
      <text:p text:style-name="P17">3. Uwagi Zamawiającego: ……………………………………………………………………………………………………………………...............</text:p>
      <text:p text:style-name="P13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4. Załączniki do protokołu:</text:p>
      <text:p text:style-name="P13">……………………………………………………………………………………………………………………...............</text:p>
      <text:p text:style-name="P13">……………………………………………………………………………………………………………………...............</text:p>
      <text:p text:style-name="P13"/>
      <text:p text:style-name="P13"/>
      <text:p text:style-name="P16">1) ....................................<text:tab/>....................................<text:tab/>3) ....................................<text:tab/>....................................</text:p>
      <text:p text:style-name="P16"/>
      <text:p text:style-name="P16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916835613408">
            <table:table-cell table:style-name="Tabela1.A1" office:value-type="string">
              <text:p text:style-name="MP1">IT-SS.1333.6.2021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34M13S</meta:editing-duration>
    <meta:editing-cycles>47</meta:editing-cycles>
    <meta:generator>LibreOffice/7.0.4.2$Windows_X86_64 LibreOffice_project/dcf040e67528d9187c66b2379df5ea4407429775</meta:generator>
    <dc:date>2021-04-27T14:24:40.144000000</dc:date>
    <meta:document-statistic meta:table-count="3" meta:image-count="0" meta:object-count="0" meta:page-count="2" meta:paragraph-count="33" meta:word-count="122" meta:character-count="2320" meta:non-whitespace-character-count="2224"/>
    <meta:user-defined meta:name="Info 1"/>
    <meta:user-defined meta:name="Info 2"/>
    <meta:user-defined meta:name="Info 3"/>
    <meta:user-defined meta:name="Info 4"/>
  </office:meta>
</office:document-meta>
</file>