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UM_5f_Tytuł2">
      <style:text-properties style:font-name="Arial" fo:language="pl" fo:country="PL"/>
    </style:style>
    <style:style style:name="P11" style:family="paragraph" style:parent-style-name="Text_20_body">
      <style:paragraph-properties fo:break-before="auto" fo:break-after="auto"/>
      <style:text-properties style:font-name="Arial" fo:font-size="10pt" fo:language="pl" fo:country="PL" officeooo:paragraph-rsid="00150187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style:font-size-asian="10pt" style:font-size-complex="10pt"/>
    </style:style>
    <style:style style:name="T4" style:family="text">
      <style:text-properties style:font-name="Arial" fo:font-size="10pt" fo:language="pl" fo:country="PL" officeooo:rsid="001f7789" style:font-size-asian="10pt" style:language-asian="zxx" style:country-asian="none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/text:p>
      <text:p text:style-name="P2"/>
      <text:p text:style-name="P10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Text_20_body"><text:span text:style-name="T3">2. Dostarczone </text:span><text:span text:style-name="T4">licencje są</text:span><text:span text:style-name="T3"> zgodne z załącznikiem nr 1 do umowy nr …......................... z dnia ….................…</text:span></text:p>
      <text:p text:style-name="P6"/>
      <text:p text:style-name="P11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234244164880">
            <table:table-cell table:style-name="Tabela1.A1" office:value-type="string">
              <text:p text:style-name="MP1">IT-SS.1333.2.18.2021 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/text:p>
            </table:table-cell>
            <table:table-cell table:style-name="Tabela1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41M14S</meta:editing-duration>
    <meta:editing-cycles>55</meta:editing-cycles>
    <meta:generator>LibreOffice/7.0.4.2$Windows_X86_64 LibreOffice_project/dcf040e67528d9187c66b2379df5ea4407429775</meta:generator>
    <dc:date>2021-08-27T13:05:21.323000000</dc:date>
    <meta:document-statistic meta:table-count="1" meta:image-count="0" meta:object-count="0" meta:page-count="1" meta:paragraph-count="19" meta:word-count="84" meta:character-count="2075" meta:non-whitespace-character-count="2002"/>
    <meta:user-defined meta:name="Info 1"/>
    <meta:user-defined meta:name="Info 2"/>
    <meta:user-defined meta:name="Info 3"/>
    <meta:user-defined meta:name="Info 4"/>
  </office:meta>
</office:document-meta>
</file>