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officeooo:paragraph-rsid="00198bbb"/>
    </style:style>
    <style:style style:name="T1" style:family="text">
      <style:text-properties style:font-name="Arial" fo:font-size="10pt" fo:font-weight="normal" officeooo:rsid="000fe69a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officeooo:rsid="001436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ext:p text:style-name="P12">...........................................… <text:s text:c="82"/>..........................................</text:p>
      <text:p text:style-name="P12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1"><text:s text:c="13"/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4">Dostaw<text:span text:style-name="T7">a</text:span> materiałów eksploatacyjnych – oryginalny <text:span text:style-name="T7">toner</text:span> OKI B432 / B512 / MB492 / MB562 BLACK (12K) - 45807111 – 22 szt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Lublin, Plac Łokietka 1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text:s/>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Wartość oferty brutto: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officeooo:paragraph-rsid="00198bbb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" fo:font-size="10pt" fo:font-weight="normal" officeooo:rsid="000fe69a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bookmark text:name="P610_NUMER"/><text:span text:style-name="MT1">Nr dokumentu Mdok: </text:span><text:bookmark text:name="P610_NUMER3"/><text:span text:style-name="MT1">78115/06/2021 </text:span><text:s/></text:p>
            </table:table-cell>
            <table:table-cell table:style-name="Tabela2.A1" office:value-type="string">
              <text:p text:style-name="MP3">Formularz ofertowy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6-28T09:45:15.415000000</dc:date>
    <meta:editing-duration>PT2H44M3S</meta:editing-duration>
    <meta:editing-cycles>97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3" meta:word-count="98" meta:character-count="879" meta:non-whitespace-character-count="615"/>
  </office:meta>
</office:document-meta>
</file>