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ohit Devanagari1" svg:font-family="'Lohit Devanagari'"/>
    <style:font-face style:name="StarSymbol" svg:font-family="Star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 style:list-style-name="L13">
      <style:paragraph-properties fo:text-align="justify" style:justify-single-word="false"/>
      <style:text-properties style:font-name="Arial" officeooo:rsid="0012a59d" officeooo:paragraph-rsid="000eedfd"/>
    </style:style>
    <style:style style:name="P3" style:family="paragraph" style:parent-style-name="Standard">
      <style:paragraph-properties fo:text-align="end" style:justify-single-word="false"/>
      <style:text-properties style:font-name="Arial" fo:font-size="10pt" fo:font-weight="normal" officeooo:paragraph-rsid="000eedfd" style:font-size-asian="10pt" style:font-weight-asian="normal" style:font-size-complex="10pt" style:font-weight-complex="normal"/>
    </style:style>
    <style:style style:name="P4" style:family="paragraph" style:parent-style-name="Standard" style:list-style-name="L2">
      <style:paragraph-properties fo:text-align="justify" style:justify-single-word="false"/>
      <style:text-properties style:font-name="Arial" officeooo:paragraph-rsid="000eedfd"/>
    </style:style>
    <style:style style:name="P5" style:family="paragraph" style:parent-style-name="Standard" style:list-style-name="L9">
      <style:paragraph-properties fo:text-align="justify" style:justify-single-word="false"/>
      <style:text-properties style:font-name="Arial" officeooo:paragraph-rsid="000eedfd"/>
    </style:style>
    <style:style style:name="P6" style:family="paragraph" style:parent-style-name="Standard" style:list-style-name="L10">
      <style:paragraph-properties fo:text-align="justify" style:justify-single-word="false"/>
      <style:text-properties style:font-name="Arial" officeooo:paragraph-rsid="000eedfd"/>
    </style:style>
    <style:style style:name="P7" style:family="paragraph" style:parent-style-name="Standard" style:list-style-name="L11">
      <style:paragraph-properties fo:text-align="justify" style:justify-single-word="false"/>
      <style:text-properties style:font-name="Arial" officeooo:paragraph-rsid="000eedfd"/>
    </style:style>
    <style:style style:name="P8" style:family="paragraph" style:parent-style-name="Standard" style:list-style-name="L12">
      <style:paragraph-properties fo:text-align="justify" style:justify-single-word="false"/>
      <style:text-properties style:font-name="Arial" officeooo:paragraph-rsid="000eedfd"/>
    </style:style>
    <style:style style:name="P9" style:family="paragraph" style:parent-style-name="Standard">
      <style:paragraph-properties fo:text-align="justify" style:justify-single-word="false"/>
      <style:text-properties style:font-name="Arial" officeooo:paragraph-rsid="000eedfd"/>
    </style:style>
    <style:style style:name="P10" style:family="paragraph" style:parent-style-name="Standard">
      <style:paragraph-properties fo:text-align="justify" style:justify-single-word="false"/>
      <style:text-properties style:font-name="Arial" fo:font-weight="bold" officeooo:rsid="00176080" officeooo:paragraph-rsid="000eedf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weight="bold" officeooo:paragraph-rsid="000eedf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weight="bold" officeooo:rsid="0012a59d" officeooo:paragraph-rsid="000eedfd" style:font-weight-asian="bold" style:font-weight-complex="bold"/>
    </style:style>
    <style:style style:name="P13" style:family="paragraph" style:parent-style-name="Standard" style:list-style-name="L2">
      <style:paragraph-properties fo:text-align="justify" style:justify-single-word="false"/>
      <style:text-properties style:font-name="Arial" officeooo:rsid="000dd79d" officeooo:paragraph-rsid="000eedfd" fo:background-color="transparent"/>
    </style:style>
    <style:style style:name="P14" style:family="paragraph" style:parent-style-name="Standard" style:list-style-name="L2">
      <style:paragraph-properties fo:text-align="justify" style:justify-single-word="false"/>
      <style:text-properties officeooo:paragraph-rsid="000eedfd"/>
    </style:style>
    <style:style style:name="P15" style:family="paragraph" style:parent-style-name="Standard" style:list-style-name="L8">
      <style:paragraph-properties fo:text-align="justify" style:justify-single-word="false"/>
      <style:text-properties officeooo:paragraph-rsid="000eedfd"/>
    </style:style>
    <style:style style:name="P16" style:family="paragraph" style:parent-style-name="Standard" style:list-style-name="L12">
      <style:paragraph-properties fo:text-align="justify" style:justify-single-word="false"/>
      <style:text-properties officeooo:paragraph-rsid="000eedfd"/>
    </style:style>
    <style:style style:name="P17" style:family="paragraph" style:parent-style-name="Standard" style:list-style-name="L2" style:master-page-name="">
      <loext:graphic-properties draw:fill="none"/>
      <style:paragraph-properties fo:margin-left="1.3cm" fo:margin-right="0cm" fo:text-align="justify" style:justify-single-word="false" fo:text-indent="-0.9cm" style:auto-text-indent="false" style:page-number="auto" fo:background-color="transparent"/>
      <style:text-properties officeooo:paragraph-rsid="000eedfd"/>
    </style:style>
    <style:style style:name="P18" style:family="paragraph" style:parent-style-name="Standard" style:list-style-name="L2">
      <loext:graphic-properties draw:fill="none"/>
      <style:paragraph-properties fo:margin-left="1.799cm" fo:margin-right="0cm" fo:text-align="justify" style:justify-single-word="false" fo:text-indent="-0.6cm" style:auto-text-indent="false" fo:background-color="transparent"/>
      <style:text-properties style:font-name="Arial" officeooo:paragraph-rsid="000eedfd"/>
    </style:style>
    <style:style style:name="P19" style:family="paragraph" style:parent-style-name="Standard" style:list-style-name="L2" style:master-page-name="">
      <loext:graphic-properties draw:fill="none"/>
      <style:paragraph-properties fo:margin-left="1.799cm" fo:margin-right="0cm" fo:text-align="justify" style:justify-single-word="false" fo:text-indent="-0.6cm" style:auto-text-indent="false" style:page-number="auto" fo:background-color="transparent"/>
      <style:text-properties style:font-name="Arial" officeooo:paragraph-rsid="000eedfd"/>
    </style:style>
    <style:style style:name="P20" style:family="paragraph" style:parent-style-name="Standard" style:list-style-name="L2">
      <loext:graphic-properties draw:fill="none"/>
      <style:paragraph-properties fo:margin-left="1.199cm" fo:margin-right="0cm" fo:text-align="justify" style:justify-single-word="false" fo:text-indent="-0.6cm" style:auto-text-indent="false" fo:background-color="transparent">
        <style:tab-stops>
          <style:tab-stop style:position="-0.318cm"/>
          <style:tab-stop style:position="-0.212cm"/>
        </style:tab-stops>
      </style:paragraph-properties>
      <style:text-properties style:font-name="Arial" officeooo:paragraph-rsid="000eedfd"/>
    </style:style>
    <style:style style:name="P21" style:family="paragraph" style:parent-style-name="Standard" style:list-style-name="L2" style:master-page-name="">
      <loext:graphic-properties draw:fill="none"/>
      <style:paragraph-properties fo:margin-left="1.199cm" fo:margin-right="0cm" fo:text-align="justify" style:justify-single-word="false" fo:text-indent="-0.6cm" style:auto-text-indent="false" style:page-number="auto" fo:background-color="transparent"/>
      <style:text-properties style:font-name="Arial" officeooo:paragraph-rsid="000eedfd"/>
    </style:style>
    <style:style style:name="P22" style:family="paragraph" style:parent-style-name="Standard" style:list-style-name="L2" style:master-page-name="">
      <loext:graphic-properties draw:fill="none"/>
      <style:paragraph-properties fo:margin-left="1.199cm" fo:margin-right="0cm" fo:text-align="justify" style:justify-single-word="false" fo:text-indent="-0.6cm" style:auto-text-indent="false" style:page-number="auto" fo:background-color="transparent"/>
      <style:text-properties style:font-name="Arial" officeooo:paragraph-rsid="000eedfd"/>
    </style:style>
    <style:style style:name="P23" style:family="paragraph" style:parent-style-name="Standard" style:list-style-name="L2" style:master-page-name="">
      <loext:graphic-properties draw:fill="none"/>
      <style:paragraph-properties fo:margin-left="1.199cm" fo:margin-right="0cm" fo:text-align="justify" style:justify-single-word="false" fo:text-indent="-0.6cm" style:auto-text-indent="false" style:page-number="auto" fo:background-color="transparent">
        <style:tab-stops>
          <style:tab-stop style:position="-0.318cm"/>
          <style:tab-stop style:position="-0.212cm"/>
        </style:tab-stops>
      </style:paragraph-properties>
      <style:text-properties style:font-name="Arial" officeooo:paragraph-rsid="000eedfd"/>
    </style:style>
    <style:style style:name="P24" style:family="paragraph" style:parent-style-name="Standard" style:list-style-name="L2">
      <loext:graphic-properties draw:fill="none"/>
      <style:paragraph-properties fo:margin-left="1.9cm" fo:margin-right="0cm" fo:text-align="justify" style:justify-single-word="false" fo:text-indent="-0.6cm" style:auto-text-indent="false" fo:background-color="transparent"/>
      <style:text-properties style:font-name="Arial" officeooo:paragraph-rsid="000eedfd"/>
    </style:style>
    <style:style style:name="P25" style:family="paragraph" style:parent-style-name="Standard" style:list-style-name="L2">
      <loext:graphic-properties draw:fill="none"/>
      <style:paragraph-properties fo:margin-left="1.9cm" fo:margin-right="0cm" fo:text-align="justify" style:justify-single-word="false" fo:text-indent="-0.6cm" style:auto-text-indent="false" fo:background-color="transparent">
        <style:tab-stops>
          <style:tab-stop style:position="-0.318cm"/>
          <style:tab-stop style:position="-0.212cm"/>
          <style:tab-stop style:position="-0.185cm"/>
        </style:tab-stops>
      </style:paragraph-properties>
      <style:text-properties style:font-name="Arial" officeooo:paragraph-rsid="000eedfd"/>
    </style:style>
    <style:style style:name="P26" style:family="paragraph" style:parent-style-name="Standard" style:list-style-name="L2" style:master-page-name="">
      <loext:graphic-properties draw:fill="none"/>
      <style:paragraph-properties fo:margin-left="1.9cm" fo:margin-right="0cm" fo:text-align="justify" style:justify-single-word="false" fo:text-indent="-0.6cm" style:auto-text-indent="false" style:page-number="auto" fo:background-color="transparent"/>
      <style:text-properties style:font-name="Arial" officeooo:paragraph-rsid="000eedfd"/>
    </style:style>
    <style:style style:name="P27" style:family="paragraph" style:parent-style-name="Standard" style:list-style-name="L2" style:master-page-name="">
      <loext:graphic-properties draw:fill="none"/>
      <style:paragraph-properties fo:margin-left="1.9cm" fo:margin-right="0cm" fo:text-align="justify" style:justify-single-word="false" fo:text-indent="-0.6cm" style:auto-text-indent="false" style:page-number="auto" fo:background-color="transparent"/>
      <style:text-properties style:font-name="Arial" officeooo:paragraph-rsid="000eedfd"/>
    </style:style>
    <style:style style:name="P28" style:family="paragraph" style:parent-style-name="Standard" style:list-style-name="L2" style:master-page-name="">
      <loext:graphic-properties draw:fill="none"/>
      <style:paragraph-properties fo:margin-left="1.9cm" fo:margin-right="0cm" fo:text-align="justify" style:justify-single-word="false" fo:text-indent="-0.6cm" style:auto-text-indent="false" style:page-number="auto" fo:background-color="transparent">
        <style:tab-stops>
          <style:tab-stop style:position="-0.318cm"/>
          <style:tab-stop style:position="-0.212cm"/>
          <style:tab-stop style:position="-0.185cm"/>
        </style:tab-stops>
      </style:paragraph-properties>
      <style:text-properties style:font-name="Arial" officeooo:paragraph-rsid="000eedfd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0d71d0"/>
    </style:style>
    <style:style style:name="T3" style:family="text">
      <style:text-properties officeooo:rsid="001bedcf"/>
    </style:style>
    <style:style style:name="T4" style:family="text">
      <style:text-properties style:font-name="Arial"/>
    </style:style>
    <style:style style:name="T5" style:family="text">
      <style:text-properties style:font-name="Arial" officeooo:rsid="001bedcf"/>
    </style:style>
    <style:style style:name="T6" style:family="text">
      <style:text-properties style:font-name="Arial" fo:background-color="transparent" loext:char-shading-value="0"/>
    </style:style>
    <style:style style:name="T7" style:family="text">
      <style:text-properties style:font-name="Arial" officeooo:rsid="000dd79d" fo:background-color="transparent" loext:char-shading-value="0"/>
    </style:style>
    <style:style style:name="T8" style:family="text">
      <style:text-properties style:font-name="Arial" officeooo:rsid="00134fc2" fo:background-color="transparent" loext:char-shading-value="0"/>
    </style:style>
    <style:style style:name="T9" style:family="text">
      <style:text-properties style:font-name="Arial" officeooo:rsid="001e12c2"/>
    </style:style>
    <style:style style:name="T10" style:family="text">
      <style:text-properties style:font-name="Arial" officeooo:rsid="0014a066"/>
    </style:style>
    <style:style style:name="T11" style:family="text">
      <style:text-properties style:font-name="Arial" officeooo:rsid="0015204a"/>
    </style:style>
    <style:style style:name="T12" style:family="text">
      <style:text-properties style:font-name="Arial" officeooo:rsid="000dd79d"/>
    </style:style>
    <style:style style:name="T13" style:family="text">
      <style:text-properties style:font-name="Arial" officeooo:rsid="0012a59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Załącznik nr 1 - </text:span>Szczegółowy opis przedmiotu zamówienia</text:p>
      <text:p text:style-name="P9"/>
      <text:p text:style-name="P10">ZAŁOŻENIA OGÓLNE ORAZ OPIS KONSOLI</text:p>
      <text:p text:style-name="P10"/>
      <text:list xml:id="list2888197247" text:style-name="L2">
        <text:list-item>
          <text:p text:style-name="P14"><text:span text:style-name="T4">Konsola centralnego zarządzania musi wspierać systemy operacyjne Microsoft Windows Server 20</text:span><text:span text:style-name="T5">16</text:span><text:span text:style-name="T4"> </text:span><text:span text:style-name="T5">64</text:span><text:span text:style-name="T4">-bit </text:span><text:span text:style-name="T5">i </text:span><text:span text:style-name="T4">2012 64-bit oraz Microsoft 7, 8, 1</text:span><text:span text:style-name="T6">0 32-bit i 64-bit.</text:span></text:p>
        </text:list-item>
        <text:list-item>
          <text:p text:style-name="P13">Zamawiający udzieli dostępów do serwera i konsoli za pomocą połączenia VPN.</text:p>
        </text:list-item>
        <text:list-item>
          <text:p text:style-name="P13">Na potrzeby uruchomienia nowej konsoli Zamawiający udostępni:</text:p>
          <text:list>
            <text:list-item>
              <text:p text:style-name="P13">Środowisko wirtualne oparte na VMware vSphere 6.x z kontrolowanym dostępem do infrastruktury LAN oraz Active Directory;</text:p>
            </text:list-item>
            <text:list-item>
              <text:p text:style-name="P13">Serwer: 2 vCPU Xeon E5-2680 v4, 4 GB RAM, dysk 60GB SSD;</text:p>
            </text:list-item>
            <text:list-item>
              <text:p text:style-name="P13">Bazę danych: MS SQL Express 2019;</text:p>
            </text:list-item>
            <text:list-item>
              <text:p text:style-name="P13">Licencja Windows Server 2016.</text:p>
            </text:list-item>
          </text:list>
        </text:list-item>
        <text:list-item>
          <text:p text:style-name="P14"><text:span text:style-name="T7">I</text:span><text:span text:style-name="T8">nformacje o użytkownikach zostaną pobrane z kontrolera domeny Zamawiającego oraz zostanie odtworzona architektura drzewa domenowego Zamawiającego. Konsola będzie automatycznie synchronizować dane z domeny i na bieżąco aktualizować układ drzewa i położenie kont użytkowników do konkretnych OU.</text:span></text:p>
        </text:list-item>
        <text:list-item>
          <text:p text:style-name="P4">Konsola centralnego zarządzania musi umożliwiać centralne administrowanie klientami systemu szyfrowania danych dla systemów Microsoft Windows. </text:p>
        </text:list-item>
        <text:list-item>
          <text:p text:style-name="P4">Pakiet instalacyjny konsoli administracyjnej musi być wyposażony we wszystkie niezbędne zależności (baza danych, serwer webowy konsoli).</text:p>
        </text:list-item>
        <text:list-item>
          <text:p text:style-name="P4">Konsola centralnego zarządzania musi pozwalać na generowanie paczek instalacyjnych dla stacji końcowych na dwa różne sposoby:</text:p>
          <text:list>
            <text:list-item>
              <text:p text:style-name="P4">Instalacja ręczna na stacji roboczej</text:p>
            </text:list-item>
            <text:list-item>
              <text:p text:style-name="P4">Instalacja wypychana.</text:p>
            </text:list-item>
          </text:list>
        </text:list-item>
        <text:list-item>
          <text:p text:style-name="P14"><text:span text:style-name="T4">Musi być możliwa komunikacja stacj</text:span><text:span text:style-name="T9">i</text:span><text:span text:style-name="T4"> roboczy</text:span><text:span text:style-name="T9">ch</text:span><text:span text:style-name="T4"> z serwerem zarządczym </text:span><text:span text:style-name="T9">i </text:span><text:span text:style-name="T4"><text:s/>musi komunikować się szyfrowanym połączeniem.</text:span></text:p>
        </text:list-item>
        <text:list-item>
          <text:p text:style-name="P14"><text:span text:style-name="T4">Administrator może w konsoli do zarządzania tworzyć wiele kluczy szyfrujących opartych o kilka algorytmów szyfrujących, co naj</text:span><text:span text:style-name="T6">mniej AES.</text:span></text:p>
        </text:list-item>
        <text:list-item>
          <text:p text:style-name="P4">Administrator powinien mieć możliwość tworzenia różnych użytkowników mających dostęp do konsoli centralnego zarządzania wraz z możliwością przypisywania im różnych ról.</text:p>
        </text:list-item>
        <text:list-item>
          <text:p text:style-name="P14"><text:span text:style-name="T4">Administrator </text:span><text:span text:style-name="T10">ma</text:span><text:span text:style-name="T4"> możliwość tworzenia dodatkowych ról na podstawie opcji dostępnych w konsoli centralnego zarządzania.</text:span></text:p>
        </text:list-item>
        <text:list-item>
          <text:p text:style-name="P17"><text:span text:style-name="T11">Istnieje m</text:span><text:span text:style-name="T4">ożliwość konfiguracji złożoności hasła do konsoli centralnego zarządzania, w tym:</text:span></text:p>
          <text:list>
            <text:list-item>
              <text:p text:style-name="P19">ilości znaków</text:p>
            </text:list-item>
            <text:list-item>
              <text:p text:style-name="P18">czy hasło ma zawierać wielkie litery</text:p>
            </text:list-item>
            <text:list-item>
              <text:p text:style-name="P18">czy hasło ma zawierać małe litery</text:p>
            </text:list-item>
            <text:list-item>
              <text:p text:style-name="P18">czy hasło ma zawierać cyfry</text:p>
            </text:list-item>
            <text:list-item>
              <text:p text:style-name="P18">czy hasło ma zawierać znaki specjalne</text:p>
            </text:list-item>
            <text:list-item>
              <text:p text:style-name="P18">okres ważności</text:p>
            </text:list-item>
            <text:list-item>
              <text:p text:style-name="P18">ilość nieudanych logowań.</text:p>
            </text:list-item>
          </text:list>
        </text:list-item>
        <text:list-item>
          <text:p text:style-name="P21">Administrator powinien mieć możliwość konfiguracji złożoności haseł dla użytkowników na stacjach roboczych. w tym:</text:p>
          <text:list>
            <text:list-item>
              <text:p text:style-name="P26">ilości znaków</text:p>
            </text:list-item>
            <text:list-item>
              <text:p text:style-name="P24">czy hasło ma zawierać wielkie litery</text:p>
            </text:list-item>
            <text:list-item>
              <text:p text:style-name="P24">czy hasło ma zawierać małe litery</text:p>
            </text:list-item>
            <text:list-item>
              <text:p text:style-name="P24">czy hasło ma zawierać cyfry</text:p>
            </text:list-item>
            <text:list-item>
              <text:p text:style-name="P24">czy hasło ma zawierać znaki specjalne</text:p>
            </text:list-item>
            <text:list-item>
              <text:p text:style-name="P24">okres ważności</text:p>
            </text:list-item>
            <text:list-item>
              <text:p text:style-name="P24">ilość nieudanych logowań</text:p>
            </text:list-item>
          </text:list>
        </text:list-item>
        <text:list-item>
          <text:p text:style-name="P21"><text:soft-page-break/>Konsola centralnego zarządzania powinna gromadzić informacje dot. stacji roboczych w tym:</text:p>
          <text:list>
            <text:list-item>
              <text:p text:style-name="P26">nazwy stacji roboczych, na których jest zainstalowany klient systemu szyfrowania danych</text:p>
            </text:list-item>
            <text:list-item>
              <text:p text:style-name="P24">daty ostatniej modyfikacji ustawień klienta systemu szyfrowania danych</text:p>
            </text:list-item>
            <text:list-item>
              <text:p text:style-name="P24">daty instalacji klienta systemu szyfrowania danych</text:p>
            </text:list-item>
            <text:list-item>
              <text:p text:style-name="P24">statusu szyfrowania zastosowanego na stacji roboczej</text:p>
            </text:list-item>
            <text:list-item>
              <text:p text:style-name="P24">informacje czy profil ustawień został zaktualizowany na stacjach roboczych</text:p>
            </text:list-item>
            <text:list-item>
              <text:p text:style-name="P24">wersji klienta systemu szyfrowania danych</text:p>
            </text:list-item>
            <text:list-item>
              <text:p text:style-name="P24">wersji systemu operacyjnego stacji roboczej</text:p>
            </text:list-item>
            <text:list-item>
              <text:p text:style-name="P24">listy użytkowników uprawnionych do logowania do stacji roboczej.</text:p>
            </text:list-item>
          </text:list>
        </text:list-item>
        <text:list-item>
          <text:p text:style-name="P23">Konsola centralnego zarządzania powinna umożliwiać awaryjny (w przypadku braku możliwości uruchomienia systemu operacyjnego) dostęp do dysków stacji roboczej.</text:p>
        </text:list-item>
        <text:list-item>
          <text:p text:style-name="P20">Konsola musi być dostępna z poziomu przeglądarki internetowej.</text:p>
        </text:list-item>
        <text:list-item>
          <text:p text:style-name="P20">Konsola musi umożliwiać zdalne:</text:p>
          <text:list>
            <text:list-item>
              <text:p text:style-name="P28">instalacje klienta na stacji</text:p>
            </text:list-item>
            <text:list-item>
              <text:p text:style-name="P25">zaszyfrowanie/odszyfrowanie stacji</text:p>
            </text:list-item>
            <text:list-item>
              <text:p text:style-name="P25">wygenerowanie klucza aktywacyjnego dla użytkownika</text:p>
            </text:list-item>
            <text:list-item>
              <text:p text:style-name="P25">zablokowanie stacji,</text:p>
            </text:list-item>
            <text:list-item>
              <text:p text:style-name="P25">zablokowanie użytkownika,</text:p>
            </text:list-item>
            <text:list-item>
              <text:p text:style-name="P25">administrowanie kluczami szyfrującymi,</text:p>
            </text:list-item>
            <text:list-item>
              <text:p text:style-name="P25">administrowanie użytkownikami, którzy mają dostęp do stacji,</text:p>
            </text:list-item>
            <text:list-item>
              <text:p text:style-name="P25">administrowanie profilem ustawień dla użytkowników,</text:p>
            </text:list-item>
            <text:list-item>
              <text:p text:style-name="P25">administrowanie profilem ustawień dla stacji roboczych</text:p>
            </text:list-item>
            <text:list-item>
              <text:p text:style-name="P25">wymuszenie zmiany hasła</text:p>
            </text:list-item>
          </text:list>
        </text:list-item>
      </text:list>
      <text:p text:style-name="P9"/>
      <text:p text:style-name="P11">WYMAGANIA SYSTEMOWE APLIKACJI KLIENCKIEJ:</text:p>
      <text:p text:style-name="P9"/>
      <text:list xml:id="list379363285" text:style-name="L8">
        <text:list-item>
          <text:p text:style-name="P15"><text:span text:style-name="T4">System szyfrowania danych musi wspierać instalacje aplikacji klienckiej w środowisku Microsoft Windows 7 </text:span><text:span text:style-name="T12">i </text:span><text:span text:style-name="T4">8 </text:span><text:span text:style-name="T12">i 1</text:span><text:span text:style-name="T4">0 32-bit i 64-bit oraz w środowiskach Microsoft Windows Server 20</text:span><text:span text:style-name="T5">16</text:span><text:span text:style-name="T4"> 64-bit </text:span><text:span text:style-name="T5">i</text:span><text:span text:style-name="T4"> 2012 64-bit.</text:span></text:p>
        </text:list-item>
      </text:list>
      <text:p text:style-name="P9"/>
      <text:p text:style-name="P11">WYMAGANIA DOTYCZĄCE UWIERZYTELNIANIA</text:p>
      <text:p text:style-name="P9"/>
      <text:list xml:id="list1706641215" text:style-name="L9">
        <text:list-item>
          <text:p text:style-name="P5">Uwierzytelnianie musi być wykonane przed uruchomieniem systemu operacyjnego (autentykacja pre-boot).</text:p>
        </text:list-item>
        <text:list-item>
          <text:p text:style-name="P5">Autentykacja pre-boot powinna mieć możliwość uwierzytelnienia więcej niż jednego użytkownika.</text:p>
        </text:list-item>
        <text:list-item>
          <text:p text:style-name="P5">Dostęp do klucza powinien być chroniony przy pomocy hasła.</text:p>
        </text:list-item>
      </text:list>
      <text:p text:style-name="P9"/>
      <text:p text:style-name="P11">WYMAGANIA DOTYCZĄCE USTAWIEŃ APLIKACJI KLIENCKIEJ</text:p>
      <text:p text:style-name="P9"/>
      <text:list xml:id="list3513110547" text:style-name="L10">
        <text:list-item>
          <text:p text:style-name="P6">System szyfrowania danych powinien być dostępny przynajmniej w języku polskim.</text:p>
        </text:list-item>
        <text:list-item>
          <text:p text:style-name="P6">System szyfrowania danych powinien umożliwiać zarządzanie z poziomu konsoli centralnego zarządzania.</text:p>
        </text:list-item>
        <text:list-item>
          <text:p text:style-name="P6">Defragmentacja dysku nie może mieć negatywnego wpływu na system szyfrowania.</text:p>
        </text:list-item>
        <text:list-item>
          <text:p text:style-name="P6">System szyfrowania danych musi umożliwiać szyfrowanie nośników wymiennych.</text:p>
        </text:list-item>
        <text:list-item>
          <text:p text:style-name="P6">System szyfrowania danych powinien umożliwiać tworzenie wirtualnych partycji. Dostęp do takich partycji ma być możliwy przy użyciu klucza szyfrującego lub hasła.</text:p>
        </text:list-item>
        <text:list-item>
          <text:p text:style-name="P6"><text:soft-page-break/>System szyfrowania danych powinien posiadać opcję automatycznego odpytywania serwerów producenta o dostępność nowszych wersji.</text:p>
        </text:list-item>
      </text:list>
      <text:p text:style-name="P9"/>
      <text:p text:style-name="P11">WYMAGANIA DOTYCZĄCE SZYFROWANIA</text:p>
      <text:p text:style-name="P9"/>
      <text:list xml:id="list1790246358" text:style-name="L11">
        <text:list-item>
          <text:p text:style-name="P7">System szyfrowania danych powinien dawać możliwość szyfrowania powierzchni dysku sektor po sektorze.</text:p>
        </text:list-item>
        <text:list-item>
          <text:p text:style-name="P7">System szyfrowania danych powinien umożliwiać wstrzymanie procesu szyfrowania powierzchni dysku i jego wznowienie. Proces szyfrowania danych powinien rozpocząć się od momentu w którym został przerwany.</text:p>
        </text:list-item>
        <text:list-item>
          <text:p text:style-name="P7">System szyfrowania danych powinien umożliwiać współpracę z dyskami SSD.</text:p>
        </text:list-item>
        <text:list-item>
          <text:p text:style-name="P7">System szyfrowania danych powinien umożliwiać szyfrowanie danych na komputerach z UEFI.</text:p>
        </text:list-item>
        <text:list-item>
          <text:p text:style-name="P7">Musi istnieć możliwość szyfrowania całego dysku i pojedynczych jego partycji.</text:p>
        </text:list-item>
      </text:list>
      <text:p text:style-name="P9"/>
      <text:p text:style-name="P11">WYMAGANIA DOTYCZĄCE SYTUACJI KRYTYCZNYCH</text:p>
      <text:p text:style-name="P9"/>
      <text:list xml:id="list3966175949" text:style-name="L12">
        <text:list-item>
          <text:p text:style-name="P8">Musi być zdefiniowana możliwość odzyskania danych z zaszyfrowanego nośnika za pomocą klucza administracyjnego składowanego w konsoli zarządczej.</text:p>
        </text:list-item>
        <text:list-item>
          <text:p text:style-name="P8">W przypadku utraty hasła, system szyfrowania danych powinien umożliwiać użytkownikowi odzyskanie dostępu do zaszyfrowanego dysku poprzez użycie otrzymanego od administratora unikalnego hasła, wygenerowanego z poziomu konsoli centralnego zarządzania.</text:p>
        </text:list-item>
        <text:list-item>
          <text:p text:style-name="P16"><text:span text:style-name="T5">O</text:span><text:span text:style-name="T13">dszyfrowani</text:span><text:span text:style-name="T5">e</text:span><text:span text:style-name="T13"> danych nie generuje dodatkowych kosztów dla Zamawiającego oraz na podstawie otrzymanych narzędzi lub darmowych narzędzi.</text:span></text:p>
        </text:list-item>
      </text:list>
      <text:p text:style-name="P9"/>
      <text:p text:style-name="P9"/>
      <text:p text:style-name="P12">OPIS SZKOLENIA:</text:p>
      <text:list xml:id="list550711769" text:style-name="L13">
        <text:list-item>
          <text:p text:style-name="P2">Szkolenie zostanie przeprowadzone stacjonarnie lub zdalnie.</text:p>
        </text:list-item>
        <text:list-item>
          <text:p text:style-name="P2">Szkolenie zostanie przeprowadzone dla 4 osób (może być łączone z innymi grupami/osobami).</text:p>
        </text:list-item>
        <text:list-item>
          <text:p text:style-name="P2">Szkolenie będzie realizowany przez autoryzowany punkt producenta/vendora.</text:p>
        </text:list-item>
        <text:list-item>
          <text:p text:style-name="P2">Zakres szkolenia będzie dotyczył wszystkich posiadanych funkcjonalności.</text:p>
        </text:list-item>
        <text:list-item>
          <text:p text:style-name="P2">Czas szkolenia <text:span text:style-name="T3">będzie </text:span>wynosi<text:span text:style-name="T3">ć</text:span> min. 8h</text:p>
        </text:list-item>
        <text:list-item>
          <text:p text:style-name="P2">Z przeprowadzone szkolenia zostanie sporządzony protokół odbioru podpisany przez Wykonawcę oraz 4 osoby wskazane przez Z<text:span text:style-name="T3">a</text:span>mawiającego, które uczestniczyły w szkoleniu.</text:p>
        </text:list-item>
      </text:list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ohit Devanagari1" svg:font-family="'Lohit Devanagari'"/>
    <style:font-face style:name="StarSymbol" svg:font-family="Star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2-05T13:41:33.241767243</meta:creation-date>
    <dc:date>2021-02-25T13:04:23.816000000</dc:date>
    <meta:editing-duration>PT30M39S</meta:editing-duration>
    <meta:editing-cycles>12</meta:editing-cycles>
    <meta:generator>LibreOffice/7.0.4.2$Windows_X86_64 LibreOffice_project/dcf040e67528d9187c66b2379df5ea4407429775</meta:generator>
    <meta:document-statistic meta:table-count="0" meta:image-count="0" meta:object-count="0" meta:page-count="3" meta:paragraph-count="87" meta:word-count="892" meta:character-count="6859" meta:non-whitespace-character-count="6072"/>
  </office:meta>
</office:document-meta>
</file>