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3" svg:font-family="Arial" style:font-family-generic="swiss"/>
    <style:font-face style:name="Mangal" svg:font-family="Mangal" style:font-family-generic="swiss"/>
    <style:font-face style:name="Verdana" svg:font-family="Verdana, 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color="#000000" style:font-name="Arial" fo:font-size="12pt" fo:font-weight="bold" style:font-size-asian="12pt" style:font-weight-asian="bold" style:font-name-complex="Times New Roman,Bold1" style:font-size-complex="12pt" style:font-weight-complex="bold"/>
    </style:style>
    <style:style style:name="P2" style:family="paragraph" style:parent-style-name="Standard">
      <style:paragraph-properties fo:margin-top="0cm" fo:margin-bottom="0cm" fo:line-height="150%"/>
      <style:text-properties fo:color="#000000" style:font-name="Arial" fo:font-weight="bold" style:font-weight-asian="bold" style:font-name-complex="Arial4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weight="bold" style:font-weight-asian="bold" style:font-name-complex="Arial4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4" style:font-size-complex="11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4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7" style:family="paragraph" style:parent-style-name="Text_20_body" style:list-style-name="L1">
      <style:text-properties fo:color="#000000" style:font-name="Arial"/>
    </style:style>
    <style:style style:name="P8" style:family="paragraph" style:parent-style-name="Text_20_body" style:list-style-name="L1">
      <style:text-properties fo:color="#000000" style:font-name="Arial" fo:font-size="11pt" style:font-size-asian="11pt" style:font-size-complex="11pt"/>
    </style:style>
    <style:style style:name="P9" style:family="paragraph" style:parent-style-name="Text_20_body" style:list-style-name="WWNum3">
      <style:paragraph-properties fo:margin-top="0cm" fo:margin-bottom="0cm" fo:line-height="150%" fo:text-align="justify" style:justify-single-word="false"/>
      <style:text-properties fo:color="#000000" style:font-name="Arial"/>
    </style:style>
    <style:style style:name="P10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11" style:family="paragraph" style:parent-style-name="List_20_Paragraph" style:list-style-name="WWNum21">
      <style:paragraph-properties fo:margin-top="0cm" fo:margin-bottom="0cm" fo:line-height="150%"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12" style:family="paragraph" style:parent-style-name="Default" style:list-style-name="L2">
      <style:paragraph-properties fo:margin-top="0cm" fo:margin-bottom="0cm" fo:line-height="150%" style:text-autospace="none"/>
      <style:text-properties fo:color="#000000" style:font-name="Arial" fo:font-size="11pt" style:font-name-asian="Verdana" style:font-size-asian="11pt" style:font-name-complex="Verdana" style:font-size-complex="11pt"/>
    </style:style>
    <style:style style:name="P13" style:family="paragraph" style:parent-style-name="Default" style:list-style-name="WWNum21">
      <style:paragraph-properties fo:margin-top="0cm" fo:margin-bottom="0cm" fo:line-height="150%" fo:text-align="justify" style:justify-single-word="false"/>
      <style:text-properties fo:color="#000000" style:font-name="Arial" fo:font-size="11pt" fo:background-color="transparent" style:font-name-asian="Verdana" style:font-size-asian="11pt" style:font-name-complex="Verdana" style:font-size-complex="11pt"/>
    </style:style>
    <style:style style:name="P14" style:family="paragraph" style:parent-style-name="Default" style:list-style-name="L2">
      <style:paragraph-properties fo:margin-top="0cm" fo:margin-bottom="0cm" fo:line-height="150%" style:text-autospace="none"/>
      <style:text-properties fo:color="#000000" style:font-name="Arial" fo:font-size="11pt" fo:background-color="transparent" style:font-name-asian="Verdana" style:font-size-asian="11pt" style:font-name-complex="Verdana" style:font-size-complex="11pt"/>
    </style:style>
    <style:style style:name="P15" style:family="paragraph" style:parent-style-name="Default" style:list-style-name="L2">
      <style:paragraph-properties fo:margin-top="0cm" fo:margin-bottom="0cm" fo:line-height="150%" style:text-autospace="none"/>
    </style:style>
    <style:style style:name="P16" style:family="paragraph" style:parent-style-name="Default" style:list-style-name="L2">
      <style:paragraph-properties fo:margin-top="0cm" fo:margin-bottom="0cm" fo:line-height="150%" style:text-autospace="none"/>
      <style:text-properties style:font-name="Arial" fo:font-size="11pt" style:font-size-asian="11pt" style:font-size-complex="11pt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style:font-name="Verdana" fo:font-size="10pt" fo:background-color="transparent" style:font-name-asian="Verdana" style:font-size-asian="10pt" style:font-name-complex="Verdana" style:font-size-complex="10pt"/>
    </style:style>
    <style:style style:name="T3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fo:background-color="transparent" style:font-name-asian="Verdana" style:font-size-asian="11pt" style:font-name-complex="Verdana" style:font-size-complex="11pt"/>
    </style:style>
    <style:style style:name="T5" style:family="text">
      <style:text-properties fo:color="#000000" style:font-name="Arial" fo:font-size="11pt" fo:background-color="#00ff00" style:font-name-asian="Verdana" style:font-size-asian="11pt" style:font-name-complex="Verdana" style:font-size-complex="11pt"/>
    </style:style>
    <style:style style:name="T6" style:family="text">
      <style:text-properties fo:color="#000000" style:font-name="Arial" fo:font-size="11pt" fo:background-color="#ffff00" style:font-name-asian="Verdana" style:font-size-asian="11pt" style:font-name-complex="Verdana" style:font-size-complex="11pt"/>
    </style:style>
    <style:style style:name="T7" style:family="text">
      <style:text-properties fo:color="#000000" fo:background-color="#00ff00" style:font-name-asian="Verdana" style:font-name-complex="Verdana"/>
    </style:style>
    <style:style style:name="T8" style:family="text">
      <style:text-properties fo:color="#000000" fo:background-color="transparent" style:font-name-asian="Verdana" style:font-name-complex="Verdana"/>
    </style:style>
    <style:style style:name="T9" style:family="text">
      <style:text-properties style:font-name="Arial"/>
    </style:style>
    <style:style style:name="T10" style:family="text">
      <style:text-properties style:font-name="Arial" fo:font-size="12pt" fo:background-color="transparent" style:font-size-asian="12pt" style:font-name-complex="Calibri2" loext:char-shading-value="0"/>
    </style:style>
    <style:style style:name="T11" style:family="text">
      <style:text-properties style:font-name="Arial" fo:font-size="12pt" fo:background-color="#00ff00" style:font-size-asian="12pt" style:font-name-complex="Calibri2" loext:char-shading-value="0"/>
    </style:style>
    <style:style style:name="T12" style:family="text">
      <style:text-properties style:font-name="Arial" fo:font-size="11pt" fo:font-weight="normal" fo:background-color="transparent" style:font-size-asian="11pt" style:font-weight-asian="normal" style:font-name-complex="Calibri2" style:font-weight-complex="normal" loext:char-shading-value="0"/>
    </style:style>
    <style:style style:name="T13" style:family="text">
      <style:text-properties style:font-name="Arial" fo:font-size="11pt" fo:font-weight="normal" fo:background-color="#00ff00" style:font-size-asian="11pt" style:font-weight-asian="normal" style:font-name-complex="Calibri2" style:font-weight-complex="normal" loext:char-shading-value="0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background-color="transparent" style:font-size-asian="11pt" style:font-size-complex="11pt"/>
    </style:style>
    <style:style style:name="T16" style:family="text">
      <style:text-properties style:font-name="Arial" fo:font-size="11pt" fo:background-color="#00ff00" style:font-size-asian="11pt" style:font-size-complex="11pt"/>
    </style:style>
    <style:style style:name="T17" style:family="text">
      <style:text-properties style:font-name="Arial" fo:background-color="transparent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background-color="transparent"/>
    </style:style>
    <style:style style:name="T20" style:family="text">
      <style:text-properties fo:background-color="#00ff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ZAŁĄCZNIK NR 2 - WZÓR - </text:span><text:span text:style-name="T17"><text:s/></text:span><text:span text:style-name="Font_20_Style190"><text:span text:style-name="T10">Wymogi techniczne i opis funkcjonalności Aplikacji dla patrolu</text:span></text:span></text:p>
      <text:p text:style-name="P1"/>
      <text:p text:style-name="P2"/>
      <text:p text:style-name="P3">§ 1 </text:p>
      <text:p text:style-name="P3">Wymogi techniczne</text:p>
      <text:list xml:id="list8452790915936043681" text:style-name="WWNum3">
        <text:list-header>
          <text:p text:style-name="P9">Wymagania sprzętowe i systemowe dla aplikacji mobilnej:</text:p>
        </text:list-header>
      </text:list>
      <text:list xml:id="list4288935037982485813" text:style-name="L1">
        <text:list-item>
          <text:p text:style-name="P7">Android co najmniej w wersji 6;</text:p>
        </text:list-item>
        <text:list-item>
          <text:p text:style-name="P7">RAM – minimalna ilość 2GB;</text:p>
        </text:list-item>
        <text:list-item>
          <text:p text:style-name="P7">rozdzielczość ekranu (zalecana): 1080 x 1920;</text:p>
        </text:list-item>
        <text:list-item>
          <text:p text:style-name="P8">procesor: powyżej 2GHz;</text:p>
        </text:list-item>
        <text:list-item>
          <text:p text:style-name="P8"><text:span text:style-name="T18">dostęp do Google Maps,</text:span><text:span text:style-name="T18"> repozytorium konfiguracji globalnej DART i aktualizacji u producenta systemu DART;</text:span></text:p>
        </text:list-item>
        <text:list-item>
          <text:p text:style-name="P10">komunikacja realizowana będzie za pośrednictwem bezpiecznego protokołu HTTPS oraz cała transmisja danych będzie szyfrowana. </text:p>
        </text:list-item>
      </text:list>
      <text:p text:style-name="P4"/>
      <text:p text:style-name="P5">§ 2</text:p>
      <text:p text:style-name="P5">Opis funkcjonalności</text:p>
      <text:list xml:id="list1265822549218983587" text:style-name="WWNum21">
        <text:list-item>
          <text:p text:style-name="P11">Aplikacja <text:span text:style-name="Font_20_Style190"><text:span text:style-name="T12">dla patrolu</text:span></text:span><text:span text:style-name="T19"> będzie mobilną końcówką systemu DART przeznaczoną do wspomagania działań patroli w terenie oraz podglądu działań Straży Miejskiej dla komendantów i naczelników wydziałów i będzie wymieniała dane z systemem DART.</text:span></text:p>
        </text:list-item>
        <text:list-item>
          <text:p text:style-name="P13">Aplikacja dla patrolu będzie miała niżej wymienione funkcjonalności:</text:p>
        </text:list-item>
      </text:list>
      <text:list xml:id="list1020215240010212504" text:style-name="L2">
        <text:list-item>
          <text:list>
            <text:list-item>
              <text:p text:style-name="P14">obsługa komunikatów systemu DART - umożliwienie odczytywania komunikatów <text:span text:style-name="T9">przesłanych z systemu DART;</text:span></text:p>
            </text:list-item>
            <text:list-item>
              <text:p text:style-name="P15"><text:span text:style-name="T4">obsługa interwencji - powiązana z dziennikiem zgłoszeń SM w systemie DART, umożliwiająca podejmowanie przez patrol Straży Miejskiej działań w terenie</text:span><text:span text:style-name="T3"> poprzez przyjęcie zgłoszenia bezpośrednio od mieszkańców lub osób </text:span><text:span text:style-name="T4">poszkodowanych</text:span><text:span text:style-name="T3"> bądź </text:span><text:span text:style-name="T4">zarejestrowanie zgłoszenia jako zgłoszenie własne. Zarejestrowane zgłoszenie zawierające: dane zgłaszającego, kontakt, lokalizację (możliwe ustawienie lokalizacji ręcznie lub pobranie pozycji z Google Maps) oraz opis, wraz z dodanymi zdjęciami, będzie przekazywane do systemu DART do dziennika dyżurnego Straży Miejskiej i po nadaniu numeru zostanie przydzielone do patrolu. Za pomocą tej aplikacji możliwe powinno być też przesyłanie do patrolu zgłoszeń/interwencji z systemu DART wraz z danymi o: numerze zgłoszenia, zgłaszającym, adresie oraz opisie. Patrol może na podstawie tych informacji zdecydować czy zgłoszenie zostanie przyjęte, czy odrzucone. </text:span><text:soft-page-break/><text:span text:style-name="T4">Informacja o wyborze zostanie wyświetlona dyżurnemu w systemie DART.</text:span><text:span text:style-name="T2"> </text:span><text:span text:style-name="T4"><text:s/>Aplikacja powinna również umożliwić przeglądanie archiwum interwencji;</text:span></text:p>
            </text:list-item>
            <text:list-item>
              <text:p text:style-name="P12">obsługa odholowań <text:span text:style-name="T19">pojazdów - umożliwia użytkownikowi rejestrowanie odholowania pojazdów (wraz z dołączeniem zdjęć) - dane będą przekazywane do systemu DART; możliwe jest odnotowanie zakończenia odholowania lub zmiana jego statusu, a także przeglądanie archiwalnych informacji o odholowaniach z systemu DART;</text:span></text:p>
            </text:list-item>
            <text:list-item>
              <text:p text:style-name="P15"><text:span text:style-name="T14">obsługa blokad </text:span><text:span text:style-name="T15">na koła – umożliwia dodanie informacji o blokadzie na koła z podaniem </text:span><text:span text:style-name="T4">adresu/miejsca założenia blokady lub pobraniem pozycji z Google Maps, personaliów sprawcy, danych pojazdu oraz powodu założenia blokady </text:span><text:span text:style-name="T15">(wraz ze zdjęciami) oraz zwolnieniu blokady - dane te będą przekazywane do systemu DART; umożliwia także wyświetlenie informacji o aktywnych i zdjętych blokadach na koła (archiwum z systemu DART);</text:span></text:p>
            </text:list-item>
            <text:list-item>
              <text:p text:style-name="P16"><text:span text:style-name="T19">obsługa kartoteki sprawców – </text:span><text:span text:style-name="T8">pozwala na sprawdzenie, czy dana osoba widnieje w kartotece sprawców w systemie DART; wyszukiwanie powinno</text:span><text:span text:style-name="T1"> odbywać się po imieniu i nazwisku, numerze PESEL lub numerze rejestracyjnym pojazdu, a wyniki wyszukiwania powinny wyświetlić imię i nazwisko sprawcy, numer PESEL, liczbę mandatów, kwotę mandatów, liczbę pouczeń oraz numer rejestracyjny pojazdu;</text:span></text:p>
            </text:list-item>
            <text:list-item>
              <text:p text:style-name="P16">obsługa raportowania przerw w służbie <text:span text:style-name="T19">– umożliwia strażnikowi wprowadzenie informacji o rozpoczęciu oraz o zakończeniu przerwy; informuje na bieżąco o dostępnych na służbie strażnikach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3" svg:font-family="Arial" style:font-family-generic="swiss"/>
    <style:font-face style:name="Mangal" svg:font-family="Mangal" style:font-family-generic="swiss"/>
    <style:font-face style:name="Verdana" svg:font-family="Verdana, 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Arial1" style:font-name-asian="Times New Roman1" style:font-name-complex="Times New Roman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Rozdział_20_główny" style:display-name="Rozdział główny" style:family="paragraph" style:parent-style-name="Standard" style:default-outline-level="1">
      <style:paragraph-properties fo:margin-left="1cm" fo:margin-right="0cm" fo:line-height="150%" fo:text-align="justify" style:justify-single-word="false" fo:orphans="0" fo:widows="0" fo:text-indent="-1cm" style:auto-text-indent="false"/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Rozdział_20_główny_20_2_20_poziom" style:display-name="Rozdział główny 2 poziom" style:family="paragraph" style:parent-style-name="Rozdział_20_główny" style:default-outline-level="" style:list-style-name="">
      <style:paragraph-properties fo:margin-top="0cm" fo:margin-bottom="0cm" fo:line-height="100%" fo:orphans="2" fo:widows="2"/>
      <style:text-properties fo:font-size="12pt" style:font-size-asian="12pt"/>
    </style:style>
    <style:style style:name="Rozdział_20_główny_20_3_20_poziom" style:display-name="Rozdział główny 3 poziom" style:family="paragraph" style:parent-style-name="Rozdział_20_główny_20_2_20_poziom" style:default-outline-level="" style:list-style-name="">
      <style:paragraph-properties fo:margin-left="4.175cm" fo:margin-right="0cm" fo:text-indent="-0.318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cm" fo:line-height="108%" fo:text-align="start" style:justify-single-word="false" fo:hyphenation-ladder-count="no-limit" style:text-autospace="none" style:writing-mode="page"/>
      <style:text-properties fo:color="#000000" style:font-name="Verdana" fo:font-size="12pt" style:font-name-asian="Verdana" style:font-size-asian="12pt" style:font-name-complex="Verdan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style:font-name="Arial1"/>
    </style:style>
    <style:style style:name="ListLabel_20_2" style:display-name="ListLabel 2" style:family="text">
      <style:text-properties style:font-name="Arial1" fo:font-weight="bold" style:font-weight-asian="bold"/>
    </style:style>
    <style:style style:name="ListLabel_20_3" style:display-name="ListLabel 3" style:family="text">
      <style:text-properties style:font-name="Arial1" fo:font-weight="bold" style:font-weight-asian="bold"/>
    </style:style>
    <style:style style:name="ListLabel_20_146" style:display-name="ListLabel 146" style:family="text">
      <style:text-properties fo:font-weight="normal" style:font-name-asian="Times New Roman1" style:font-weight-asian="normal" style:font-name-complex="Arial4"/>
    </style:style>
    <style:style style:name="ListLabel_20_149" style:display-name="ListLabel 149" style:family="text">
      <style:text-properties fo:font-weight="bold" style:font-weight-asian="bold"/>
    </style:style>
    <style:style style:name="ListLabel_20_151" style:display-name="ListLabel 151" style:family="text">
      <style:text-properties style:font-name-complex="Arial4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fo:font-style="normal" fo:font-weight="normal" style:font-style-asian="normal" style:font-weight-asian="normal"/>
    </style:style>
    <style:style style:name="object" style:family="text" style:parent-style-name="Default_20_Paragraph_20_Font"/>
    <style:style style:name="Rozdział_20_główny_20_2_20_poziom_20_Znak" style:display-name="Rozdział główny 2 poziom Znak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4pt"/>
    </style:style>
    <style:style style:name="Akapit_20_z_20_listą_20_Znak" style:display-name="Akapit z listą Znak" style:family="text"/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ListLabel_20_152" style:display-name="ListLabel 152" style:family="text">
      <style:text-properties fo:color="#00000a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style:font-name-complex="Arial4"/>
    </style:style>
    <style:style style:name="ListLabel_20_156" style:display-name="ListLabel 156" style:family="text">
      <style:text-properties style:font-name-complex="Courier New"/>
    </style:style>
    <style:style style:name="ListLabel_20_157" style:display-name="ListLabel 157" style:family="text">
      <style:text-properties fo:font-weight="bold" style:font-weight-asian="bold" style:font-name-complex="Arial4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Zmieniony" style:family="text">
      <style:text-properties fo:background-color="#ffff6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2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7.502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text:bullet-char="o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text:bullet-char="o">
        <style:list-level-properties text:list-level-position-and-space-mode="label-alignment">
          <style:list-level-label-alignment text:label-followed-by="listtab" fo:text-indent="-0.635cm" fo:margin-left="10.7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55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Żygłowicz</meta:initial-creator>
    <meta:editing-cycles>32</meta:editing-cycles>
    <meta:creation-date>2018-07-27T12:56:00</meta:creation-date>
    <dc:date>2021-03-17T12:38:40.51</dc:date>
    <dc:language>pl-PL</dc:language>
    <meta:editing-duration>P1DT19H9M14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448" meta:character-count="3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