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top="0cm" fo:margin-bottom="0.7cm" fo:text-align="center" style:justify-single-word="false" style:text-autospace="none"/>
      <style:text-properties style:use-window-font-color="true"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1" fo:font-size="11pt" fo:background-color="transparen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6" style:family="paragraph" style:parent-style-name="Standard" style:list-style-name="L1">
      <style:paragraph-properties fo:text-align="justify" style:justify-single-word="false" style:text-autospace="non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-BoldMT" style:font-weight-asian="normal" style:font-name-complex="Arial-BoldMT" style:font-weight-complex="normal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use-window-font-color="true" fo:font-weight="normal" fo:background-color="transparent" style:font-name-asian="ArialMT" style:font-weight-asian="normal" style:font-name-complex="ArialMT" style:font-weight-complex="normal" loext:opacity="0%" loext:char-shading-value="0"/>
    </style:style>
    <style:style style:name="T6" style:family="text">
      <style:text-properties style:use-window-font-color="true" fo:font-weight="normal" fo:background-color="transparent" style:font-name-asian="ArialMT" style:font-weight-asian="normal" style:font-name-complex="ArialMT" style:font-weight-complex="normal" loext:opacity="0%"/>
    </style:style>
    <style:style style:name="T7" style:family="text">
      <style:text-properties style:use-window-font-color="true" fo:font-weight="normal" style:font-name-asian="ArialMT" style:font-weight-asian="normal" style:font-name-complex="ArialMT" style:font-weight-complex="normal" loext:opacity="0%"/>
    </style:style>
    <style:style style:name="T8" style:family="text">
      <style:text-properties style:use-window-font-color="true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9" style:family="text">
      <style:text-properties style:use-window-font-color="true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0" style:family="text">
      <style:text-properties style:use-window-font-color="true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1" style:family="text">
      <style:text-properties style:use-window-font-color="true"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12" style:family="text"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T13" style:family="text">
      <style:text-properties style:use-window-font-color="true" style:font-name="Arial1" fo:font-size="11pt" fo:background-color="transparent" style:font-name-asian="ArialMT" style:font-size-asian="11pt" style:font-name-complex="ArialMT" style:font-size-complex="11pt" loext:opacity="0%" loext:char-shading-value="0"/>
    </style:style>
    <style:style style:name="T14" style:family="text">
      <style:text-properties style:use-window-font-color="true" style:font-name-asian="ArialMT" style:font-name-complex="ArialMT" loext:opacity="0%"/>
    </style:style>
    <style:style style:name="T15" style:family="text">
      <style:text-properties style:use-window-font-color="true" style:font-name="Arial" fo:font-size="11pt" fo:background-color="transparent" style:font-name-asian="ArialMT" style:font-size-asian="11pt" style:font-name-complex="ArialMT" style:font-size-complex="11pt" loext:opacity="0%" loext:char-shading-value="0"/>
    </style:style>
    <style:style style:name="T16" style:family="text">
      <style:text-properties style:use-window-font-color="true" style:font-name="Arial" fo:font-size="11pt" fo:background-color="transparent" style:font-name-asian="ArialMT" style:font-size-asian="11pt" style:font-name-complex="Calibri" style:font-size-complex="11pt" loext:opacity="0%" loext:char-shading-value="0"/>
    </style:style>
    <style:style style:name="T17" style:family="text"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Calibri" style:font-size-complex="11pt" style:font-weight-complex="normal" loext:opacity="0%" loext:char-shading-value="0"/>
    </style:style>
    <style:style style:name="T18" style:family="text"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9" style:family="text">
      <style:text-properties style:use-window-font-color="true" style:font-name="Arial" fo:font-weight="normal" fo:background-color="transparent" style:font-name-asian="ArialMT" style:font-weight-asian="normal" style:font-name-complex="ArialMT" style:font-weight-complex="normal" loext:opacity="0%"/>
    </style:style>
    <style:style style:name="T20" style:family="text"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/>
    </style:style>
    <style:style style:name="T21" style:family="text"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 loext:char-shading-value="0"/>
    </style:style>
    <style:style style:name="T22" style:family="text">
      <style:text-properties style:font-name="Arial" fo:font-size="12pt" fo:background-color="transparent" style:font-size-asian="12pt" style:font-name-complex="Calibri" style:font-size-complex="12pt" loext:char-shading-value="0"/>
    </style:style>
    <style:style style:name="T23" style:family="text">
      <style:text-properties style:font-name="Arial" fo:font-size="11pt" fo:background-color="transparent" style:font-size-asian="11pt" style:font-name-complex="Calibri" style:font-size-complex="11p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09cm" fo:margin-left="0.40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39cm" fo:margin-left="0.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otycząca ochrony danych osobowych</text:p>
      <text:p text:style-name="P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 U. UE. L. z 2016 r. Nr 119, str.1) (dalej jako: <text:span text:style-name="T1">„RODO”</text:span>), <text:span text:style-name="T3">informujemy Panią/Pana </text:span><text:span text:style-name="T2">o sposobie i celu, w jakim przetwarzamy Pani/Pana dane osob</text:span>owe, a także o przysługujących Pani/Panu prawach, wynikających z regulacji o ochronie danych osobowych:</text:p>
      <text:list xml:id="list4257862228505262055" text:style-name="L1">
        <text:list-item>
          <text:p text:style-name="P3">Administratorem Pani/Pana danych osobowych jest Gmina Lublin, dane adresowe: plac Króla Władysława Łokietka 1, 20-109 Lublin.</text:p>
        </text:list-item>
        <text:list-item>
          <text:p text:style-name="P3">Wyznaczony został inspektor ochrony danych, z którym może Pani/Pan kontaktować się we wszystkich sprawach dotyczących przetwarzania danych osobowych oraz korzystania z praw związanych z przetwarzaniem danych poprzez e-mail: iod@lublin.eu lub pisemnie na adres Administratora danych.</text:p>
        </text:list-item>
        <text:list-item>
          <text:p text:style-name="P3">Pani/Pana dane osobowe<text:span text:style-name="T3"> przetwarzane będą w celu</text:span><text:span text:style-name="T2">:</text:span></text:p>
          <text:list>
            <text:list-item>
              <text:p text:style-name="P6"><text:span text:style-name="T13">związanym z postępowaniem o udzielenie zamówienia publicznego poniżej 130 000 zł na </text:span><text:span text:style-name="T15">świadczenie usługi asysty technicznej systemu DART, </text:span><text:span text:style-name="Font_20_Style190"><text:span text:style-name="T23">wykonywanie prac programistycznych w zakresie modyfikacji i rozbudowy systemu DART</text:span></text:span><text:span text:style-name="Font_20_Style190"><text:span text:style-name="T22">, </text:span></text:span><text:span text:style-name="Font_20_Style190"><text:span text:style-name="T23">w wymiarze nie przekraczającym 40 roboczogodzin oraz </text:span></text:span><text:span text:style-name="Font_20_Style190"><text:span text:style-name="T17">rozbudowa systemu DART o Aplikację dla patrolu</text:span></text:span><text:span text:style-name="T18">,</text:span><text:span text:style-name="T9"> prowadzonym w trybie przewidzianym </text:span><text:span text:style-name="T11">Regulaminem postępowania przy udzielaniu zamówień publicznych oraz </text:span><text:span text:style-name="T21">organizacji, składu, trybu pracy i zakresu obowiązków członków komisji przetargowych </text:span><text:span text:style-name="T9">(podstawa prawna: art. 6 ust. 1 lit. </text:span><text:span text:style-name="T9">c</text:span><text:span text:style-name="T9"> RODO),</text:span></text:p>
            </text:list-item>
            <text:list-item>
              <text:p text:style-name="P4"><text:span text:style-name="T4">zawarcia i wykonania umowy, </text:span><text:span text:style-name="T3">w przypadku, gdy Pani/Pana oferta zostanie wybrana,</text:span><text:span text:style-name="T1"> </text:span><text:span text:style-name="T4">przez czas trwania umowy i rozliczeń po jej zakończeniu (podstawa prawna: art. 6 ust. 1 lit. b RODO),</text:span></text:p>
            </text:list-item>
            <text:list-item>
              <text:p text:style-name="P3">wykonania ciążących na nas obowiązków prawnych takich jak: wystawianie i przechowywanie faktur oraz innych dokumentów księgowych oraz realizacja obowiązków podatkowych (podstawa prawna: art. 6 ust. 1 lit. c RODO),</text:p>
            </text:list-item>
            <text:list-item>
              <text:p text:style-name="P3">dochodzenia roszczeń lub obrony przed roszczeniami – przez czas trwania umowy (podstawa prawna: art. 6 ust. 1 lit. b RODO) oraz przez okres, po którym przedawnią się roszczenia wynikające z umowy, a w przypadku dochodzenia przez nas innych roszczeń/obrony przed roszczeniami lub zawiadamiania właściwych organów – przez czas trwania takich postępowań (podstawa prawna: art. 6 ust. 1 lit. f RODO).</text:p>
            </text:list-item>
          </text:list>
        </text:list-item>
        <text:list-item>
          <text:p text:style-name="P6"><text:span text:style-name="T12">Pani/Pana dane osobowe przechowywane będą </text:span><text:span text:style-name="T20">do momentu zakończenia realizacji celów wymienionych w ogłoszeniu, a po tym czasie przez okres oraz w zakresie wymaganym przez przepisy powszechnie obowiązującego prawa, w szczególności ze względu na cele archiwalne w interesie publicznym, cele badań naukowych lub historycznych lub cele statystyczne – z uwzględnieniem okresów przechowywania dla danego rodzaju dokumentacji gromadzonej w Urzędzie, wynikających z Jednolitego Rzeczowego Wykazu Akt, stanowiącego załącznik nr 2 do Rozporządzenia Prezesa Rady Ministrów z dnia </text:span><text:bookmark text:name="OBJ_PREFIX_DWT3140_com_zimbra_date"/><text:span text:style-name="T20">18 stycznia 2011 r. w sprawie instrukcji kancelaryjnej, jednolitych rzeczowych wykazów akt oraz instrukcji w sprawie organizacji i zakresu działania archiwów zakładowych. </text:span></text:p>
        </text:list-item>
        <text:list-item>
          <text:p text:style-name="P3">Pani/Pana dane osobowe mogą zostać przekazane:</text:p>
          <text:list>
            <text:list-item>
              <text:p text:style-name="P3">organom władzy publicznej oraz podmiotom wykonującym zadania publiczne lub działającym na zlecenie organów władzy publicznej, w zakresie i w celach, które wynikają z przepisów powszechnie obowiązującego prawa,</text:p>
            </text:list-item>
            <text:list-item>
              <text:p text:style-name="P3">innym podmiotom, które na podstawie stosownych umów <text:s/>powierzenia przetwarzania danych osobowych, <text:s/>tj. dostawcom systemów informatycznych i usług IT (COIG S.A., ul. Mikołowska 100, 40-065 Katowice) .</text:p>
            </text:list-item>
          </text:list>
        </text:list-item>
        <text:list-item>
          <text:p text:style-name="P3">Pani/Pana dane osobowe nie będą przetwarzane w sposób zautomatyzowany, w tym nie będą podlegać profilowaniu.</text:p>
        </text:list-item>
        <text:list-item>
          <text:p text:style-name="P4"><text:span text:style-name="T4">Pani/Pana dane osobowe nie trafią poza Europejski Obszar Gospodarczy .</text:span></text:p>
        </text:list-item>
        <text:list-item>
          <text:p text:style-name="P3">W związku z przetwarzaniem Pani/Pana danych osobowych, przysługują Pani/Panu następujące prawa:</text:p>
          <text:list>
            <text:list-item>
              <text:p text:style-name="P5">prawo dostępu do danych osobowych oraz otrzymania ich kopii w przypadkach określonych w <text:soft-page-break/>art. 15 RODO, </text:p>
            </text:list-item>
            <text:list-item>
              <text:p text:style-name="P7">prawo żądania sprostowania (poprawienia) danych osobowych w przypadkach określonych w art. 16 RODO, </text:p>
            </text:list-item>
            <text:list-item>
              <text:p text:style-name="P7">prawo żądania usunięcia danych w przypadkach określonych w art. 17 RODO, </text:p>
            </text:list-item>
            <text:list-item>
              <text:p text:style-name="P7">prawo żądania ograniczenia przetwarzana danych osobowych w przypadkach określonych w art. 18 RODO, </text:p>
            </text:list-item>
            <text:list-item>
              <text:p text:style-name="P3">prawo wniesienia skargi do Prezesa Urzędu Ochrony Danych Osobowych, w sytuacji, gdy uzna Pani/Pan, że przetwarzanie danych osobowych narusza przepisy RODO. </text:p>
            </text:list-item>
          </text:list>
        </text:list-item>
        <text:list-item>
          <text:p text:style-name="P6"><text:span text:style-name="T13">Podanie przez Panią/Pana danych osobowych jest wymogiem prawnym, jeśli ich Pani/Pan nie poda, nie będzie Pani/Pan mogła/mógł wziąć udziału w postępowaniu dotyczącym <text:s/></text:span><text:span text:style-name="T15">świadczenia usługi asysty technicznej systemu DART, </text:span><text:span text:style-name="Font_20_Style190"><text:span text:style-name="T16">wykonywania prac programistycznych w zakresie modyfikacji i rozbudowy systemu DART, w wymiarze nie przekraczającym 40 roboczogodzin oraz </text:span></text:span><text:span text:style-name="Font_20_Style190"><text:span text:style-name="T17">rozbudowy systemu DART o Aplikację dla patrol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423cm" text:min-label-width="0.635cm" fo:text-align="end"/>
      </text:list-level-style-number>
      <text:list-level-style-number text:level="3" text:style-name="Numbering_20_Symbols" style:num-suffix=") " style:num-format="1">
        <style:list-level-properties text:space-before="0.987cm" text:min-label-width="0.503cm"/>
      </text:list-level-style-number>
      <text:list-level-style-number text:level="4" text:style-name="Numbering_20_Symbols" style:num-suffix=") " style:num-format="a">
        <style:list-level-properties text:space-before="1.503cm" text:min-label-width="0.494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Prażmo</meta:initial-creator>
    <meta:creation-date>2020-07-20T15:49:54.84</meta:creation-date>
    <dc:date>2021-03-22T11:51:41.49</dc:date>
    <meta:editing-duration>PT5H2M47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22" meta:word-count="679" meta:character-count="4868"/>
  </office:meta>
</office:document-meta>
</file>