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41cm" style:rel-column-width="2891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54cm" style:rel-column-width="9912*"/>
    </style:style>
    <style:style style:name="Tabela1.E" style:family="table-column">
      <style:table-column-properties style:column-width="4.013cm" style:rel-column-width="15663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style:font-name="Arial1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1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padding="0cm" fo:border="none"/>
      <style:text-properties style:use-window-font-color="true" style:font-name="Arial1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style:use-window-font-color="true" style:font-name="Arial1" fo:font-size="10pt" style:font-size-asian="10pt" style:font-name-complex="Arial3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17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font-name-complex="Arial3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. Nr 1 do umowy nr …....................................</text:p>
      <text:p text:style-name="P7"/>
      <text:p text:style-name="P7"/>
      <text:p text:style-name="P6">SZCZEGÓŁOWE WYMAGANIA I WARUNKI TECHNICZNE ŁĄCZY</text:p>
      <text:p text:style-name="P5"/>
      <text:p text:style-name="P8"><text:s text:c="4"/>Wykonawca zestawi usługi transmisji danych o parametrach nie gorszych niż wymienione zgodnie z poniższymi wymaganiami. Transmisja realizowana będzie w 7 relacjach. Wykonawca na własny koszt doprowadzi łącze oraz instalację kablową i zakończy stykiem ethernet w szafkach teleinformatycznych we wskazanych lokalizacjach. </text:p>
      <text:p text:style-name="P4">1. Lista relacji, przepływności oraz terminy świadczenia usługi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0">relacja</text:p>
          </table:table-cell>
          <table:table-cell table:style-name="Tabela1.A1" office:value-type="string">
            <text:p text:style-name="P10">przepływność</text:p>
          </table:table-cell>
          <table:table-cell table:style-name="Tabela1.A1" office:value-type="string">
            <text:p text:style-name="P10">termin rozpoczęcia świadczenia usługi</text:p>
          </table:table-cell>
          <table:table-cell table:style-name="Tabela1.E1" office:value-type="string">
            <text:p text:style-name="P10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3">PSS – Lublin, wiadukt ul. Smorawińskiego, ul. Kiepury – lokalizacja urządzeń – skrzynka nasłupowa z zasilaniem elektr. lub <text:s/>zakończenie kabla światłowodowego w szafce teletechnicznej <text:s/>w budynku mieszkalnym przy ul. Lipińskiego 17A na poziomie garaży (w załączeniu dokumentacja powykonawcza kamery monitoringu)</text:p>
            <text:p text:style-name="P13"/>
          </table:table-cell>
          <table:table-cell table:style-name="Tabela1.A2" office:value-type="string">
            <text:p text:style-name="P12">15 Mbps</text:p>
          </table:table-cell>
          <table:table-cell table:style-name="Tabela1.D2" office:value-type="date" office:date-value="2021-05-01">
            <text:p text:style-name="P12">1.05.2021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3">PSS – Lublin, ul. Krakowskie Przedmieście 68 - lokalizacja urządzeń – szafa teletechniczna na strychu budynku.</text:p>
          </table:table-cell>
          <table:table-cell table:style-name="Tabela1.A2" office:value-type="string">
            <text:p text:style-name="P12">15 Mbps</text:p>
          </table:table-cell>
          <table:table-cell table:style-name="Tabela1.D2" office:value-type="date" office:date-value="2021-05-01">
            <text:p text:style-name="P12">1.05.2021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3">
            <text:p text:style-name="P11">3</text:p>
          </table:table-cell>
          <table:table-cell table:style-name="Tabela1.A2" office:value-type="string">
            <text:p text:style-name="P14">PSS – Lublin, ul. Kościuszki 6 - lokalizacja urządzeń - szafa teletechniczna na strychu budynku.</text:p>
          </table:table-cell>
          <table:table-cell table:style-name="Tabela1.A2" office:value-type="string">
            <text:p text:style-name="P12">15 Mbps</text:p>
          </table:table-cell>
          <table:table-cell table:style-name="Tabela1.D2" office:value-type="date" office:date-value="2021-05-01">
            <text:p text:style-name="P12">1.05.2021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4">
            <text:p text:style-name="P11">4</text:p>
          </table:table-cell>
          <table:table-cell table:style-name="Tabela1.A2" office:value-type="string">
            <text:p text:style-name="P14">PSS – Lublin, ul. Skłodowskiej 13 - lokalizacja urządzeń – szafa teletechniczna na terenie jednostki wojskowej.</text:p>
          </table:table-cell>
          <table:table-cell table:style-name="Tabela1.A2" office:value-type="string">
            <text:p text:style-name="P12">15 Mbps</text:p>
          </table:table-cell>
          <table:table-cell table:style-name="Tabela1.D2" office:value-type="date" office:date-value="2021-05-01">
            <text:p text:style-name="P12">1.05.2021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5">
            <text:p text:style-name="P11">5</text:p>
          </table:table-cell>
          <table:table-cell table:style-name="Tabela1.A2" office:value-type="string">
            <text:p text:style-name="P13">PSS – Lublin, ul. Unicka 2 - lokalizacja urządzeń - <text:span text:style-name="T1">szafa teletechniczna na strychu budynku.</text:span></text:p>
          </table:table-cell>
          <table:table-cell table:style-name="Tabela1.A2" office:value-type="string">
            <text:p text:style-name="P12">15 Mbps</text:p>
          </table:table-cell>
          <table:table-cell table:style-name="Tabela1.D2" office:value-type="date" office:date-value="2021-05-01">
            <text:p text:style-name="P12">1.05.2021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6">
            <text:p text:style-name="P11">6</text:p>
          </table:table-cell>
          <table:table-cell table:style-name="Tabela1.A2" office:value-type="string">
            <text:p text:style-name="P13">PSS – Lublin, ul. Lubartowska 49 - lokalizacja urządzeń - <text:span text:style-name="T1">szafa teletechniczna na strychu budynku.</text:span></text:p>
          </table:table-cell>
          <table:table-cell table:style-name="Tabela1.A2" office:value-type="string">
            <text:p text:style-name="P12">15 Mbps</text:p>
          </table:table-cell>
          <table:table-cell table:style-name="Tabela1.D2" office:value-type="date" office:date-value="2021-05-01">
            <text:p text:style-name="P12">1.05.2021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7">
            <text:p text:style-name="P11">7</text:p>
          </table:table-cell>
          <table:table-cell table:style-name="Tabela1.A2" office:value-type="string">
            <text:p text:style-name="P13">PSS – Lublin, ul. Prusa 2 - lokalizacja urządzeń – <text:span text:style-name="T1">szafa teletechniczna </text:span><text:span text:style-name="T1">w </text:span>pomieszczeniu Bawialnia Edukacyjna KLANZA</text:p>
          </table:table-cell>
          <table:table-cell table:style-name="Tabela1.A2" office:value-type="string">
            <text:p text:style-name="P12">15 Mbps</text:p>
          </table:table-cell>
          <table:table-cell table:style-name="Tabela1.D2" office:value-type="date" office:date-value="2021-05-01">
            <text:p text:style-name="P12">1.05.2021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</table:table>
      <text:list xml:id="list5937927497481519316" text:style-name="L1">
        <text:list-header>
          <text:p text:style-name="P15"/>
        </text:list-header>
        <text:list-item>
          <text:p text:style-name="P15">Szczegółowe wymagania dla łącza:</text:p>
          <text:p text:style-name="P15"/>
          <text:p text:style-name="P15">a) punktem styku sieci (PSS) będzie jedna z następujących lokalizacji Zamawiającego:</text:p>
          <text:p text:style-name="P15">- Lublin, Wieniawska 14</text:p>
          <text:p text:style-name="P15">- Lublin, Plac Łokietka 1</text:p>
          <text:p text:style-name="P15">- Lublin, Al. Racławickie 5</text:p>
          <text:p text:style-name="P15"><text:soft-page-break/>- Lublin, Kazimierza Wielkiego 8</text:p>
          <text:p text:style-name="P15"/>
        </text:list-item>
      </text:list>
      <text:list xml:id="list7481820121544380706" text:style-name="L2">
        <text:list-header>
          <text:p text:style-name="P16">b) dla każdej relacji Wykonawca zestawi łącze symetryczne o przepływności zgodnej z tabelą w każdym kierunku z obsługą ramek w standardzie IEEE 802.1q,</text:p>
          <text:p text:style-name="P16"/>
          <text:p text:style-name="P16">c) łącze w punkcie styku sieci PSS musi być zakończone interfejsem <text:s/>FO 1 Gbps (wkładka SFP), na którym wystawiony zostanie ruch zagregowany za wszystkich relacji</text:p>
          <text:p text:style-name="P16"/>
          <text:p text:style-name="P16">d) maksymalna wartość opóźnień pakietów transmitowanych przez łącze Ethernet nie może przekroczyć 50ms przy obciążeniu łącza 90%,</text:p>
          <text:p text:style-name="P16"/>
          <text:p text:style-name="P16">e) średnia wartości strat pakietów (liczona w skali jednej godziny) transmitowanych przez łącze nie może przekroczyć 0,2% przy obciążeniu łącza 90%,</text:p>
          <text:p text:style-name="P16"/>
          <text:p text:style-name="P16">f) łącze musi zapewniać możliwość transmisji ruchu multicast.</text:p>
          <text:p text:style-name="P16"/>
          <text:p text:style-name="P16">g) Wykonawca zagwarantuje minimalne warunki SLA:</text:p>
          <text:p text:style-name="P16">- czas usunięcia awarii max 24h od momentu zgłoszenia przez Zamawiającego</text:p>
          <text:p text:style-name="P16">- gwarantowana dostępność usługi 98% w skali miesiąc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0.039cm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loext:contextual-spacing="false" fo:margin-top="0.499cm" fo:margin-bottom="0cm" fo:text-align="start" style:justify-single-word="false" style:page-number="auto" fo:padding="0.049cm" fo:border-left="none" fo:border-right="none" fo:border-top="0.002cm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loext:contextual-spacing="false" fo:margin-top="0.25cm" fo:margin-bottom="0cm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loext:contextual-spacing="false" fo:margin-left="1cm" fo:margin-right="0cm" fo:margin-top="0cm" fo:margin-bottom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loext:contextual-spacing="false" fo:margin-top="0cm" fo:margin-bottom="0cm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loext:contextual-spacing="false" fo:margin-left="8.5cm" fo:margin-right="0cm" fo:margin-top="0cm" fo:margin-bottom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loext:contextual-spacing="false" fo:margin-left="0cm" fo:margin-right="0cm" fo:margin-top="1cm" fo:margin-bottom="0cm" fo:text-align="center" style:justify-single-word="false" fo:text-indent="0cm" style:auto-text-indent="false" style:page-number="auto" style:shadow="none" fo:keep-with-next="always"/>
      <style:text-properties fo:text-transform="uppercase" style:font-name="Arial1" fo:font-size="12pt" fo:letter-spacing="0.035cm" fo:font-weight="bold" style:font-size-asian="12pt" style:font-name-complex="Arial1"/>
    </style:style>
    <style:style style:name="Heading_20_2" style:display-name="Heading 2" style:family="paragraph" style:parent-style-name="Standard" style:next-style-name="Standard" style:class="text" style:master-page-name="">
      <style:paragraph-properties loext:contextual-spacing="false" fo:margin-top="1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Arial1" fo:font-size="12pt" fo:letter-spacing="0.035cm" fo:font-weight="normal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paragraph-properties loext:contextual-spacing="false" fo:margin-top="0.499cm" fo:margin-bottom="0cm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loext:contextual-spacing="false" fo:margin-top="0.499cm" fo:margin-bottom="0cm"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loext:contextual-spacing="false" fo:margin-left="0cm" fo:margin-right="0cm" fo:margin-top="0.75cm" fo:margin-bottom="0cm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size="12pt"/>
    </style:style>
    <style:style style:name="Urząd_20_nagłówek_20_1" style:display-name="Urząd nagłówek 1" style:family="paragraph" style:parent-style-name="Header">
      <style:paragraph-properties loext:contextual-spacing="false" fo:margin-top="0cm" fo:margin-bottom="0.21cm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UM-adres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loext:contextual-spacing="false" fo:margin-left="0.318cm" fo:margin-right="0cm" fo:margin-top="0cm" fo:margin-bottom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loext:contextual-spacing="false" fo:margin-left="0cm" fo:margin-right="0cm" fo:margin-top="0.974cm" fo:margin-bottom="0cm" fo:text-indent="0.974cm" style:auto-text-indent="false"/>
    </style:style>
    <style:style style:name="UM-tytuł" style:family="paragraph" style:parent-style-name="Text_20_body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loext:contextual-spacing="false" fo:margin-left="0.499cm" fo:margin-right="0cm" fo:margin-top="0cm" fo:margin-bottom="0cm" fo:text-indent="0cm" style:auto-text-indent="false" style:page-number="auto"/>
    </style:style>
    <style:style style:name="UM-podpis" style:family="paragraph" style:parent-style-name="List">
      <style:paragraph-properties loext:contextual-spacing="false" fo:margin-top="0.974cm" fo:margin-bottom="0cm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loext:contextual-spacing="false" fo:margin-top="0cm" fo:margin-bottom="0cm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loext:contextual-spacing="false" fo:margin-left="0.49cm" fo:margin-right="0cm" fo:margin-top="0cm" fo:margin-bottom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loext:contextual-spacing="false" fo:margin-left="0.981cm" fo:margin-right="0cm" fo:margin-top="0cm" fo:margin-bottom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loext:contextual-spacing="false" fo:margin-top="0.499cm" fo:margin-bottom="0cm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loext:contextual-spacing="false" fo:margin-top="0.499cm" fo:margin-bottom="0cm"/>
    </style:style>
    <style:style style:name="Treść_20_tekstu_20_-_20_załącznik" style:display-name="Treść tekstu - załącznik" style:family="paragraph" style:parent-style-name="Treść_20_tekstu_20_-_20_akapit_20_pierwszy">
      <style:paragraph-properties loext:contextual-spacing="false" fo:margin-left="3.5cm" fo:margin-right="0cm" fo:margin-top="0cm" fo:margin-bottom="0cm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UM-Wniosek-Strona_20_pierwsza" style:display-name="UM-Wniosek-Strona pierwsza" style:page-layout-name="Mpm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>
      <style:footer>
        <text:p text:style-name="Footer"/>
      </style:footer>
    </style:master-page>
    <style:master-page style:name="HTML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drzej </meta:initial-creator>
    <meta:creation-date>2009-07-13T12:08:04</meta:creation-date>
    <dc:date>2021-03-01T08:06:40.17</dc:date>
    <meta:editing-cycles>154</meta:editing-cycles>
    <meta:editing-duration>P1DT4H52M37S</meta:editing-duration>
    <meta:printed-by>A M</meta:printed-by>
    <meta:print-date>2016-08-02T14:48:07.80</meta:print-date>
    <meta:document-statistic meta:table-count="3" meta:image-count="0" meta:object-count="0" meta:page-count="2" meta:paragraph-count="60" meta:word-count="403" meta:character-count="2784"/>
    <meta:user-defined meta:name="Informacja 1"/>
    <meta:user-defined meta:name="Informacja 2"/>
    <meta:user-defined meta:name="Informacja 3"/>
    <meta:user-defined meta:name="Informacja 4"/>
  </office:meta>
</office:document-meta>
</file>