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2" style:family="paragraph" style:parent-style-name="Footer">
      <style:text-properties style:font-name="Arial" fo:font-size="10pt" officeooo:paragraph-rsid="000e8716" style:font-name-asian="Arial" style:font-size-asian="10pt" style:font-name-complex="Arial" style:font-size-complex="10pt"/>
    </style:style>
    <style:style style:name="P3" style:family="paragraph" style:parent-style-name="Footer">
      <style:paragraph-properties fo:text-align="justify" style:justify-single-word="false"/>
      <style:text-properties style:font-name="Arial" fo:font-size="11pt" officeooo:paragraph-rsid="000e8716" style:font-size-asian="11pt" style:font-name-complex="Arial" style:font-size-complex="11pt"/>
    </style:style>
    <style:style style:name="P4" style:family="paragraph" style:parent-style-name="Footer">
      <style:text-properties style:font-name="Arial" fo:font-size="11pt" officeooo:paragraph-rsid="000e8716" style:font-size-asian="11pt" style:font-name-complex="Arial" style:font-size-complex="11pt"/>
    </style:style>
    <style:style style:name="P5" style:family="paragraph" style:parent-style-name="Footer">
      <style:paragraph-properties fo:text-align="justify" style:justify-single-word="false"/>
      <style:text-properties officeooo:paragraph-rsid="000e8716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left="7.493cm" fo:margin-right="0cm" fo:line-height="150%" fo:text-indent="1.249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officeooo:rsid="000e8716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5" style:family="text">
      <style:text-properties style:font-name="Arial" style:font-name-complex="Arial"/>
    </style:style>
    <style:style style:name="T6" style:family="text">
      <style:text-properties officeooo:rsid="000e8716"/>
    </style:style>
    <style:style style:name="T7" style:family="text">
      <style:text-properties fo:font-size="8pt" officeooo:rsid="000e8716" style:font-size-asian="8pt" style:font-size-complex="8pt"/>
    </style:style>
    <style:style style:name="T8" style:family="text">
      <style:text-properties officeooo:rsid="001289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<text:tab/></text:span><text:span text:style-name="T1"><text:tab/><text:tab/><text:tab/><text:tab/><text:tab/><text:tab/><text:tab/><text:tab/>Załącznik Nr 2 do umowy</text:span></text:p>
      <text:p text:style-name="P6">..............................................</text:p>
      <text:p text:style-name="P6">..............................................</text:p>
      <text:p text:style-name="P6">...............................................</text:p>
      <text:p text:style-name="Standard"><text:span text:style-name="T1">Nazwa i adres wykonawcy <text:s text:c="36"/></text:span><text:span text:style-name="T3"><text:s/></text:span></text:p>
      <text:p text:style-name="P8"/>
      <text:p text:style-name="P13">Protokół zdawczo-odbiorczy</text:p>
      <text:p text:style-name="P9"><text:tab/><text:tab/><text:tab/><text:tab/><text:tab/><text:tab/> <text:s text:c="11"/>dotyczący umowy <text:s/>nr ..................</text:p>
      <text:p text:style-name="P8"/>
      <text:p text:style-name="P8"/>
      <text:p text:style-name="P7">Sporządzony w dniu.:...............................................................</text:p>
      <text:p text:style-name="P7">w ………………………………………………………………….</text:p>
      <text:p text:style-name="P7">Zaświadcza się, że <text:span text:style-name="T6">dostarczon</text:span><text:span text:style-name="T8">y</text:span><text:span text:style-name="T6"> <text:s/>asortyment </text:span>: </text:p>
      <text:list xml:id="list724562371" text:style-name="WW8Num1">
        <text:list-item>
          <text:p text:style-name="P15">zgodne z <text:span text:style-name="T6">umową</text:span> *</text:p>
        </text:list-item>
        <text:list-item>
          <text:p text:style-name="P15">nie<text:span text:style-name="T6">zgodny</text:span> z <text:span text:style-name="T6">umową</text:span> </text:p>
        </text:list-item>
      </text:list>
      <text:p text:style-name="P7">Opis niezgodności ilościowej lub jakościowej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...</text:p>
      <text:p text:style-name="P10"><text:tab/><text:tab/><text:tab/><text:tab/><text:tab/><text:tab/><text:tab/><text:tab/><text:tab/> ……..................................................… <text:s text:c="33"/>………………………….</text:p>
      <text:p text:style-name="P11"><text:s text:c="21"/>(<text:span text:style-name="T7">Zamawiający) <text:s text:c="101"/>(Wykonawca)</text:span></text:p>
      <text:p text:style-name="P11"/>
      <text:p text:style-name="P11"/>
      <text:p text:style-name="P12"/>
      <text:p text:style-name="P12">*właściwe zaznaczy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MP2" style:family="paragraph" style:parent-style-name="Footer">
      <style:text-properties style:font-name="Arial" fo:font-size="10pt" officeooo:paragraph-rsid="000e8716" style:font-name-asian="Arial" style:font-size-asian="10pt" style:font-name-complex="Arial" style:font-size-complex="10pt"/>
    </style:style>
    <style:style style:name="MP3" style:family="paragraph" style:parent-style-name="Footer">
      <style:paragraph-properties fo:text-align="justify" style:justify-single-word="false"/>
      <style:text-properties officeooo:paragraph-rsid="000e8716"/>
    </style:style>
    <style:style style:name="MP4" style:family="paragraph" style:parent-style-name="Footer">
      <style:paragraph-properties fo:text-align="justify" style:justify-single-word="false"/>
      <style:text-properties style:font-name="Arial" fo:font-size="11pt" officeooo:paragraph-rsid="000e8716" style:font-size-asian="11pt" style:font-name-complex="Arial" style:font-size-complex="11pt"/>
    </style:style>
    <style:style style:name="MP5" style:family="paragraph" style:parent-style-name="Footer">
      <style:text-properties style:font-name="Arial" fo:font-size="11pt" officeooo:paragraph-rsid="000e8716" style:font-size-asian="11pt" style:font-name-complex="Arial" style:font-size-complex="11pt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font-style="italic" officeooo:rsid="000e8716" style:font-size-asian="11pt" style:font-style-asian="italic" style:font-name-complex="Arial" style:font-size-complex="11pt" style:font-style-complex="italic"/>
    </style:style>
    <style:style style:name="MT3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59"/></text:p>
        <text:p text:style-name="MP3"><text:span text:style-name="MT1"><text:s/></text:span><text:span text:style-name="MT2">P</text:span><text:span text:style-name="MT3">rojekt „LUBInclusiON – działania profilaktyczne i usamodzielniające<text:line-break/>w środowisku lokalnym oraz utworzenie nowych miejsc usług społecznych” [umowa<text:line-break/>nr 56/RPLU.11.02.00-06-0065/18-00 z dnia26 czerwca 2018 r.] jest współfinansowany<text:line-break/>z Europejskiego Funduszu Społecznego i budżetu państwa w ramach Regionalnego Programu Operacyjnego Województwa Lubelskiego na lata 2014-2020</text:span></text:p>
        <text:p text:style-name="MP4"/>
        <text:p text:style-name="MP5"><draw:frame draw:style-name="Mfr1" draw:name="Obraz1" text:anchor-type="as-char" svg:width="16.002cm" svg:height="2.35cm" draw:z-index="0"><draw:image xlink:href="Pictures/1000000000000496000000BEC711DCF927DEB39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ek</meta:initial-creator>
    <meta:creation-date>2019-11-28T11:47:00</meta:creation-date>
    <dc:date>2020-07-22T13:07:04.362000000</dc:date>
    <meta:print-date>1995-11-21T17:41:00</meta:print-date>
    <meta:editing-cycles>8</meta:editing-cycles>
    <meta:editing-duration>PT4M23S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9" meta:word-count="92" meta:character-count="1883" meta:non-whitespace-character-count="1515"/>
  </office:meta>
</office:document-meta>
</file>